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 svg:font-family="Symbol" style:font-charset="x-symbol"/>
    <style:font-face style:name="OpenSymbol" svg:font-family="OpenSymbol"/>
    <style:font-face style:name="OpenSymbol2" svg:font-family="OpenSymbol, 'Arial Unicode MS'"/>
    <style:font-face style:name="LiberationSerif" svg:font-family="LiberationSerif" style:font-family-generic="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OpenSymbol1" svg:font-family="OpenSymbol" style:font-family-generic="system"/>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2"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writing-mode="lr-tb"/>
      <style:text-properties style:font-name="Times New Roman2" fo:font-size="12pt" style:font-size-asian="12pt" style:font-size-complex="12pt"/>
    </style:style>
    <style:style style:name="P2" style:family="paragraph" style:parent-style-name="Standard">
      <style:paragraph-properties fo:margin-top="0cm" fo:margin-bottom="0cm" loext:contextual-spacing="false" fo:line-height="100%" fo:text-align="justify" style:justify-single-word="false" style:writing-mode="lr-tb"/>
      <style:text-properties style:font-name="Times New Roman2" fo:font-size="12pt" style:font-name-asian="Arial" style:font-size-asian="12pt" style:font-name-complex="Arial" style:font-size-complex="12pt"/>
    </style:style>
    <style:style style:name="P3"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0.635cm"/>
          <style:tab-stop style:position="1.27cm"/>
          <style:tab-stop style:position="13.002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s>
      </style:paragraph-properties>
      <style:text-properties style:font-name="Times New Roman2" fo:font-size="12pt" fo:background-color="transparent" style:font-name-asian="Arial" style:font-size-asian="12pt" style:font-name-complex="Arial" style:font-size-complex="12pt"/>
    </style:style>
    <style:style style:name="P4" style:family="paragraph" style:parent-style-name="Standard">
      <style:paragraph-properties fo:margin-top="0cm" fo:margin-bottom="0cm" loext:contextual-spacing="false" fo:line-height="100%" fo:text-align="center" style:justify-single-word="false" style:writing-mode="lr-tb"/>
      <style:text-properties style:font-name="Times New Roman2" fo:font-size="12pt" fo:font-weight="bold" style:font-name-asian="Arial"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fo:color="#000000" style:font-name="Times New Roman2" fo:font-size="12pt" style:font-size-asian="12pt" style:font-name-complex="Times New Roman2" style:font-size-complex="12pt" fo:hyphenate="true" fo:hyphenation-remain-char-count="2" fo:hyphenation-push-char-count="2"/>
    </style:style>
    <style:style style:name="P6" style:family="paragraph" style:parent-style-name="Standard">
      <style:paragraph-properties fo:margin-left="0cm" fo:margin-right="0.173cm" fo:margin-top="0cm" fo:margin-bottom="0cm" loext:contextual-spacing="false" fo:line-height="100%" fo:text-align="center" style:justify-single-word="false" fo:text-indent="0cm" style:auto-text-indent="false" style:writing-mode="lr-tb"/>
      <style:text-properties style:font-name="Times New Roman2" fo:font-size="12pt" officeooo:rsid="001c0162" officeooo:paragraph-rsid="001c0162" style:font-size-asian="12pt" style:font-size-complex="12pt"/>
    </style:style>
    <style:style style:name="P7" style:family="paragraph" style:parent-style-name="Standard">
      <style:paragraph-properties fo:margin-left="0cm" fo:margin-right="0.173cm" fo:margin-top="0cm" fo:margin-bottom="0cm" loext:contextual-spacing="false" fo:line-height="100%" fo:text-align="center" style:justify-single-word="false" fo:text-indent="0cm" style:auto-text-indent="false" style:writing-mode="lr-tb"/>
      <style:text-properties style:font-name="Times New Roman2" fo:font-size="12pt" fo:font-style="italic" officeooo:rsid="001c0162" officeooo:paragraph-rsid="001c0162" style:font-size-asian="12pt" style:font-style-asian="italic" style:font-size-complex="12pt" style:font-style-complex="italic"/>
    </style:style>
    <style:style style:name="P8" style:family="paragraph" style:parent-style-name="premesse">
      <style:text-properties fo:font-size="12pt" style:font-size-asian="12pt" style:font-size-complex="12pt"/>
    </style:style>
    <style:style style:name="P9" style:family="paragraph" style:parent-style-name="premesse">
      <style:text-properties fo:font-size="12pt" officeooo:paragraph-rsid="00248965" style:font-size-asian="12pt" style:font-size-complex="12pt"/>
    </style:style>
    <style:style style:name="P10" style:family="paragraph" style:parent-style-name="Standard">
      <style:paragraph-properties fo:margin-top="0cm" fo:margin-bottom="0.199cm" loext:contextual-spacing="false" fo:line-height="100%" fo:text-align="justify" style:justify-single-word="false" style:writing-mode="lr-tb"/>
      <style:text-properties style:font-name="Times New Roman2" fo:font-size="12pt" fo:language="it" fo:country="IT" fo:font-weight="bold" officeooo:paragraph-rsid="00211606" style:letter-kerning="true" style:font-name-asian="Arial" style:font-size-asian="12pt" style:language-asian="ar" style:country-asian="SA" style:font-weight-asian="bold" style:font-name-complex="Arial" style:font-size-complex="12pt" style:language-complex="ar" style:country-complex="SA" style:font-weight-complex="bold"/>
    </style:style>
    <style:style style:name="P11" style:family="paragraph" style:parent-style-name="Standard">
      <style:paragraph-properties fo:margin-top="0cm" fo:margin-bottom="0.199cm" loext:contextual-spacing="false" fo:line-height="100%" fo:text-align="justify" style:justify-single-word="false" style:writing-mode="lr-tb"/>
      <style:text-properties style:font-name="Times New Roman2" fo:font-size="12pt" fo:font-weight="bold" officeooo:paragraph-rsid="00211606" style:font-name-asian="Arial" style:font-size-asian="12pt" style:font-weight-asian="bold" style:font-name-complex="Arial" style:font-size-complex="12pt" style:font-weight-complex="bold"/>
    </style:style>
    <style:style style:name="P12" style:family="paragraph" style:parent-style-name="Text_20_body">
      <style:paragraph-properties fo:margin-top="0cm" fo:margin-bottom="0.199cm" loext:contextual-spacing="false" fo:line-height="100%" fo:text-align="justify" style:justify-single-word="false" style:writing-mode="lr-tb"/>
      <style:text-properties style:font-name="Times New Roman2" fo:font-size="12pt" fo:font-weight="bold" style:font-size-asian="12pt" style:font-weight-asian="bold" style:font-size-complex="12pt" style:font-weight-complex="bold"/>
    </style:style>
    <style:style style:name="P13" style:family="paragraph" style:parent-style-name="Standard">
      <style:paragraph-properties fo:margin-left="1.249cm" fo:margin-right="0cm" fo:margin-top="0cm" fo:margin-bottom="0.199cm" loext:contextual-spacing="false" fo:line-height="100%" fo:text-align="justify" style:justify-single-word="false" fo:text-indent="0cm" style:auto-text-indent="false" style:writing-mode="lr-tb"/>
      <style:text-properties style:font-name="Times New Roman2" fo:font-size="12pt" fo:language="it" fo:country="IT" fo:font-weight="normal" officeooo:paragraph-rsid="00211606"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P14" style:family="paragraph" style:parent-style-name="Standard">
      <style:paragraph-properties fo:margin-left="1.249cm" fo:margin-right="0cm" fo:margin-top="0cm" fo:margin-bottom="0.199cm" loext:contextual-spacing="false" fo:line-height="100%" fo:text-align="justify" style:justify-single-word="false" fo:text-indent="0cm" style:auto-text-indent="false" style:writing-mode="lr-tb"/>
      <style:text-properties style:font-name="Times New Roman2" fo:font-size="12pt" fo:font-weight="normal" officeooo:paragraph-rsid="00211606" style:font-name-asian="Arial" style:font-size-asian="12pt" style:font-weight-asian="normal" style:font-name-complex="Arial" style:font-size-complex="12pt" style:font-weight-complex="normal"/>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27cm" fo:margin-right="0cm" fo:text-indent="0cm" style:auto-text-indent="false"/>
      <style:text-properties officeooo:rsid="00343c9c" officeooo:paragraph-rsid="00343c9c" fo:background-color="transparent"/>
    </style:style>
    <style:style style:name="P17" style:family="paragraph" style:parent-style-name="Standard">
      <style:paragraph-properties fo:margin-left="1.27cm" fo:margin-right="0cm" fo:text-indent="0cm" style:auto-text-indent="false"/>
      <style:text-properties style:font-name="Times New Roman2" fo:font-size="12pt" fo:background-color="#ffff00" style:font-name-asian="Arial" style:font-size-asian="12pt" style:font-name-complex="Arial" style:font-size-complex="12pt"/>
    </style:style>
    <style:style style:name="P18" style:family="paragraph" style:parent-style-name="Heading_20_1">
      <style:paragraph-properties fo:margin-top="0cm" fo:margin-bottom="0cm" loext:contextual-spacing="false" fo:line-height="100%" fo:text-align="center" style:justify-single-word="false" fo:hyphenation-ladder-count="no-limit"/>
      <style:text-properties fo:color="#000000" style:font-name="Times New Roman2" fo:font-size="12pt" style:font-size-asian="12pt" style:font-name-complex="Times New Roman2" style:font-size-complex="12pt" fo:hyphenate="true" fo:hyphenation-remain-char-count="2" fo:hyphenation-push-char-count="2"/>
    </style:style>
    <style:style style:name="P19" style:family="paragraph" style:parent-style-name="Standard" style:master-page-name="First_20_Page">
      <style:paragraph-properties fo:margin-top="0cm" fo:margin-bottom="0.199cm" loext:contextual-spacing="false" fo:line-height="100%" fo:text-align="justify" style:justify-single-word="false" style:page-number="auto" style:writing-mode="lr-tb"/>
      <style:text-properties style:font-name="Times New Roman2" officeooo:paragraph-rsid="00211606" style:font-name-complex="Arial"/>
    </style:style>
    <style:style style:name="P20" style:family="paragraph" style:parent-style-name="Standard" style:list-style-name="L8">
      <style:paragraph-properties fo:margin-top="0cm" fo:margin-bottom="0.199cm" loext:contextual-spacing="false" fo:text-align="justify" style:justify-single-word="false" fo:hyphenation-ladder-count="no-limit" style:text-autospace="none" style:vertical-align="auto" style:writing-mode="lr-tb">
        <style:tab-stops>
          <style:tab-stop style:position="0.7cm"/>
          <style:tab-stop style:position="1.27cm"/>
        </style:tab-stops>
      </style:paragraph-properties>
      <style:text-properties style:font-name="Times New Roman2" fo:font-size="12pt" fo:language="it" fo:country="IT" fo:font-weight="normal" officeooo:paragraph-rsid="0022d112" style:letter-kerning="true" fo:background-color="transparent" style:font-name-asian="LiberationSerif" style:font-size-asian="12pt" style:language-asian="ar" style:country-asian="SA" style:font-weight-asian="normal" style:font-name-complex="Times New Roman2" style:font-size-complex="12pt" style:language-complex="ar" style:country-complex="SA" style:font-weight-complex="normal" fo:hyphenate="true" fo:hyphenation-remain-char-count="2" fo:hyphenation-push-char-count="2"/>
    </style:style>
    <style:style style:name="P21" style:family="paragraph" style:parent-style-name="Standard" style:list-style-name="L13">
      <style:paragraph-properties fo:margin-top="0cm" fo:margin-bottom="0.199cm" loext:contextual-spacing="false" fo:line-height="100%" fo:text-align="justify" style:justify-single-word="false" style:writing-mode="lr-tb"/>
      <style:text-properties style:font-name="Times New Roman2" fo:font-size="12pt" fo:language="it" fo:country="IT" fo:font-weight="normal" officeooo:paragraph-rsid="003bae24" style:letter-kerning="true" fo:background-color="transparent" style:font-name-asian="Arial" style:font-size-asian="12pt" style:language-asian="it" style:country-asian="IT" style:font-weight-asian="normal" style:font-name-complex="Arial" style:font-size-complex="12pt" style:language-complex="ar" style:country-complex="SA" style:font-weight-complex="normal"/>
    </style:style>
    <style:style style:name="P22" style:family="paragraph" style:parent-style-name="Standard" style:list-style-name="L13">
      <style:paragraph-properties fo:margin-top="0cm" fo:margin-bottom="0.199cm" loext:contextual-spacing="false" fo:line-height="100%" fo:text-align="justify" style:justify-single-word="false" style:writing-mode="lr-tb"/>
      <style:text-properties style:font-name="Times New Roman2" fo:font-size="12pt" fo:language="it" fo:country="IT" fo:font-weight="normal" officeooo:paragraph-rsid="00211606" style:letter-kerning="true" style:font-name-asian="Arial" style:font-size-asian="12pt" style:language-asian="it" style:country-asian="IT" style:font-weight-asian="normal" style:font-name-complex="Arial" style:font-size-complex="12pt" style:language-complex="ar" style:country-complex="SA" style:font-weight-complex="normal"/>
    </style:style>
    <style:style style:name="P23" style:family="paragraph" style:parent-style-name="Standard" style:list-style-name="L8">
      <style:paragraph-properties fo:margin-top="0cm" fo:margin-bottom="0.199cm" loext:contextual-spacing="false" fo:line-height="100%" fo:text-align="justify" style:justify-single-word="false" fo:hyphenation-ladder-count="no-limit" style:text-autospace="none" style:vertical-align="auto" style:writing-mode="lr-tb">
        <style:tab-stops>
          <style:tab-stop style:position="0.7cm"/>
          <style:tab-stop style:position="1.27cm"/>
        </style:tab-stops>
      </style:paragraph-properties>
      <style:text-properties style:font-name="Times New Roman2" fo:font-size="12pt" fo:font-weight="normal" officeooo:paragraph-rsid="00378f46" fo:background-color="transparent" style:font-size-asian="12pt" style:font-weight-asian="normal" style:font-size-complex="12pt" style:font-weight-complex="normal" fo:hyphenate="true" fo:hyphenation-remain-char-count="2" fo:hyphenation-push-char-count="2"/>
    </style:style>
    <style:style style:name="P24" style:family="paragraph" style:parent-style-name="Standard" style:list-style-name="L9">
      <style:paragraph-properties fo:margin-top="0cm" fo:margin-bottom="0.199cm" loext:contextual-spacing="false" fo:line-height="100%" fo:text-align="justify" style:justify-single-word="false" fo:hyphenation-ladder-count="no-limit" style:text-autospace="none" style:vertical-align="auto" style:writing-mode="lr-tb">
        <style:tab-stops>
          <style:tab-stop style:position="0.7cm"/>
          <style:tab-stop style:position="1.27cm"/>
        </style:tab-stops>
      </style:paragraph-properties>
      <style:text-properties officeooo:paragraph-rsid="00378f46" fo:background-color="transparent" fo:hyphenate="true" fo:hyphenation-remain-char-count="2" fo:hyphenation-push-char-count="2"/>
    </style:style>
    <style:style style:name="P25" style:family="paragraph" style:parent-style-name="Standard" style:list-style-name="L10">
      <style:paragraph-properties fo:margin-top="0cm" fo:margin-bottom="0.199cm" loext:contextual-spacing="false" fo:line-height="100%" fo:text-align="justify" style:justify-single-word="false" fo:hyphenation-ladder-count="no-limit" style:text-autospace="none" style:vertical-align="auto" style:writing-mode="lr-tb">
        <style:tab-stops>
          <style:tab-stop style:position="0.7cm"/>
          <style:tab-stop style:position="1.27cm"/>
        </style:tab-stops>
      </style:paragraph-properties>
      <style:text-properties fo:color="#000000" style:font-name="Times New Roman2" fo:font-size="12pt" fo:letter-spacing="-0.004cm" fo:language="it" fo:country="IT" fo:font-style="normal" fo:font-weight="normal" officeooo:rsid="002f1158" officeooo:paragraph-rsid="00378f46"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L1"/>
    <style:style style:name="P27" style:family="paragraph" style:parent-style-name="Standard" style:list-style-name="L1">
      <style:text-properties style:font-name="Times New Roman2"/>
    </style:style>
    <style:style style:name="P28" style:family="paragraph" style:parent-style-name="Standard" style:list-style-name="L7">
      <style:paragraph-properties fo:text-align="justify" style:justify-single-word="false"/>
      <style:text-properties style:font-name="Times New Roman2" fo:font-size="12pt" style:font-size-asian="12pt" style:font-size-complex="12pt"/>
    </style:style>
    <style:style style:name="P29" style:family="paragraph" style:parent-style-name="Standard" style:list-style-name="L8">
      <style:text-properties style:font-name="Times New Roman2" fo:font-size="12pt" fo:language="it" fo:country="IT" officeooo:paragraph-rsid="003bae24" fo:background-color="transparent" style:font-name-asian="Arial" style:font-size-asian="12pt" style:language-asian="it" style:country-asian="IT" style:font-name-complex="Arial" style:font-size-complex="12pt" style:language-complex="ar" style:country-complex="SA"/>
    </style:style>
    <style:style style:name="P30" style:family="paragraph" style:parent-style-name="Standard" style:list-style-name="L1">
      <style:text-properties fo:font-weight="normal" style:font-weight-asian="normal" style:font-weight-complex="normal"/>
    </style:style>
    <style:style style:name="P31" style:family="paragraph" style:parent-style-name="Standard" style:list-style-name="L2"/>
    <style:style style:name="P32" style:family="paragraph" style:parent-style-name="Standard" style:list-style-name="L3"/>
    <style:style style:name="P33" style:family="paragraph" style:parent-style-name="Standard" style:list-style-name="L4"/>
    <style:style style:name="P34" style:family="paragraph" style:parent-style-name="Standard" style:list-style-name="L5"/>
    <style:style style:name="P35" style:family="paragraph" style:parent-style-name="Standard" style:list-style-name="L6">
      <style:text-properties officeooo:paragraph-rsid="00357b55" fo:background-color="transparent"/>
    </style:style>
    <style:style style:name="P36" style:family="paragraph" style:parent-style-name="Standard" style:list-style-name="L6">
      <style:text-properties officeooo:paragraph-rsid="00362c2b" fo:background-color="transparent"/>
    </style:style>
    <style:style style:name="P37" style:family="paragraph" style:parent-style-name="Standard" style:list-style-name="L9">
      <style:text-properties officeooo:paragraph-rsid="00378f46" fo:background-color="transparent"/>
    </style:style>
    <style:style style:name="P38" style:family="paragraph" style:parent-style-name="Standard" style:list-style-name="L10">
      <style:text-properties officeooo:paragraph-rsid="00378f46" fo:background-color="transparent"/>
    </style:style>
    <style:style style:name="P39" style:family="paragraph" style:parent-style-name="Standard" style:list-style-name="L8"/>
    <style:style style:name="P40" style:family="paragraph" style:parent-style-name="Standard" style:list-style-name="L7">
      <style:paragraph-properties fo:margin-top="0cm" fo:margin-bottom="0cm" loext:contextual-spacing="false" fo:line-height="100%" fo:text-align="justify" style:justify-single-word="false" style:writing-mode="lr-tb"/>
      <style:text-properties style:font-name="Times New Roman2" fo:font-size="12pt" style:font-name-asian="Arial" style:font-size-asian="12pt" style:font-name-complex="Arial" style:font-size-complex="12pt"/>
    </style:style>
    <style:style style:name="P41" style:family="paragraph" style:parent-style-name="Standard" style:list-style-name="L7">
      <style:paragraph-properties fo:margin-top="0cm" fo:margin-bottom="0.4cm" loext:contextual-spacing="false" fo:line-height="100%" fo:text-align="justify" style:justify-single-word="false" style:writing-mode="lr-tb"/>
      <style:text-properties style:font-name="Times New Roman2" fo:font-size="12pt" fo:language="it" fo:country="IT" style:letter-kerning="true" style:font-name-asian="Arial" style:font-size-asian="12pt" style:language-asian="ar" style:country-asian="SA" style:font-name-complex="Times New Roman2" style:font-size-complex="12pt" style:language-complex="ar" style:country-complex="SA" style:font-weight-complex="normal"/>
    </style:style>
    <style:style style:name="P42" style:family="paragraph" style:parent-style-name="Text_20_body" style:list-style-name="L7">
      <style:paragraph-properties fo:margin-top="0cm" fo:margin-bottom="0cm" loext:contextual-spacing="false" fo:line-height="100%" fo:text-align="justify" style:justify-single-word="false" style:writing-mode="lr-tb"/>
      <style:text-properties style:font-name="Times New Roman2" fo:font-size="12pt" style:font-size-asian="12pt" style:font-size-complex="12pt"/>
    </style:style>
    <style:style style:name="P43" style:family="paragraph" style:parent-style-name="Text_20_body" style:list-style-name="L8" style:master-page-name="">
      <style:paragraph-properties fo:margin-top="0cm" fo:margin-bottom="0.199cm" loext:contextual-spacing="false" fo:text-align="justify" style:justify-single-word="false" fo:hyphenation-ladder-count="no-limit" style:page-number="auto" style:text-autospace="none" style:vertical-align="auto" style:writing-mode="lr-tb">
        <style:tab-stops>
          <style:tab-stop style:position="0.7cm"/>
          <style:tab-stop style:position="1.27cm"/>
        </style:tab-stops>
      </style:paragraph-properties>
      <style:text-properties style:font-name="Times New Roman2" fo:font-size="12pt" fo:language="zxx" fo:country="none" fo:font-weight="normal" style:letter-kerning="true" fo:background-color="transparent" style:font-name-asian="LiberationSerif" style:font-size-asian="12pt" style:language-asian="zxx" style:country-asian="none" style:font-weight-asian="normal" style:font-name-complex="Times New Roman2" style:font-size-complex="12pt" style:language-complex="zxx" style:country-complex="none" style:font-weight-complex="normal" fo:hyphenate="true" fo:hyphenation-remain-char-count="2" fo:hyphenation-push-char-count="2"/>
    </style:style>
    <style:style style:name="T1" style:family="text">
      <style:text-properties fo:color="#000000" style:font-name="Times New Roman2" fo:font-size="12pt" fo:letter-spacing="-0.002cm" style:font-size-asian="12pt" style:font-name-complex="Arial" style:font-size-complex="12pt"/>
    </style:style>
    <style:style style:name="T2" style:family="text">
      <style:text-properties fo:color="#000000" style:font-name="Times New Roman2" fo:font-size="12pt" fo:letter-spacing="-0.002cm" fo:background-color="#ffff00" loext:char-shading-value="0" style:font-size-asian="12pt" style:font-name-complex="Arial" style:font-size-complex="12pt"/>
    </style:style>
    <style:style style:name="T3" style:family="text">
      <style:text-properties fo:color="#000000" fo:language="it" fo:country="IT" style:letter-kerning="true" style:font-name-asian="Arial" style:language-asian="it" style:country-asian="IT" style:font-name-complex="Arial" style:language-complex="ar" style:country-complex="SA"/>
    </style:style>
    <style:style style:name="T4" style:family="text">
      <style:text-properties fo:color="#000000" fo:language="it" fo:country="IT" style:letter-kerning="true" style:font-name-asian="Arial" style:language-asian="it" style:country-asian="IT" style:font-name-complex="Times New Roman2" style:language-complex="ar" style:country-complex="SA"/>
    </style:style>
    <style:style style:name="T5" style:family="text">
      <style:text-properties fo:color="#000000" fo:language="it" fo:country="IT" officeooo:rsid="002f1158" style:letter-kerning="true" style:font-name-asian="Arial" style:language-asian="it" style:country-asian="IT" style:font-name-complex="Times New Roman2" style:language-complex="ar" style:country-complex="SA"/>
    </style:style>
    <style:style style:name="T6" style:family="text">
      <style:text-properties fo:color="#000000" fo:language="it" fo:country="IT" fo:font-weight="bold" style:letter-kerning="true" style:font-name-asian="Arial" style:language-asian="it" style:country-asian="IT" style:font-weight-asian="bold" style:font-name-complex="Times New Roman2" style:language-complex="ar" style:country-complex="SA"/>
    </style:style>
    <style:style style:name="T7" style:family="text">
      <style:text-properties fo:color="#000000" fo:language="it" fo:country="IT" fo:font-weight="bold" style:letter-kerning="true" style:font-name-asian="Arial" style:language-asian="it" style:country-asian="IT" style:font-weight-asian="bold" style:font-name-complex="Arial" style:language-complex="ar" style:country-complex="SA" style:font-weight-complex="bold"/>
    </style:style>
    <style:style style:name="T8" style:family="text">
      <style:text-properties fo:color="#000000" fo:language="it" fo:country="IT" fo:font-weight="bold" officeooo:rsid="0022d112" style:letter-kerning="true" style:font-name-asian="Arial" style:language-asian="it" style:country-asian="IT" style:font-weight-asian="bold" style:font-name-complex="Arial" style:language-complex="ar" style:country-complex="SA" style:font-weight-complex="bold"/>
    </style:style>
    <style:style style:name="T9" style:family="text">
      <style:text-properties fo:color="#000000" style:text-outline="false" style:text-position="0% 100%" fo:letter-spacing="normal" fo:language="it" fo:country="IT" fo:font-style="normal" style:text-underline-style="none" fo:font-weight="normal" style:letter-kerning="false" fo:background-color="transparent" loext:char-shading-value="0" style:font-name-asian="TimesNewRomanPSMT" style:language-asian="zh" style:country-asian="CN" style:font-style-asian="normal" style:font-weight-asian="normal" style:font-name-complex="TimesNewRomanPSMT" style:language-complex="zxx" style:country-complex="none" style:font-style-complex="normal" style:font-weight-complex="normal"/>
    </style:style>
    <style:style style:name="T10" style:family="text">
      <style:text-properties fo:color="#000000" style:text-outline="false" style:text-position="0% 100%" fo:letter-spacing="normal" fo:language="it" fo:country="IT" fo:font-style="normal" style:text-underline-style="none" fo:font-weight="bold" style:letter-kerning="false" fo:background-color="transparent" loext:char-shading-value="0" style:font-name-asian="TimesNewRomanPSMT" style:language-asian="zh" style:country-asian="CN" style:font-style-asian="normal" style:font-weight-asian="bold" style:font-name-complex="TimesNewRomanPSMT" style:language-complex="zxx" style:country-complex="none" style:font-style-complex="normal" style:font-weight-complex="bold"/>
    </style:style>
    <style:style style:name="T11" style:family="text">
      <style:text-properties fo:color="#000000" style:text-outline="false" style:text-position="0% 100%" fo:letter-spacing="normal" fo:language="it" fo:country="IT" fo:font-style="normal" style:text-underline-style="none" fo:font-weight="bold" officeooo:rsid="00378f46" style:letter-kerning="false" fo:background-color="transparent" loext:char-shading-value="0" style:font-name-asian="TimesNewRomanPSMT" style:language-asian="zh" style:country-asian="CN" style:font-style-asian="normal" style:font-weight-asian="bold" style:font-name-complex="TimesNewRomanPSMT" style:language-complex="zxx" style:country-complex="none" style:font-style-complex="normal" style:font-weight-complex="bold"/>
    </style:style>
    <style:style style:name="T12" style:family="text">
      <style:text-properties fo:color="#000000" fo:font-weight="bold" officeooo:rsid="00248965" fo:background-color="#ffffff" loext:char-shading-value="0" style:font-weight-asian="bold" style:font-name-complex="Times New Roman2" style:font-weight-complex="bold"/>
    </style:style>
    <style:style style:name="T13" style:family="text">
      <style:text-properties fo:color="#000000" fo:font-weight="bold" officeooo:rsid="00248965" style:font-weight-asian="bold" style:font-name-complex="Times New Roman2" style:font-weight-complex="bold"/>
    </style:style>
    <style:style style:name="T14" style:family="text">
      <style:text-properties fo:color="#000000" fo:font-weight="normal" fo:background-color="#ffffff" loext:char-shading-value="0" style:font-weight-asian="normal" style:font-name-complex="Times New Roman2" style:font-weight-complex="normal"/>
    </style:style>
    <style:style style:name="T15" style:family="text">
      <style:text-properties fo:color="#000000" fo:font-weight="normal" style:font-weight-asian="normal" style:font-name-complex="Times New Roman2" style:font-weight-complex="normal"/>
    </style:style>
    <style:style style:name="T16" style:family="text">
      <style:text-properties fo:color="#000000" fo:letter-spacing="-0.004cm" fo:language="it" fo:country="IT" fo:font-style="normal" style:letter-kerning="true" style:font-name-asian="Times New Roman2" style:language-asian="zh" style:country-asian="CN" style:font-style-asian="normal" style:font-name-complex="Times New Roman2" style:language-complex="ar" style:country-complex="SA" style:font-style-complex="normal"/>
    </style:style>
    <style:style style:name="T17" style:family="text">
      <style:text-properties fo:color="#000000" fo:letter-spacing="-0.004cm" fo:language="it" fo:country="IT" fo:font-style="normal" officeooo:rsid="002f1158" style:letter-kerning="true" style:font-name-asian="Times New Roman2" style:language-asian="zh" style:country-asian="CN" style:font-style-asian="normal" style:font-name-complex="Times New Roman2" style:language-complex="ar" style:country-complex="SA" style:font-style-complex="normal"/>
    </style:style>
    <style:style style:name="T18" style:family="text">
      <style:text-properties fo:color="#000000" style:text-line-through-style="none" style:text-line-through-type="none" style:font-name="Times New Roman2" fo:font-size="12pt" fo:language="it" fo:country="IT" fo:font-weight="normal" officeooo:rsid="002b6e6c"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19" style:family="text">
      <style:text-properties fo:color="#000000" style:text-line-through-style="none" style:text-line-through-type="none" style:font-name="Times New Roman2" fo:font-size="12pt" fo:language="it" fo:country="IT" fo:font-weight="normal" officeooo:rsid="002bd3d5"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20" style:family="text">
      <style:text-properties fo:color="#000000" style:text-line-through-style="none" style:text-line-through-type="none" style:font-name="Times New Roman2" fo:font-size="12pt" fo:language="it" fo:country="IT" fo:font-weight="normal" officeooo:rsid="002ccec4"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21" style:family="text">
      <style:text-properties fo:color="#000000" style:text-line-through-style="none" style:text-line-through-type="none" style:font-name="Times New Roman2" fo:font-size="12pt" fo:language="it" fo:country="IT" fo:font-weight="normal" officeooo:rsid="002d6a06"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22" style:family="text">
      <style:text-properties fo:color="#000000" style:text-line-through-style="none" style:text-line-through-type="none" style:font-name="Times New Roman2" fo:font-size="12pt" fo:language="it" fo:country="IT" fo:font-weight="normal" officeooo:rsid="00357b55"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23" style:family="text">
      <style:text-properties fo:color="#000000" style:text-line-through-style="none" style:text-line-through-type="none" style:font-name="Times New Roman2" fo:font-size="12pt" fo:language="it" fo:country="IT" fo:font-weight="normal" officeooo:rsid="00362c2b"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24" style:family="text">
      <style:text-properties fo:color="#000000" style:text-line-through-style="none" style:text-line-through-type="none" style:font-name="Times New Roman2" fo:font-size="12pt" fo:language="it" fo:country="IT" fo:font-weight="bold" officeooo:rsid="002b6e6c" style:letter-kerning="true" style:font-name-asian="Arial" style:font-size-asian="12pt" style:language-asian="ar" style:country-asian="SA" style:font-weight-asian="bold" style:font-name-complex="Arial" style:font-size-complex="12pt" style:language-complex="ar" style:country-complex="SA" style:font-weight-complex="bold"/>
    </style:style>
    <style:style style:name="T25" style:family="text">
      <style:text-properties fo:color="#000000" style:text-line-through-style="none" style:text-line-through-type="none" style:font-name="Times New Roman2" fo:font-size="12pt" fo:language="it" fo:country="IT" fo:font-weight="bold" officeooo:rsid="002bd3d5" style:letter-kerning="true" style:font-name-asian="Arial" style:font-size-asian="12pt" style:language-asian="ar" style:country-asian="SA" style:font-weight-asian="bold" style:font-name-complex="Arial" style:font-size-complex="12pt" style:language-complex="ar" style:country-complex="SA" style:font-weight-complex="bold"/>
    </style:style>
    <style:style style:name="T26" style:family="text">
      <style:text-properties fo:color="#000000" style:text-line-through-style="none" style:text-line-through-type="none" style:font-name="Times New Roman2" fo:font-size="12pt" fo:language="it" fo:country="IT" fo:font-weight="bold" officeooo:rsid="00362c2b" style:letter-kerning="true" style:font-name-asian="Arial" style:font-size-asian="12pt" style:language-asian="ar" style:country-asian="SA" style:font-weight-asian="bold" style:font-name-complex="Arial" style:font-size-complex="12pt" style:language-complex="ar" style:country-complex="SA" style:font-weight-complex="bold"/>
    </style:style>
    <style:style style:name="T27" style:family="text">
      <style:text-properties fo:color="#000000" style:text-line-through-style="none" style:text-line-through-type="none" style:font-name="Times New Roman2" fo:font-size="12pt" fo:language="it" fo:country="IT" fo:font-weight="bold" officeooo:rsid="002ccec4" style:letter-kerning="true" style:font-name-asian="Arial" style:font-size-asian="12pt" style:language-asian="ar" style:country-asian="SA" style:font-weight-asian="bold" style:font-name-complex="Arial" style:font-size-complex="12pt" style:language-complex="ar" style:country-complex="SA" style:font-weight-complex="bold"/>
    </style:style>
    <style:style style:name="T28" style:family="text">
      <style:text-properties fo:color="#000000" style:text-line-through-style="none" style:text-line-through-type="none" style:font-name="Times New Roman2" fo:font-size="12pt" fo:letter-spacing="-0.004cm" fo:language="it" fo:country="IT" fo:font-style="normal" fo:font-weight="normal" officeooo:rsid="002d6a06"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color="#000000" style:text-line-through-style="none" style:text-line-through-type="none" style:font-name="Times New Roman2" fo:font-size="12pt" fo:letter-spacing="-0.004cm" fo:language="it" fo:country="IT" fo:font-style="normal" fo:font-weight="normal" officeooo:rsid="002d6a06"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 style:family="text">
      <style:text-properties fo:color="#000000" style:text-line-through-style="none" style:text-line-through-type="none" style:font-name="Times New Roman2" fo:font-size="12pt" fo:letter-spacing="-0.004cm" fo:language="it" fo:country="IT" fo:font-style="normal" fo:font-weight="normal" officeooo:rsid="00342374" style:letter-kerning="true" fo:background-color="transparent"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1" style:family="text">
      <style:text-properties fo:color="#000000" style:text-line-through-style="none" style:text-line-through-type="none" style:font-name="Times New Roman2" fo:font-size="12pt" fo:letter-spacing="-0.004cm" fo:language="it" fo:country="IT" fo:font-style="normal" fo:font-weight="bold" officeooo:rsid="002d6a06"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2" style:family="text">
      <style:text-properties fo:color="#000000" style:text-line-through-style="none" style:text-line-through-type="none" style:font-name="Times New Roman2" fo:font-size="12pt" fo:letter-spacing="-0.004cm" fo:language="it" fo:country="IT" fo:font-style="normal" fo:font-weight="bold" officeooo:rsid="00342374"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3" style:family="text">
      <style:text-properties fo:color="#000000" style:text-line-through-style="none" style:text-line-through-type="none" fo:letter-spacing="-0.004cm" fo:font-style="normal" fo:font-weight="bold" officeooo:rsid="002d6a06" style:letter-kerning="true" style:font-style-asian="normal" style:font-weight-asian="bold" style:font-style-complex="normal" style:font-weight-complex="bold"/>
    </style:style>
    <style:style style:name="T34" style:family="text">
      <style:text-properties fo:color="#000000" style:text-line-through-style="none" style:text-line-through-type="none" fo:letter-spacing="-0.004cm" fo:font-style="normal" fo:font-weight="bold" officeooo:rsid="00342374" style:letter-kerning="true" style:font-style-asian="normal" style:font-weight-asian="bold" style:font-style-complex="normal" style:font-weight-complex="bold"/>
    </style:style>
    <style:style style:name="T35" style:family="text">
      <style:text-properties fo:color="#000000" style:text-line-through-style="none" style:text-line-through-type="none" fo:letter-spacing="-0.004cm" fo:font-style="normal" fo:font-weight="normal" officeooo:rsid="002d6a06" style:letter-kerning="true" style:font-style-asian="normal" style:font-weight-asian="normal" style:font-style-complex="normal" style:font-weight-complex="normal"/>
    </style:style>
    <style:style style:name="T36" style:family="text">
      <style:text-properties fo:color="#000000" style:text-line-through-style="none" style:text-line-through-type="none" fo:letter-spacing="-0.004cm" fo:font-style="normal" fo:font-weight="normal" officeooo:rsid="00342374" style:letter-kerning="true" style:font-style-asian="normal" style:font-weight-asian="normal" style:font-style-complex="normal" style:font-weight-complex="normal"/>
    </style:style>
    <style:style style:name="T37" style:family="text">
      <style:text-properties fo:color="#000000" style:text-line-through-style="none" style:text-line-through-type="none" fo:letter-spacing="-0.004cm" fo:font-style="normal" fo:font-weight="normal" officeooo:rsid="003bae24" style:letter-kerning="true" style:font-style-asian="normal" style:font-weight-asian="normal" style:font-style-complex="normal" style:font-weight-complex="normal"/>
    </style:style>
    <style:style style:name="T38" style:family="text">
      <style:text-properties fo:color="#000000" style:text-line-through-style="none" style:text-line-through-type="none" fo:letter-spacing="-0.004cm" fo:font-style="normal" officeooo:rsid="002d6a06" style:font-name-asian="Times New Roman2" style:language-asian="zh" style:country-asian="CN" style:font-style-asian="normal" style:font-name-complex="Times New Roman2" style:font-size-complex="10pt" style:font-style-complex="normal"/>
    </style:style>
    <style:style style:name="T39" style:family="text">
      <style:text-properties fo:color="#000000" style:text-line-through-style="none" style:text-line-through-type="none" fo:letter-spacing="-0.004cm" fo:font-style="normal" officeooo:rsid="003bae24" style:font-name-asian="Times New Roman2" style:language-asian="zh" style:country-asian="CN" style:font-style-asian="normal" style:font-name-complex="Times New Roman2" style:font-size-complex="10pt" style:font-style-complex="normal"/>
    </style:style>
    <style:style style:name="T40" style:family="text">
      <style:text-properties fo:color="#000000" style:text-line-through-style="none" style:text-line-through-type="none" fo:letter-spacing="-0.004cm" fo:font-style="normal" officeooo:rsid="00342374" style:font-name-asian="Times New Roman2" style:language-asian="zh" style:country-asian="CN" style:font-style-asian="normal" style:font-name-complex="Times New Roman2" style:font-size-complex="10pt" style:font-style-complex="normal"/>
    </style:style>
    <style:style style:name="T41" style:family="text">
      <style:text-properties fo:font-weight="bold" style:font-weight-asian="bold" style:font-weight-complex="bold"/>
    </style:style>
    <style:style style:name="T42" style:family="text">
      <style:text-properties fo:font-weight="bold" style:font-name-asian="Arial" style:font-weight-asian="bold" style:font-weight-complex="bold"/>
    </style:style>
    <style:style style:name="T43" style:family="text">
      <style:text-properties fo:font-weight="bold" officeooo:rsid="001cac6d" style:font-name-asian="Arial" style:font-weight-asian="bold" style:font-weight-complex="bold"/>
    </style:style>
    <style:style style:name="T44" style:family="text">
      <style:text-properties fo:font-weight="bold" officeooo:rsid="00211606" style:font-name-asian="Arial" style:font-weight-asian="bold" style:font-weight-complex="bold"/>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variant="normal" fo:text-transform="none" fo:color="#000000" style:text-line-through-style="none" style:text-line-through-type="none" style:font-name="Times New Roman2" fo:font-size="12pt" fo:language="it" fo:country="IT" fo:font-style="normal" style:text-underline-style="none" fo:font-weight="normal"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style>
    <style:style style:name="T48" style:family="text">
      <style:text-properties fo:font-variant="normal" fo:text-transform="none" fo:color="#000000" style:text-line-through-style="none" style:text-line-through-type="none" style:font-name="Times New Roman2" fo:font-size="12pt" fo:language="it" fo:country="IT" fo:font-style="normal" style:text-underline-style="none" fo:font-weight="normal" fo:background-color="#ffffff"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style>
    <style:style style:name="T49" style:family="text">
      <style:text-properties fo:font-variant="normal" fo:text-transform="none" fo:color="#000000" style:text-line-through-style="none" style:text-line-through-type="none" style:font-name="Times New Roman2" fo:font-size="12pt" fo:language="it" fo:country="IT" fo:font-style="normal" style:text-underline-style="none" fo:font-weight="bold"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50" style:family="text">
      <style:text-properties fo:font-variant="normal" fo:text-transform="none" fo:color="#000000" style:text-line-through-style="none" style:text-line-through-type="none" style:font-name="Times New Roman2" fo:font-size="12pt" fo:language="it" fo:country="IT" fo:font-style="normal" style:text-underline-style="none" fo:font-weight="bold" fo:background-color="#ffffff" loext:char-shading-value="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style>
    <style:style style:name="T51" style:family="text">
      <style:text-properties style:font-name="Times New Roman2" fo:font-size="12pt" fo:font-weight="normal" style:font-size-asian="12pt" style:font-weight-asian="normal" style:font-name-complex="Times New Roman2" style:font-size-complex="12pt" style:font-weight-complex="normal"/>
    </style:style>
    <style:style style:name="T52" style:family="text">
      <style:text-properties style:font-name="Times New Roman2" fo:font-size="12pt" fo:font-weight="normal" officeooo:rsid="001f63e6" style:font-size-asian="12pt" style:font-weight-asian="normal" style:font-name-complex="Times New Roman2" style:font-size-complex="12pt" style:font-weight-complex="normal"/>
    </style:style>
    <style:style style:name="T53" style:family="text">
      <style:text-properties style:font-name="Times New Roman2" fo:font-size="12pt" fo:font-weight="normal" officeooo:rsid="00357b55" style:font-size-asian="12pt" style:font-weight-asian="normal" style:font-name-complex="Times New Roman2" style:font-size-complex="12pt" style:font-weight-complex="normal"/>
    </style:style>
    <style:style style:name="T54" style:family="text">
      <style:text-properties style:font-name="Times New Roman2" fo:font-size="12pt" fo:font-weight="bold" style:font-size-asian="12pt" style:font-weight-asian="bold" style:font-name-complex="Times New Roman2" style:font-size-complex="12pt" style:font-weight-complex="bold"/>
    </style:style>
    <style:style style:name="T55" style:family="text">
      <style:text-properties style:font-name="Times New Roman2" fo:font-size="12pt" fo:font-weight="bold" officeooo:rsid="00343c9c" style:font-size-asian="12pt" style:font-weight-asian="bold" style:font-name-complex="Times New Roman2" style:font-size-complex="12pt" style:font-weight-complex="bold"/>
    </style:style>
    <style:style style:name="T56" style:family="text">
      <style:text-properties style:font-name="Times New Roman2" fo:font-size="12pt" fo:font-weight="bold" style:font-size-asian="12pt" style:font-weight-asian="bold" style:font-size-complex="12pt" style:font-weight-complex="bold"/>
    </style:style>
    <style:style style:name="T57" style:family="text">
      <style:text-properties style:font-name="Times New Roman2" fo:font-size="12pt" fo:font-weight="bold" officeooo:rsid="0033cf80" style:font-size-asian="12pt" style:font-weight-asian="bold" style:font-size-complex="12pt" style:font-weight-complex="bold"/>
    </style:style>
    <style:style style:name="T58" style:family="text">
      <style:text-properties style:font-name="Times New Roman2" fo:font-size="12pt" fo:font-weight="bold" officeooo:rsid="00248965" style:font-size-asian="12pt" style:font-weight-asian="bold" style:font-size-complex="12pt" style:font-weight-complex="bold"/>
    </style:style>
    <style:style style:name="T59" style:family="text">
      <style:text-properties style:font-name="Times New Roman2" fo:font-size="12pt" fo:font-weight="bold" fo:background-color="transparent" loext:char-shading-value="0" style:font-name-asian="Arial" style:font-size-asian="12pt" style:font-weight-asian="bold" style:font-name-complex="Arial" style:font-size-complex="12pt" style:font-weight-complex="bold"/>
    </style:style>
    <style:style style:name="T60" style:family="text">
      <style:text-properties style:font-name="Times New Roman2" fo:font-size="12pt" fo:language="it" fo:country="IT" fo:font-style="italic" fo:background-color="transparent" loext:char-shading-value="0" style:font-name-asian="Arial" style:font-size-asian="12pt" style:language-asian="it" style:country-asian="IT" style:font-style-asian="italic" style:font-name-complex="Arial" style:font-size-complex="12pt" style:language-complex="ar" style:country-complex="SA" style:font-style-complex="italic"/>
    </style:style>
    <style:style style:name="T61" style:family="text">
      <style:text-properties style:font-name="Times New Roman2" fo:font-size="12pt" fo:language="it" fo:country="IT" fo:background-color="transparent" loext:char-shading-value="0" style:font-name-asian="Arial" style:font-size-asian="12pt" style:language-asian="it" style:country-asian="IT" style:font-name-complex="Arial" style:font-size-complex="12pt" style:language-complex="ar" style:country-complex="SA"/>
    </style:style>
    <style:style style:name="T62" style:family="text">
      <style:text-properties style:font-name="Times New Roman2" fo:font-size="12pt" style:font-size-asian="12pt" style:font-size-complex="12pt"/>
    </style:style>
    <style:style style:name="T63" style:family="text">
      <style:text-properties style:font-name="Times New Roman2" fo:font-size="12pt" fo:background-color="transparent" loext:char-shading-value="0" style:font-name-asian="Arial" style:font-size-asian="12pt" style:font-name-complex="Arial" style:font-size-complex="12pt"/>
    </style:style>
    <style:style style:name="T64" style:family="text">
      <style:text-properties style:font-name="Times New Roman2" fo:font-size="12pt" officeooo:rsid="001af133" fo:background-color="transparent" loext:char-shading-value="0" style:font-name-asian="Arial" style:font-size-asian="12pt" style:font-name-complex="Arial" style:font-size-complex="12pt"/>
    </style:style>
    <style:style style:name="T65" style:family="text">
      <style:text-properties style:font-name="Times New Roman2" fo:font-size="12pt" fo:font-style="italic" fo:background-color="transparent" loext:char-shading-value="0" style:font-name-asian="Arial" style:font-size-asian="12pt" style:font-style-asian="italic" style:font-name-complex="Arial" style:font-size-complex="12pt" style:font-style-complex="italic"/>
    </style:style>
    <style:style style:name="T66" style:family="text">
      <style:text-properties style:font-name="Times New Roman2" fo:language="it" fo:country="IT" style:font-name-asian="Arial" style:language-asian="it" style:country-asian="IT" style:font-name-complex="Arial" style:language-complex="ar" style:country-complex="SA"/>
    </style:style>
    <style:style style:name="T67" style:family="text">
      <style:text-properties fo:language="it" fo:country="IT" style:letter-kerning="true" style:font-name-asian="LiberationSerif" style:language-asian="ar" style:country-asian="SA" style:font-name-complex="Times New Roman2" style:language-complex="ar" style:country-complex="SA"/>
    </style:style>
    <style:style style:name="T68" style:family="text">
      <style:text-properties fo:language="it" fo:country="IT" officeooo:rsid="002b6e6c" style:letter-kerning="true" fo:background-color="#ffffff" loext:char-shading-value="0" style:font-name-asian="Arial" style:language-asian="ar" style:country-asian="SA" style:font-name-complex="Arial" style:language-complex="ar" style:country-complex="SA"/>
    </style:style>
    <style:style style:name="T69" style:family="text">
      <style:text-properties fo:language="it" fo:country="IT" fo:font-weight="normal" style:letter-kerning="true" style:language-asian="it" style:country-asian="IT" style:font-weight-asian="normal" style:language-complex="ar" style:country-complex="SA" style:font-weight-complex="normal"/>
    </style:style>
    <style:style style:name="T70" style:family="text">
      <style:text-properties fo:language="it" fo:country="IT" fo:font-weight="normal" officeooo:rsid="00211606" style:letter-kerning="true" style:language-asian="it" style:country-asian="IT" style:font-weight-asian="normal" style:language-complex="ar" style:country-complex="SA" style:font-weight-complex="normal"/>
    </style:style>
    <style:style style:name="T71" style:family="text">
      <style:text-properties fo:language="it" fo:country="IT" fo:font-weight="normal" officeooo:rsid="00357b55" style:letter-kerning="true" style:language-asian="it" style:country-asian="IT" style:font-weight-asian="normal" style:language-complex="ar" style:country-complex="SA" style:font-weight-complex="normal"/>
    </style:style>
    <style:style style:name="T72" style:family="text">
      <style:text-properties fo:language="it" fo:country="IT" fo:font-weight="normal" style:language-asian="it" style:country-asian="IT" style:font-weight-asian="normal" style:language-complex="ar" style:country-complex="SA" style:font-weight-complex="normal"/>
    </style:style>
    <style:style style:name="T73" style:family="text">
      <style:text-properties fo:language="it" fo:country="IT" fo:font-weight="normal" fo:background-color="transparent" loext:char-shading-value="0" style:language-asian="it" style:country-asian="IT" style:font-weight-asian="normal" style:language-complex="ar" style:country-complex="SA" style:font-weight-complex="normal"/>
    </style:style>
    <style:style style:name="T74" style:family="text">
      <style:text-properties fo:language="it" fo:country="IT" fo:font-weight="normal" fo:background-color="transparent" loext:char-shading-value="0" style:language-asian="ar" style:country-asian="SA" style:font-weight-asian="normal" style:language-complex="ar" style:country-complex="SA" style:font-weight-complex="normal"/>
    </style:style>
    <style:style style:name="T75" style:family="text">
      <style:text-properties fo:language="it" fo:country="IT" fo:font-weight="normal" style:language-asian="zh" style:country-asian="CN" style:font-weight-asian="normal" style:language-complex="ar" style:country-complex="SA" style:font-weight-complex="normal"/>
    </style:style>
    <style:style style:name="T76" style:family="text">
      <style:text-properties fo:language="it" fo:country="IT" fo:font-weight="normal" style:font-weight-asian="normal" style:language-complex="ar" style:country-complex="SA" style:font-weight-complex="normal"/>
    </style:style>
    <style:style style:name="T77" style:family="text">
      <style:text-properties fo:language="it" fo:country="IT" fo:font-weight="normal" style:language-asian="ar" style:country-asian="SA" style:font-weight-asian="normal" style:language-complex="ar" style:country-complex="SA" style:font-weight-complex="normal"/>
    </style:style>
    <style:style style:name="T78" style:family="text">
      <style:text-properties fo:language="it" fo:country="IT" fo:font-style="normal" fo:font-weight="normal" officeooo:rsid="0069b543" fo:background-color="transparent" loext:char-shading-value="0" style:language-asian="it" style:country-asian="IT" style:font-style-asian="normal" style:font-weight-asian="normal" style:language-complex="ar" style:country-complex="SA" style:font-style-complex="normal" style:font-weight-complex="normal"/>
    </style:style>
    <style:style style:name="T79" style:family="text">
      <style:text-properties fo:language="it" fo:country="IT" fo:font-style="normal" fo:font-weight="normal" officeooo:rsid="00248965" fo:background-color="transparent" loext:char-shading-value="0" style:language-asian="it" style:country-asian="IT" style:font-style-asian="normal" style:font-weight-asian="normal" style:language-complex="ar" style:country-complex="SA" style:font-style-complex="normal" style:font-weight-complex="normal"/>
    </style:style>
    <style:style style:name="T80" style:family="text">
      <style:text-properties fo:language="it" fo:country="IT" style:language-asian="zh" style:country-asian="CN" style:language-complex="ar" style:country-complex="SA"/>
    </style:style>
    <style:style style:name="T81" style:family="text">
      <style:text-properties fo:language="it" fo:country="IT" fo:font-weight="bold" style:letter-kerning="true" style:font-name-asian="LiberationSerif" style:language-asian="ar" style:country-asian="SA" style:font-weight-asian="bold" style:font-name-complex="Times New Roman2" style:language-complex="ar" style:country-complex="SA" style:font-weight-complex="bold"/>
    </style:style>
    <style:style style:name="T82" style:family="text">
      <style:text-properties fo:language="it" fo:country="IT" fo:font-weight="bold" officeooo:rsid="0033cf80" style:letter-kerning="true" style:font-name-asian="LiberationSerif" style:language-asian="ar" style:country-asian="SA" style:font-weight-asian="bold" style:font-name-complex="Times New Roman2" style:language-complex="ar" style:country-complex="SA" style:font-weight-complex="bold"/>
    </style:style>
    <style:style style:name="T83" style:family="text">
      <style:text-properties fo:language="it" fo:country="IT" fo:font-weight="bold" officeooo:rsid="00248965" style:letter-kerning="true" style:font-name-asian="LiberationSerif" style:language-asian="ar" style:country-asian="SA" style:font-weight-asian="bold" style:font-name-complex="Times New Roman2" style:language-complex="ar" style:country-complex="SA" style:font-weight-complex="bold"/>
    </style:style>
    <style:style style:name="T84" style:family="text">
      <style:text-properties officeooo:rsid="001a477a"/>
    </style:style>
    <style:style style:name="T85" style:family="text">
      <style:text-properties officeooo:rsid="00211606"/>
    </style:style>
    <style:style style:name="T86" style:family="text">
      <style:text-properties style:use-window-font-color="true" fo:font-size="12pt" fo:language="it" fo:country="IT" fo:font-style="normal" fo:font-weight="bold" officeooo:rsid="0047ae3f"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T87" style:family="text">
      <style:text-properties style:use-window-font-color="true" fo:font-size="12pt" fo:language="it" fo:country="IT" fo:font-style="normal" fo:font-weight="bold" officeooo:rsid="0031fe17"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T88" style:family="text">
      <style:text-properties style:use-window-font-color="true" fo:font-size="12pt" fo:language="it" fo:country="IT" fo:font-weight="bold" officeooo:rsid="00211606" style:font-name-asian="Times New Roman2" style:font-size-asian="12pt" style:language-asian="zxx" style:country-asian="none" style:font-weight-asian="bold" style:font-size-complex="12pt" style:language-complex="ar" style:country-complex="SA" style:font-weight-complex="bold"/>
    </style:style>
    <style:style style:name="T89" style:family="text">
      <style:text-properties style:use-window-font-color="true" fo:font-style="normal" officeooo:rsid="0031fe17" fo:background-color="transparent" loext:char-shading-value="0" style:font-name-asian="Times New Roman2" style:language-asian="zh" style:country-asian="CN" style:font-style-asian="normal" style:font-name-complex="Times New Roman2" style:font-size-complex="10pt" style:font-style-complex="normal"/>
    </style:style>
    <style:style style:name="T90" style:family="text">
      <style:text-properties style:use-window-font-color="true" fo:font-style="normal" officeooo:rsid="0047ae3f" fo:background-color="transparent" loext:char-shading-value="0" style:font-name-asian="Times New Roman2" style:language-asian="zh" style:country-asian="CN" style:font-style-asian="normal" style:font-name-complex="Times New Roman2" style:font-size-complex="10pt" style:font-style-complex="normal"/>
    </style:style>
    <style:style style:name="T91" style:family="text">
      <style:text-properties style:use-window-font-color="true" fo:font-style="italic" officeooo:rsid="00211606" style:font-name-asian="Times New Roman2" style:language-asian="zxx" style:country-asian="none" style:font-style-asian="italic" style:font-name-complex="Arial" style:font-style-complex="italic"/>
    </style:style>
    <style:style style:name="T92" style:family="text">
      <style:text-properties style:use-window-font-color="true" fo:font-style="italic" officeooo:rsid="0047ae3f" style:font-name-asian="Times New Roman2" style:language-asian="zh" style:country-asian="CN" style:font-style-asian="italic" style:font-size-complex="10pt" style:font-style-complex="italic"/>
    </style:style>
    <style:style style:name="T93" style:family="text">
      <style:text-properties style:use-window-font-color="true" fo:font-style="italic" officeooo:rsid="0031fe17" style:font-name-asian="Times New Roman2" style:language-asian="zh" style:country-asian="CN" style:font-style-asian="italic" style:font-size-complex="10pt" style:font-style-complex="italic"/>
    </style:style>
    <style:style style:name="T94" style:family="text">
      <style:text-properties fo:font-weight="normal" style:language-asian="it" style:country-asian="IT" style:font-weight-asian="normal" style:font-weight-complex="normal"/>
    </style:style>
    <style:style style:name="T95" style:family="text">
      <style:text-properties fo:font-weight="normal" style:font-weight-asian="normal" style:font-weight-complex="normal"/>
    </style:style>
    <style:style style:name="T96" style:family="text">
      <style:text-properties officeooo:rsid="0022d112"/>
    </style:style>
    <style:style style:name="T97" style:family="text">
      <style:text-properties fo:background-color="transparent" loext:char-shading-value="0"/>
    </style:style>
    <style:style style:name="T98" style:family="text">
      <style:text-properties officeooo:rsid="00248965" fo:background-color="transparent" loext:char-shading-value="0"/>
    </style:style>
    <style:style style:name="T99" style:family="text">
      <style:text-properties officeooo:rsid="00343c9c" fo:background-color="transparent" loext:char-shading-value="0"/>
    </style:style>
    <style:style style:name="T100" style:family="text">
      <style:text-properties officeooo:rsid="00248965"/>
    </style:style>
    <style:style style:name="T101" style:family="text">
      <style:text-properties style:language-asian="it" style:country-asian="IT"/>
    </style:style>
    <style:style style:name="T102" style:family="text">
      <style:text-properties style:text-line-through-style="none" style:text-line-through-type="none"/>
    </style:style>
    <style:style style:name="T103" style:family="text">
      <style:text-properties style:text-line-through-style="none" style:text-line-through-type="none" officeooo:rsid="002ccec4"/>
    </style:style>
    <style:style style:name="T104" style:family="text">
      <style:text-properties style:text-line-through-style="none" style:text-line-through-type="none" style:font-name="Times New Roman2" fo:font-size="12pt" fo:language="it" fo:country="IT" fo:font-weight="normal" officeooo:rsid="002b6e6c"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105" style:family="text">
      <style:text-properties style:text-line-through-style="none" style:text-line-through-type="none" style:font-name="Times New Roman2" fo:font-size="12pt" fo:language="it" fo:country="IT" fo:font-weight="normal" officeooo:rsid="002ccec4"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106" style:family="text">
      <style:text-properties style:text-line-through-style="none" style:text-line-through-type="none" style:font-name="Times New Roman2" fo:font-size="12pt" fo:language="it" fo:country="IT" fo:font-weight="normal" officeooo:rsid="00357b55" style:letter-kerning="true" style:font-name-asian="Arial" style:font-size-asian="12pt" style:language-asian="ar" style:country-asian="SA" style:font-weight-asian="normal" style:font-name-complex="Arial" style:font-size-complex="12pt" style:language-complex="ar" style:country-complex="SA" style:font-weight-complex="normal"/>
    </style:style>
    <style:style style:name="T107" style:family="text">
      <style:text-properties style:text-line-through-style="none" style:text-line-through-type="none" style:font-name="Times New Roman2" fo:font-size="12pt" fo:language="it" fo:country="IT" fo:font-weight="bold" officeooo:rsid="002b6e6c" style:letter-kerning="true" style:font-name-asian="Arial" style:font-size-asian="12pt" style:language-asian="ar" style:country-asian="SA" style:font-weight-asian="bold" style:font-name-complex="Arial" style:font-size-complex="12pt" style:language-complex="ar" style:country-complex="SA" style:font-weight-complex="bold"/>
    </style:style>
    <style:style style:name="T108" style:family="text">
      <style:text-properties style:text-line-through-style="none" style:text-line-through-type="none" style:font-name="Times New Roman1" fo:font-size="12pt" fo:language="it" fo:country="IT" fo:font-weight="bold" officeooo:rsid="0033cf80" style:letter-kerning="true"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09" style:family="text">
      <style:text-properties style:text-line-through-style="none" style:text-line-through-type="none" officeooo:rsid="00357b55"/>
    </style:style>
    <style:style style:name="T110" style:family="text">
      <style:text-properties style:text-line-through-style="none" style:text-line-through-type="none" fo:font-weight="bold" style:font-weight-asian="bold" style:font-weight-complex="bold"/>
    </style:style>
    <style:style style:name="T111" style:family="text">
      <style:text-properties style:text-line-through-style="none" style:text-line-through-type="none" fo:font-weight="bold" officeooo:rsid="002b6e6c" style:font-name-asian="Arial" style:language-asian="ar" style:country-asian="SA" style:font-weight-asian="bold" style:font-name-complex="Arial" style:font-weight-complex="bold"/>
    </style:style>
    <style:style style:name="T112" style:family="text">
      <style:text-properties style:text-line-through-style="none" style:text-line-through-type="none" fo:font-weight="bold" officeooo:rsid="002bd3d5" style:font-name-asian="Arial" style:language-asian="ar" style:country-asian="SA" style:font-weight-asian="bold" style:font-name-complex="Arial" style:font-weight-complex="bold"/>
    </style:style>
    <style:style style:name="T113" style:family="text">
      <style:text-properties style:text-line-through-style="none" style:text-line-through-type="none" fo:font-weight="bold" officeooo:rsid="00362c2b" style:font-name-asian="Arial" style:language-asian="ar" style:country-asian="SA" style:font-weight-asian="bold" style:font-name-complex="Arial" style:font-weight-complex="bold"/>
    </style:style>
    <style:style style:name="T114" style:family="text">
      <style:text-properties style:text-line-through-style="none" style:text-line-through-type="none" fo:font-weight="bold" officeooo:rsid="002ccec4" style:font-name-asian="Arial" style:language-asian="ar" style:country-asian="SA" style:font-weight-asian="bold" style:font-name-complex="Arial" style:font-weight-complex="bold"/>
    </style:style>
    <style:style style:name="T115" style:family="text">
      <style:text-properties style:text-line-through-style="none" style:text-line-through-type="none" officeooo:rsid="002b6e6c" style:font-name-asian="Arial" style:language-asian="ar" style:country-asian="SA" style:font-name-complex="Arial"/>
    </style:style>
    <style:style style:name="T116" style:family="text">
      <style:text-properties style:text-line-through-style="none" style:text-line-through-type="none" officeooo:rsid="00357b55" style:font-name-asian="Arial" style:language-asian="ar" style:country-asian="SA" style:font-name-complex="Arial"/>
    </style:style>
    <style:style style:name="T117" style:family="text">
      <style:text-properties style:text-line-through-style="none" style:text-line-through-type="none" officeooo:rsid="00362c2b" style:font-name-asian="Arial" style:language-asian="ar" style:country-asian="SA" style:font-name-complex="Arial"/>
    </style:style>
    <style:style style:name="T118" style:family="text">
      <style:text-properties style:text-line-through-style="none" style:text-line-through-type="none" officeooo:rsid="002bd3d5" style:font-name-asian="Arial" style:language-asian="ar" style:country-asian="SA" style:font-name-complex="Arial"/>
    </style:style>
    <style:style style:name="T119" style:family="text">
      <style:text-properties style:text-line-through-style="none" style:text-line-through-type="none" officeooo:rsid="002ccec4" style:font-name-asian="Arial" style:language-asian="ar" style:country-asian="SA" style:font-name-complex="Arial"/>
    </style:style>
    <style:style style:name="T120" style:family="text">
      <style:text-properties style:text-line-through-style="none" style:text-line-through-type="none" officeooo:rsid="002d6a06" style:font-name-asian="Arial" style:language-asian="ar" style:country-asian="SA" style:font-name-complex="Arial"/>
    </style:style>
    <style:style style:name="T121" style:family="text">
      <style:text-properties style:font-name="Times New Roman1" fo:font-size="12pt" fo:font-weight="bold" officeooo:rsid="0033cf80" style:font-name-asian="Times New Roman1" style:font-size-asian="12pt" style:font-weight-asian="bold" style:font-name-complex="Times New Roman1" style:font-size-complex="12pt" style:font-weight-complex="bold"/>
    </style:style>
    <style:style style:name="T122" style:family="text">
      <style:text-properties style:font-name="Times New Roman1" fo:language="it" fo:country="IT" fo:font-weight="bold" officeooo:rsid="0033cf80" style:letter-kerning="true" style:font-name-asian="Times New Roman1" style:language-asian="ar" style:country-asian="SA" style:font-weight-asian="bold" style:font-name-complex="Times New Roman1" style:language-complex="ar" style:country-complex="SA" style:font-weight-complex="bold"/>
    </style:style>
    <style:style style:name="T123" style:family="text">
      <style:text-properties officeooo:rsid="002760eb"/>
    </style:style>
    <style:style style:name="fr1" style:family="graphic" style:parent-style-name="OLE">
      <style:graphic-properties style:run-through="foreground"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FORMTEXT Text1"/>
        <text:user-field-decl office:value-type="string" office:string-value="............................" text:name="FORMTEXT Testo4"/>
        <text:user-field-decl office:value-type="string" office:string-value="............................................................................." text:name="FORMTEXT"/>
        <text:user-field-decl office:value-type="string" office:string-value="..............................................." text:name="FORMTEXT Testo34"/>
        <text:user-field-decl office:value-type="string" office:string-value="......................................................................................................................................" text:name="FORMTEXT Testo35"/>
        <text:user-field-decl office:value-type="string" office:string-value="" text:name="FORMCHECKBOX Controllo16"/>
        <text:user-field-decl office:value-type="string" office:string-value="" text:name="FORMCHECKBOX Controllo17"/>
        <text:user-field-decl office:value-type="string" office:string-value=".................." text:name="FORMTEXT Testo5"/>
        <text:user-field-decl office:value-type="string" office:string-value=".................................." text:name="FORMTEXT Testo6"/>
        <text:user-field-decl office:value-type="string" office:string-value=".............." text:name="FORMTEXT Testo7"/>
        <text:user-field-decl office:value-type="string" office:string-value="........................" text:name="FORMTEXT Testo8"/>
        <text:user-field-decl office:value-type="string" office:string-value="..................................................................................................................................................." text:name="FORMTEXT Testo9"/>
        <text:user-field-decl office:value-type="string" office:string-value="" text:name="FORMCHECKBOX Controllo1"/>
        <text:user-field-decl office:value-type="string" office:string-value="" text:name="FORMCHECKBOX Controllo2"/>
        <text:user-field-decl office:value-type="string" office:string-value="" text:name="FORMCHECKBOX Controllo3"/>
        <text:user-field-decl office:value-type="string" office:string-value="" text:name="FORMCHECKBOX Controllo4"/>
        <text:user-field-decl office:value-type="string" office:string-value="" text:name="FORMCHECKBOX Controllo5"/>
        <text:user-field-decl office:value-type="string" office:string-value="" text:name="FORMCHECKBOX Controllo6"/>
        <text:user-field-decl office:value-type="string" office:string-value="" text:name="FORMCHECKBOX Controllo7"/>
        <text:user-field-decl office:value-type="string" office:string-value="" text:name="FORMCHECKBOX Controllo8"/>
        <text:user-field-decl office:value-type="string" office:string-value="" text:name="FORMCHECKBOX Controllo9"/>
        <text:user-field-decl office:value-type="string" office:string-value="" text:name="FORMCHECKBOX Controllo11"/>
        <text:user-field-decl office:value-type="string" office:string-value="" text:name="FORMCHECKBOX Controllo12"/>
        <text:user-field-decl office:value-type="string" office:string-value="" text:name="FORMCHECKBOX Controllo13"/>
        <text:user-field-decl office:value-type="string" office:string-value="............." text:name="FORMTEXT Testo16"/>
        <text:user-field-decl office:value-type="string" office:string-value=".................................." text:name="FORMTEXT Testo17"/>
        <text:user-field-decl office:value-type="string" office:string-value=".........................." text:name="FORMTEXT Testo18"/>
        <text:user-field-decl office:value-type="string" office:string-value="......................................................................." text:name="FORMTEXT Testo24"/>
        <text:user-field-decl office:value-type="string" office:string-value="...................." text:name="FORMTEXT Testo25"/>
        <text:user-field-decl office:value-type="string" office:string-value="....................................................." text:name="FORMTEXT Testo20"/>
        <text:user-field-decl office:value-type="string" office:string-value="......................................" text:name="FORMTEXT Testo32"/>
        <text:user-field-decl office:value-type="string" office:string-value="............................................" text:name="FORMTEXT Testo36"/>
        <text:user-field-decl office:value-type="string" office:string-value="..........................................................." text:name="FORMTEXT Testo33"/>
        <text:user-field-decl office:value-type="string" office:string-value="" text:name="FORMCHECKBOX Check15"/>
        <text:user-field-decl office:value-type="string" office:string-value="" text:name="FORMCHECKBOX Check16"/>
        <text:user-field-decl office:value-type="string" office:string-value="" text:name="FORMCHECKBOX Check17"/>
        <text:user-field-decl office:value-type="string" office:string-value="" text:name="FORMCHECKBOX Check18"/>
        <text:user-field-decl office:value-type="string" office:string-value="" text:name="FORMCHECKBOX Check19"/>
        <text:user-field-decl office:value-type="string" office:string-value="" text:name="FORMCHECKBOX Check4"/>
      </text:user-field-decls>
      <text:p text:style-name="P19"><text:span text:style-name="T43">OGGETTO: </text:span><text:span text:style-name="T88">R</text:span><text:span text:style-name="T86">ealizzazione di un nuovo edificio ad uso scuola secondaria superiore all’interno del polo scolastico di </text:span><text:span text:style-name="T87">S</text:span><text:span text:style-name="T86">an </text:span><text:span text:style-name="T87">G</text:span><text:span text:style-name="T86">iusto in </text:span><text:span text:style-name="T87">P</text:span><text:span text:style-name="T86">rato - </text:span><text:span text:style-name="T87">CUP</text:span><text:span text:style-name="T86">-</text:span><text:span text:style-name="T87">I</text:span><text:span text:style-name="T86">33</text:span><text:span text:style-name="T87">H</text:span><text:span text:style-name="T86">19000900003</text:span><text:span text:style-name="T42">. </text:span><text:span text:style-name="T44">APPROVAZIONE DEL PROGETTO DEFINITIVO</text:span></text:p>
      <text:p text:style-name="P5"/>
      <text:h text:style-name="P18" text:outline-level="1">IL DIRETTORE DELL’ AREA</text:h>
      <text:p text:style-name="P8"><text:span text:style-name="T13">AUTORIZZATO</text:span><text:span text:style-name="T15">:</text:span></text:p>
      <text:list xml:id="list2363485242" text:style-name="L1">
        <text:list-item>
          <text:p text:style-name="P27">dall’art.107 del D.Lgs. 267/2000;</text:p>
        </text:list-item>
        <text:list-item>
          <text:p text:style-name="P26"><text:span text:style-name="Strong_20_Emphasis"><text:span text:style-name="T47">dal Decreto del Presidente della Provincia di Prato n. 28 del 15/11/2018 con il quale alla sottoscritta </text:span></text:span><text:span text:style-name="Strong_20_Emphasis"><text:span text:style-name="T49">Dott.ssa Rossella Bonciolini</text:span></text:span><text:span text:style-name="Strong_20_Emphasis"><text:span text:style-name="T47"> è stato conferito l’incarico di direzione dell’Area Amministrativa fino alla fine del mandato amministrativo;</text:span></text:span></text:p>
        </text:list-item>
        <text:list-item>
          <text:p text:style-name="P26"><text:span text:style-name="Strong_20_Emphasis"><text:span text:style-name="T48">dal Decreto del Presidente della Provincia di Prato n. 29 del 15/11/2018 con il quale alla sottoscritta </text:span></text:span><text:span text:style-name="Strong_20_Emphasis"><text:span text:style-name="T50">Dott.ssa Rossella Bonciolini</text:span></text:span><text:span text:style-name="Strong_20_Emphasis"><text:span text:style-name="T48"> è stato conferito l’incarico di direzione ad interim dell’Area Tecnica fino alla fine del mandato amministrativo.</text:span></text:span></text:p>
        </text:list-item>
      </text:list>
      <text:p text:style-name="P9"><text:span text:style-name="T12">VISTI</text:span><text:span text:style-name="T14">:</text:span></text:p>
      <text:list xml:id="list80649477776580" text:continue-numbering="true" text:style-name="L1">
        <text:list-item>
          <text:p text:style-name="P30">il D.Lgs. 50/2016 recante “Codice dei contratti pubblici”, così come modificato dal D.Lgs. 56/2017 “Disposizioni integrative e correttive al D.Lgs. 50/2016”;</text:p>
        </text:list-item>
        <text:list-item>
          <text:p text:style-name="P30">il Regolamento provinciale di contabilità, approvato con Delibera C.P. n. 17 del 20/05/2019;</text:p>
        </text:list-item>
        <text:list-item>
          <text:p text:style-name="P30"><text:span text:style-name="T80">la Delibera C.P. n. 7 del <text:s/>02/03/2020 “</text:span><text:span text:style-name="T101">AREA AMMINISTRATIVA – SERVIZIO BILANCIO E ENTRATE Artt. 151 e 170 del D. Lgs. 18 agosto 2000 n. 267 – Nota di aggiornamento al Documento Unico di Programmazione (DUP) 2020-2022 – Approvazione.</text:span><text:span text:style-name="T80">”;</text:span></text:p>
        </text:list-item>
        <text:list-item>
          <text:p text:style-name="P26"><text:span text:style-name="Strong_20_Emphasis"><text:span text:style-name="T75">la</text:span></text:span><text:span text:style-name="T75"> Del</text:span><text:span text:style-name="T76">ibera C.P. n. 8 del 02/03/2020 “</text:span><text:span text:style-name="T72">AREA AMMINISTRATIVA</text:span><text:span text:style-name="T94"> – SERVIZIO BILANCIO E ENTRATE - Bilancio di previsione 2020-2022 e relativi allegati – Approvazione.</text:span><text:span text:style-name="T76">”;</text:span></text:p>
        </text:list-item>
        <text:list-item>
          <text:p text:style-name="P26"><text:span text:style-name="Strong_20_Emphasis"><text:span text:style-name="T77">l’Atto del Presidente n. 26 del 02/03/2020 “</text:span></text:span><text:span text:style-name="Strong_20_Emphasis"><text:span text:style-name="T72">AREA AMMINISTRATIVA – SERVIZIO BILANCIO E ENTRATE -Piano Esecutivo di Gestione 2020/2022 per la Provincia di Prato </text:span></text:span><text:span text:style-name="Strong_20_Emphasis"><text:span text:style-name="T73">– parte contabile- Approvazione.</text:span></text:span><text:span text:style-name="Strong_20_Emphasis"><text:span text:style-name="T74">;</text:span></text:span></text:p>
        </text:list-item>
        <text:list-item>
          <text:p text:style-name="P26"><text:span text:style-name="Strong_20_Emphasis"><text:span text:style-name="T95">l’Atto del Presidente n.43 del 26/05/2020 “Piano Esecutivo di Gestione unificato al Piano della Performance-parte obiettivi. Approvazione”; </text:span></text:span></text:p>
        </text:list-item>
      </text:list>
      <text:p text:style-name="P1"/>
      <text:p text:style-name="premesse">PREMESSO che </text:p>
      <text:list xml:id="list190442012" text:style-name="L2">
        <text:list-item>
          <text:p text:style-name="P31">l<text:span text:style-name="T66">a Provincia di Prato per far fronte al crescente incremento della popolazione scolastica degli istituti secondari superiori, ha intenzione di realizzare una nuova succursale di aule all’interno del polo scolastico di San Giusto in Prato</text:span></text:p>
        </text:list-item>
        <text:list-item>
          <text:p text:style-name="P31"><text:span text:style-name="INS"><text:span text:style-name="T61">con atto del presidente n° 118 del 25/11/2019 è stato approvato in linea tecnica il progetto di fattibilità tecnico economica relativo all’intervento </text:span></text:span><text:span text:style-name="INS"><text:span text:style-name="T60">“Realizzazione di un nuovo edificio ad uso scuola secondaria superiore all'interno del Polo Scolastico di S. Giusto in Prato”</text:span></text:span><text:span text:style-name="INS"><text:span text:style-name="T61"> e che con determina a contrarre <text:s/>n° 1340 del 03/12/2019 si è disposto di procedere con una procedura di gara per l’aggiudicazione dei servizi di progettazione definitiva, esecutiva direzione dei lavori e coordinamento della sicurezza in fase di progettazione ed esecuzione,</text:span></text:span></text:p>
        </text:list-item>
        <text:list-item>
          <text:p text:style-name="P31"><text:span text:style-name="Car._20_predefinito_20_paragrafo">con determina n. 412 del 30/03/2020 la Provincia di Prato affidava, viste le risultanze dell’esperimento della gara d’appalto effettuata dalla SUA della Provincia di Pistoia, l’ incarico di “Progettazione definitiva, esecutiva, coordinamento della sicurezza in fase di progettazione ed esecuzione, direzione dei lavori relativamente alla realizzazione di un nuovo edificio ad uso scuola secondaria superiore all’interno del polo scolastico di San </text:span><text:soft-page-break/><text:span text:style-name="Car._20_predefinito_20_paragrafo">Giusto in Prato”, al raggruppamento temporaneo di professionisti: “COLUCCI <text:s/>&amp; PARTNERS – TECHNOLOGIES2000 SRL – H.S. INGEGNERIA SRL – GIUNTINI MIRKO – FERRINI MATTEO – GUIDI ANDREA”</text:span></text:p>
        </text:list-item>
        <text:list-item>
          <text:p text:style-name="P31"><text:span text:style-name="Car._20_predefinito_20_paragrafo"><text:span text:style-name="T78">con determina n. 4</text:span></text:span><text:span text:style-name="Car._20_predefinito_20_paragrafo"><text:span text:style-name="T79">38</text:span></text:span><text:span text:style-name="Car._20_predefinito_20_paragrafo"><text:span text:style-name="T78"> del </text:span></text:span><text:span text:style-name="Car._20_predefinito_20_paragrafo"><text:span text:style-name="T79">10</text:span></text:span><text:span text:style-name="Car._20_predefinito_20_paragrafo"><text:span text:style-name="T78">/0</text:span></text:span><text:span text:style-name="Car._20_predefinito_20_paragrafo"><text:span text:style-name="T79">4</text:span></text:span><text:span text:style-name="Car._20_predefinito_20_paragrafo"><text:span text:style-name="T78">/2020 la Provincia di Prato affidava, viste le risultanze dell’esperimento della gara d’appalto effettuata </text:span></text:span><text:span text:style-name="Car._20_predefinito_20_paragrafo"><text:span text:style-name="T79">tramite piattaforma telematica START</text:span></text:span><text:span text:style-name="Car._20_predefinito_20_paragrafo"><text:span text:style-name="T78"> l’ incarico </text:span></text:span><text:span text:style-name="Car._20_predefinito_20_paragrafo"><text:span text:style-name="T79">per la verifica della p</text:span></text:span><text:span text:style-name="Car._20_predefinito_20_paragrafo"><text:span text:style-name="T78">rogettazione definitiva </text:span></text:span><text:span text:style-name="Car._20_predefinito_20_paragrafo"><text:span text:style-name="T79">ed </text:span></text:span><text:span text:style-name="Car._20_predefinito_20_paragrafo"><text:span text:style-name="T78">esecutiva al</text:span></text:span><text:span text:style-name="Car._20_predefinito_20_paragrafo"><text:span text:style-name="T79">lo studio tecnico associato STIG di Chiusi Scalo (SI)</text:span></text:span></text:p>
        </text:list-item>
      </text:list>
      <text:list xml:id="list2345439271" text:style-name="L3">
        <text:list-item>
          <text:p text:style-name="P32"><text:span text:style-name="Car._20_predefinito_20_paragrafo">l’intervento in oggetto è stato inserito nel Programma triennale dei lavori pubblici dell’Ente per le annualità 2020-2022 e nell’elenco annuale delle opere per l’annualità 2020 </text:span></text:p>
        </text:list-item>
      </text:list>
      <text:p text:style-name="premesse">VISTO </text:p>
      <text:p text:style-name="P15">il comma 7 dell’articolo 23 del D.Lgs. 18 aprile 2016, n. 50 e s.m.i., ove si prevede che il progetto definitivo “<text:span text:style-name="T45">individua compiutamente i lavori da realizzare, nel rispetto delle esigenze, dei criteri, dei vincoli, degli indirizzi e delle indicazioni stabiliti dalla stazione appaltante e, ove presente, dal progetto di fattibilità; il progetto definitivo deve contenere, altresì, tutti gli elementi necessari ai fini del rilascio delle prescritte autorizzazioni e approvazioni, nonché la quantificazione definitiva del limite di spesa per la realizzazione e del relativo cronoprogramma, attraverso l'utilizzo, ove esistenti, dei prezzari predisposti dalle regioni e dalle province autonome territorialmente competenti, di concerto con le articolazioni territoriali del Ministero delle infrastrutture e dei trasporti”.</text:span></text:p>
      <text:p text:style-name="premesse">PRECISATO che</text:p>
      <text:p text:style-name="P15">che <text:span text:style-name="T100">l’RTP </text:span>incaricat<text:span text:style-name="T100">a</text:span> della progettazione dell'intervento, con nota trasmessa in data <text:span text:style-name="T98">09</text:span><text:span text:style-name="T97">/06/20</text:span><text:span text:style-name="T98">20</text:span><text:span text:style-name="T97"> prot </text:span><text:span text:style-name="T98">5009</text:span><text:span text:style-name="T97">, ha consegnato all'Amministrazione il progetto definitivo dell'opera,</text:span></text:p>
      <text:p text:style-name="premesse">DATO ATTO che,</text:p>
      <text:list xml:id="list1894655070" text:style-name="L4">
        <text:list-item>
          <text:p text:style-name="P33">ai sensi dell'art. 14-bis della L.241/1990, per acquisire le autorizzazioni e le approvazioni necessarie alla realizzazione dell'opera, si è svolta una conferenza dei servizi decisoria in forma semplificata ed in modalità asincrona, indetta da questa amministrazione procedente con la comunicazione di cui al n. prot. 5070 del 10/06/2020 </text:p>
        </text:list-item>
        <text:list-item>
          <text:p text:style-name="P33">la suddetta conferenza si è conclusa positivamente con la determina n. 992 <text:s/>del 04/08/2020 e dato atto che, ai sensi dell’art.14-quater comma 1 della Legge n. 241/1990 e s.m.i., tale <text:s/>rovvedimento sostituisce ad ogni effetto tutti gli atti di assenso, comunque denominati, di <text:s/>ompetenza delle amministrazioni e dei gestori di beni e servizi pubblici interessati</text:p>
        </text:list-item>
      </text:list>
      <text:p text:style-name="premesse"><text:span text:style-name="T85">ACCERTATO </text:span>che,</text:p>
      <text:list xml:id="list3452050715" text:style-name="L5">
        <text:list-item>
          <text:p text:style-name="P34">come previsto dall’art 26 c 8-bis del Dleg 50/2016 il progetto definitivo in oggetto è stato sottoposto ad una verifica preventiva effettuata come previsto dal comma 6 da un soggetto verificatore incaricato dalla committenza in contraddittorio con l’RTP incaricata della progettazione</text:p>
        </text:list-item>
        <text:list-item>
          <text:p text:style-name="P34">l’attività di verifica della progettazione definitiva si è conclusa positivamente con il rapporto finale emesso dall’organismo verificatore come da nota prot prov n° <text:span text:style-name="T123">8728</text:span> del <text:span text:style-name="T123">21/09/2020</text:span>, cui è seguito il verbale di validazione della progettazione rilasciato dal <text:span text:style-name="T100">RUP assunto a</text:span> prot pro<text:span text:style-name="T97">v n° </text:span><text:span text:style-name="T99">8746 </text:span><text:span text:style-name="T97">del </text:span><text:span text:style-name="T99">22/09/2020</text:span></text:p>
        </text:list-item>
      </text:list>
      <text:p text:style-name="premesse"><text:span text:style-name="T55">PRECISATO</text:span><text:span text:style-name="T51"> </text:span></text:p>
      <text:p text:style-name="P16"><text:span text:style-name="T51">quindi che gli elaborati finali costituenti il progetto definitivo in approvazione, a seguito delle integrazioni e modifiche </text:span><text:span text:style-name="T53">che si sono rese necessarie a seguito della conferenza di </text:span><text:soft-page-break/><text:span text:style-name="T53">servizi e della procedura di verifica e validazione, sono quelli trasmessi dall’RTP in data 10/09/2020 prot. prov. n° 8307/20 e riassunti nell’elenco elaborati</text:span><text:span text:style-name="T52"> allegato alla presente determinazione</text:span><text:span text:style-name="T51">, i quali risultano conservati agli atti del Servizio Assetto e gestione del territorio e formano parte integrante e sostanziale del presente provvedimento, pur non essendo materialmente allegati allo stesso.</text:span></text:p>
      <text:p text:style-name="premesse"><text:span text:style-name="T54">DATO ATTO</text:span><text:span text:style-name="T51"> </text:span></text:p>
      <text:p text:style-name="P15"><text:span text:style-name="T62">che la spesa complessiva dei lavori, come si evince dal computo metrico estimativo del progetto definitivo in approvazione, ammonta a complessivi <text:s/></text:span><text:span text:style-name="T121">€</text:span><text:span text:style-name="T57"> </text:span><text:span text:style-name="T58">2</text:span><text:span text:style-name="T56">.</text:span><text:span text:style-name="T58">310.00</text:span><text:span text:style-name="T56">,00</text:span><text:span text:style-name="T62"> distribuiti</text:span><text:span text:style-name="INS"><text:span text:style-name="T1"> secondo il quadro economico di seguito riportato </text:span></text:span></text:p>
      <text:p text:style-name="P15"><text:span text:style-name="INS"><text:span text:style-name="T2"/></text:span></text:p>
      <text:p text:style-name="P17"><draw:frame draw:style-name="fr1" draw:name="Oggetto1" text:anchor-type="paragraph" svg:width="17cm" svg:height="12.37cm" draw:z-index="0"><draw:object xlink:href="./Object 1" xlink:type="simple" xlink:show="embed" xlink:actuate="onLoad"/><draw:image xlink:href="./ObjectReplacements/Object 1" xlink:type="simple" xlink:show="embed" xlink:actuate="onLoad"/></draw:frame></text:p>
      <text:p text:style-name="premesse">VISTO </text:p>
      <text:p text:style-name="P15">che per la realizzazione dell’opera non si rende necessaria alcuna variante degli strumenti urbanistici vigenti.</text:p>
      <text:p text:style-name="premesse">CONSIDERATO </text:p>
      <text:p text:style-name="P15">che la soluzione progettuale proposta individua compiutamente i lavori da realizzare, nel rispetto delle esigenze, dei criteri, dei vincoli, degli indirizzi e delle indicazioni stabiliti nel progetto di fattibilità tecnica ed economica.</text:p>
      <text:p text:style-name="premesse">DATO ATTO </text:p>
      <text:p text:style-name="P15"><text:span text:style-name="T69">che l’intervento di cui si tratta </text:span><text:span text:style-name="T70">trova copertura</text:span><text:span text:style-name="T69"> nel </text:span><text:span text:style-name="T71">seguente modo:</text:span></text:p>
      <text:list xml:id="list913643882" text:style-name="L6">
        <text:list-item>
          <text:p text:style-name="P35"><text:span text:style-name="T104">lavori ed </text:span><text:span text:style-name="T106">IVA</text:span><text:span text:style-name="T104"> (voci </text:span><text:span text:style-name="T106">A</text:span><text:span text:style-name="T104">1-</text:span><text:span text:style-name="T106">A</text:span><text:span text:style-name="T104">2-</text:span><text:span text:style-name="T106">B</text:span><text:span text:style-name="T104">1-</text:span><text:span text:style-name="T106">B</text:span><text:span text:style-name="T104">11 </text:span><text:span text:style-name="T106">del quadro economico</text:span><text:span text:style-name="T104">) per un totale di </text:span><text:span text:style-name="T108">€</text:span><text:span text:style-name="T107"> 2.050.173,92</text:span><text:span text:style-name="T104"> a valere sul capitolo 22022 avente ad oggetto </text:span><text:span text:style-name="T105">“nuovo edificio scolastico presso il polo di san </text:span><text:soft-page-break/><text:span text:style-name="T105">giusto scuola di legno lavori(avanzo amministrazione” piano finanziario piano finanziario 2.02.01.09.003</text:span></text:p>
        </text:list-item>
        <text:list-item>
          <text:p text:style-name="P35"><text:span text:style-name="T102">imprevisti per lavori (voci </text:span><text:span text:style-name="T109">B</text:span><text:span text:style-name="T102">10-</text:span><text:span text:style-name="T109">B</text:span><text:span text:style-name="T102">11 </text:span><text:span text:style-name="T106">del quadro economico</text:span><text:span text:style-name="T102">) per un totale di </text:span><text:span text:style-name="T110">€ 11.063,19</text:span><text:span text:style-name="T102"> a valere sul capitolo 22022 <text:s/></text:span><text:span text:style-name="T103">avente ad oggetto “</text:span><text:span text:style-name="T102"> </text:span><text:span text:style-name="T103">“nuovo edificio scolastico presso il polo di san giusto scuola di legno lavori(avanzo amministrazione” piano finanziario piano finanziario 2.02.01.09.003</text:span></text:p>
        </text:list-item>
        <text:list-item>
          <text:p text:style-name="P35"><text:span text:style-name="T102">altre voci </text:span><text:span text:style-name="T109">delle somme a disposizione </text:span><text:span text:style-name="T102">( voci </text:span><text:span text:style-name="T109">B</text:span><text:span text:style-name="T102">5-</text:span><text:span text:style-name="T109">B</text:span><text:span text:style-name="T102">6 </text:span><text:span text:style-name="T106">del quadro economico</text:span><text:span text:style-name="T102"> ) per un totale di </text:span><text:span text:style-name="T110">€ 17.000,00</text:span><text:span text:style-name="T102"> a valere sul capitolo 22022 <text:s/></text:span><text:span text:style-name="T103">“nuovo edificio scolastico presso il polo di san giusto scuola di legno lavori (avanzo amministrazione piano finanziario piano finanziario 2.02.01.09.003</text:span></text:p>
        </text:list-item>
        <text:list-item>
          <text:p text:style-name="P35"><text:span text:style-name="T102">funzioni tecniche incentivi ( voci </text:span><text:span text:style-name="T109">B12</text:span><text:span text:style-name="T102"> </text:span><text:span text:style-name="T106">del quadro economico</text:span><text:span text:style-name="T102"> ) per un totale di </text:span><text:span text:style-name="T110">€ 36,639,53</text:span><text:span text:style-name="T102"> a valere sul capitolo 22022 avente ad oggetto </text:span><text:span text:style-name="T103">“nuovo edificio scolastico presso il polo di san giusto scuola di legno lavori(avanzo amministrazione” piano finanziario piano finanziario 2.02.01.09.003</text:span></text:p>
        </text:list-item>
        <text:list-item>
          <text:p text:style-name="P36"><text:span text:style-name="T18">spese tecniche (voci </text:span><text:span text:style-name="T22">B</text:span><text:span text:style-name="T23">2-B3-B4-B7-B8-B9</text:span><text:span text:style-name="T18"> </text:span><text:span text:style-name="T22">del quadro economico</text:span><text:span text:style-name="T18">) per un totale di </text:span><text:span text:style-name="T24">€ </text:span><text:span text:style-name="T25">195.123,36</text:span><text:span text:style-name="T19"> di cui </text:span><text:span text:style-name="T25">€ 170.102,36</text:span><text:span text:style-name="T19"> già impegnati, pertanto l’importo di </text:span><text:span text:style-name="T25">€ 25.021,</text:span><text:span text:style-name="T26">00</text:span><text:span text:style-name="T19"> <text:s/>risultano coperti per </text:span><text:span text:style-name="T25">€ </text:span><text:span text:style-name="T27">5.570,28</text:span><text:span text:style-name="T20"> sul capitolo 22807 avente ad oggetto “ nuovo edificio scolastico presso il polo san giusto scuola di legno spese tecniche” piano finanziario <text:s text:c="2"/>e per € </text:span><text:span text:style-name="T27">19.450,72</text:span><text:span text:style-name="T20"> sul capitolo 22810/16 avente ad oggetto “ </text:span><text:span text:style-name="T21">incarichi professionali per manutenzione straordinaria edifici scolastici” piano finanziario 2.02.03.05.001</text:span></text:p>
        </text:list-item>
      </text:list>
      <text:p text:style-name="premesse">DATO ATTO </text:p>
      <text:list xml:id="list373810938" text:style-name="L13">
        <text:list-item>
          <text:p text:style-name="P22"><text:span text:style-name="T84">che il Codice Unico di Progetto afferente all’intervento in argomento è </text:span><text:span text:style-name="T89">CUP</text:span><text:span text:style-name="T90">-</text:span><text:span text:style-name="T89">I</text:span><text:span text:style-name="T90">33</text:span><text:span text:style-name="T89">H</text:span><text:span text:style-name="T90">19000900003</text:span></text:p>
        </text:list-item>
        <text:list-item>
          <text:p text:style-name="P21"><text:span text:style-name="T38">che il RUP per l'appalto dei lavori di cui trattasi, ai sensi dell'art. 31 del D.Lgs. 50/2016, è </text:span><text:span text:style-name="T39">la sottoscritta Dott. Rossella Bonciolini e che il tecnico di supporto al RUP è </text:span><text:span text:style-name="T38">l'</text:span><text:span text:style-name="T40">Ing. Luca Pagni </text:span><text:span text:style-name="T38">del Servizio Assetto e gestione del territorio;</text:span></text:p>
        </text:list-item>
      </text:list>
      <text:p text:style-name="P10">CONSIDERATO </text:p>
      <text:p text:style-name="P13">che il presente provvedimento sarà sottoposto al Direttore del Servizio Finanziario per l’espressione del visto di regolarità contabile attestante la copertura finanziaria ai sensi dell’art.151, comma 4, del D.Lgs n. 267/00.</text:p>
      <text:p text:style-name="P11">RITENUTA </text:p>
      <text:p text:style-name="P14">la propria competenza ai sensi del combinato disposto di cui all'art. 4 co.2 del D.Lgs. 165/2001 e all'art. 107 del D.Lgs. 267/2000.</text:p>
      <text:p text:style-name="P12"><text:bookmark text:name="Testo321"/>VISTI:</text:p>
      <text:list xml:id="list288660460" text:style-name="L7">
        <text:list-item>
          <text:p text:style-name="P42">il D.Lgs. 18 aprile 2016, n. 50 e s.m.i. , recante: <text:s/>“Codice dei Contratti Pubblici”;</text:p>
        </text:list-item>
        <text:list-item>
          <text:p text:style-name="P42">il d.P.R. 5 ottobre 2010, n. 207 recante “<text:span text:style-name="T46">Regolamento di esecuzione ed attuazione del D.Lgs. n. 163/2006</text:span>”, per la parte ancora in vigore; </text:p>
        </text:list-item>
        <text:list-item>
          <text:p text:style-name="P40">il D.Lgs. 18 agosto 2000, n. 267, recante: ”Testo unico delle leggi sull’ordinamento degli enti locali”;</text:p>
        </text:list-item>
        <text:list-item>
          <text:p text:style-name="P28">lo Statuto della Provincia, e in particolare l'articolo 35 sulle funzioni dei dirigenti;</text:p>
        </text:list-item>
        <text:list-item>
          <text:p text:style-name="P28">il Regolamento provinciale sull'ordinamento degli uffici e dei servizi e, in particolare, l'articolo 7 sulle funzioni e sugli atti di competenza dirigenziale;</text:p>
        </text:list-item>
        <text:list-item>
          <text:p text:style-name="P28">il Regolamento provinciale di contabilità;</text:p>
        </text:list-item>
        <text:list-item>
          <text:p text:style-name="P41">il Regolamento provinciale per la disciplina dell'attività contrattuale;</text:p>
        </text:list-item>
      </text:list>
      <text:p text:style-name="P4">D E T E R M I N A</text:p>
      <text:p text:style-name="P4"><text:soft-page-break/></text:p>
      <text:list xml:id="list3906415674" text:style-name="L8">
        <text:list-item>
          <text:p text:style-name="P43"><text:span text:style-name="T41">di dare atto</text:span> che le premesse costituiscono parte integrante e sostanziale del presente dispositivo;</text:p>
        </text:list-item>
        <text:list-item>
          <text:p text:style-name="P20"><text:span text:style-name="T41">di approvare</text:span> il progetto definitivo <text:span text:style-name="T96">per la </text:span><text:span text:style-name="T91">R</text:span><text:span text:style-name="T92">ealizzazione di un nuovo edificio ad uso scuola secondaria superiore all’interno del polo scolastico di </text:span><text:span text:style-name="T93">S</text:span><text:span text:style-name="T92">an </text:span><text:span text:style-name="T93">G</text:span><text:span text:style-name="T92">iusto in </text:span><text:span text:style-name="T93">P</text:span><text:span text:style-name="T92">rato</text:span>, costituito dagli elaborati di cui in narrativa i quali risultano conservati agli atti del Servizio Assetto e gestione del Territorio della Provincia di Prato e, pur non essendo materialmente allegati al presente provvedimento, ne costituiscono parte integrante e sostanziale;</text:p>
        </text:list-item>
        <text:list-item>
          <text:p text:style-name="P23"><text:span text:style-name="T81">di approvare</text:span><text:span text:style-name="T67"> il quadro economico del progetto in questione, riportato in narrativa, per l'importo complessivo pari a </text:span><text:span text:style-name="T122">€</text:span><text:span text:style-name="T82"> </text:span><text:span text:style-name="T83">2</text:span><text:span text:style-name="T81">.</text:span><text:span text:style-name="T83">310.00</text:span><text:span text:style-name="T81">,00</text:span><text:span text:style-name="T68"> la cui copertura finanziaria risulta assicurata nel seguente modo:</text:span></text:p>
        </text:list-item>
      </text:list>
      <text:list xml:id="list724458569" text:style-name="L9">
        <text:list-item>
          <text:list>
            <text:list-item>
              <text:p text:style-name="P37"><text:span text:style-name="T104">lavori ed </text:span><text:span text:style-name="T106">IVA</text:span><text:span text:style-name="T104"> (voci </text:span><text:span text:style-name="T106">A</text:span><text:span text:style-name="T104">1-</text:span><text:span text:style-name="T106">A</text:span><text:span text:style-name="T104">2-</text:span><text:span text:style-name="T106">B</text:span><text:span text:style-name="T104">1-</text:span><text:span text:style-name="T106">B</text:span><text:span text:style-name="T104">11 </text:span><text:span text:style-name="T106">del quadro economico</text:span><text:span text:style-name="T104">) per un totale di </text:span><text:span text:style-name="T108">€</text:span><text:span text:style-name="T107"> 2.050.173,92</text:span><text:span text:style-name="T104"> a valere sul capitolo 22022 avente ad oggetto </text:span><text:span text:style-name="T105">“nuovo edificio scolastico presso il polo di san giusto scuola di legno lavori(avanzo amministrazione” piano finanziario piano finanziario 2.02.01.09.003</text:span></text:p>
            </text:list-item>
            <text:list-item>
              <text:p text:style-name="P37"><text:span text:style-name="T102">imprevisti per lavori (voci </text:span><text:span text:style-name="T109">B</text:span><text:span text:style-name="T102">10-</text:span><text:span text:style-name="T109">B</text:span><text:span text:style-name="T102">11 </text:span><text:span text:style-name="T106">del quadro economico</text:span><text:span text:style-name="T102">) per un totale di </text:span><text:span text:style-name="T110">€ 11.063,19</text:span><text:span text:style-name="T102"> a valere sul capitolo 22022 <text:s/></text:span><text:span text:style-name="T103">avente ad oggetto “</text:span><text:span text:style-name="T102"> </text:span><text:span text:style-name="T103">“nuovo edificio scolastico presso il polo di san giusto scuola di legno lavori(avanzo amministrazione” piano finanziario piano finanziario 2.02.01.09.003</text:span></text:p>
            </text:list-item>
            <text:list-item>
              <text:p text:style-name="P37"><text:span text:style-name="T102">altre voci </text:span><text:span text:style-name="T109">delle somme a disposizione </text:span><text:span text:style-name="T102">( voci </text:span><text:span text:style-name="T109">B</text:span><text:span text:style-name="T102">5-</text:span><text:span text:style-name="T109">B</text:span><text:span text:style-name="T102">6 </text:span><text:span text:style-name="T106">del quadro economico</text:span><text:span text:style-name="T102"> ) per un totale di </text:span><text:span text:style-name="T110">€ 17.000,00</text:span><text:span text:style-name="T102"> a valere sul capitolo 22022 <text:s/></text:span><text:span text:style-name="T103">“nuovo edificio scolastico presso il polo di san giusto scuola di legno lavori (avanzo amministrazione piano finanziario piano finanziario 2.02.01.09.003</text:span></text:p>
            </text:list-item>
            <text:list-item>
              <text:p text:style-name="P37"><text:span text:style-name="T102">funzioni tecniche incentivi ( voci </text:span><text:span text:style-name="T109">B12</text:span><text:span text:style-name="T102"> </text:span><text:span text:style-name="T106">del quadro economico</text:span><text:span text:style-name="T102"> ) per un totale di </text:span><text:span text:style-name="T110">€ 36,639,53</text:span><text:span text:style-name="T102"> a valere sul capitolo 22022 avente ad oggetto </text:span><text:span text:style-name="T103">“nuovo edificio scolastico presso il polo di san giusto scuola di legno lavori(avanzo amministrazione” piano finanziario piano finanziario 2.02.01.09.003</text:span></text:p>
            </text:list-item>
            <text:list-item>
              <text:p text:style-name="P24"><text:span text:style-name="T18">spese tecniche (voci </text:span><text:span text:style-name="T22">B</text:span><text:span text:style-name="T23">2-B3-B4-B7-B8-B9</text:span><text:span text:style-name="T18"> </text:span><text:span text:style-name="T22">del quadro economico</text:span><text:span text:style-name="T18">) per un totale di </text:span><text:span text:style-name="T24">€ </text:span><text:span text:style-name="T25">195.123,36</text:span><text:span text:style-name="T19"> di cui </text:span><text:span text:style-name="T25">€ 170.102,36</text:span><text:span text:style-name="T19"> già impegnati, pertanto l’importo di </text:span><text:span text:style-name="T25">€ 25.021,</text:span><text:span text:style-name="T26">00</text:span><text:span text:style-name="T19"> <text:s/>risultano coperti per </text:span><text:span text:style-name="T25">€ </text:span><text:span text:style-name="T27">5.570,28</text:span><text:span text:style-name="T20"> sul capitolo 22807 avente ad oggetto “ nuovo edificio scolastico presso il polo san giusto scuola di legno spese tecniche” piano finanziario <text:s text:c="2"/>e per € </text:span><text:span text:style-name="T27">19.450,72</text:span><text:span text:style-name="T20"> sul capitolo 22810/16 avente ad oggetto “ </text:span><text:span text:style-name="T21">incarichi professionali per manutenzione straordinaria edifici scolastici” piano finanziario 2.02.03.05.001</text:span></text:p>
            </text:list-item>
          </text:list>
        </text:list-item>
      </text:list>
      <text:list xml:id="list80648982499901" text:continue-list="list3906415674" text:style-name="L8">
        <text:list-item>
          <text:p text:style-name="P39"><text:span text:style-name="T8">d</text:span><text:span text:style-name="T7">i procedere </text:span><text:span text:style-name="T3">, </text:span><text:span text:style-name="T6"><text:s/></text:span><text:span text:style-name="T4">nel rispetto del principio contabile ad assumere prenotazione di impegno, tenuto conto <text:s/></text:span><text:span text:style-name="T5">del progetto definitivo</text:span><text:span text:style-name="T4"> <text:s/></text:span><text:span text:style-name="T16">a valere sul Bilancio di Previsione 20</text:span><text:span text:style-name="T17">20</text:span><text:span text:style-name="T16">/20</text:span><text:span text:style-name="T17">22</text:span><text:span text:style-name="T16"> – Annualità 20</text:span><text:span text:style-name="T17">20</text:span><text:span text:style-name="T16"> </text:span><text:span text:style-name="T17">nel seguente modo:</text:span></text:p>
        </text:list-item>
      </text:list>
      <text:list xml:id="list1157452457" text:style-name="L10">
        <text:list-item>
          <text:list>
            <text:list-item>
              <text:p text:style-name="P38"><text:span text:style-name="T104">lavori ed </text:span><text:span text:style-name="T106">IVA</text:span><text:span text:style-name="T104"> (voci </text:span><text:span text:style-name="T106">A</text:span><text:span text:style-name="T104">1-</text:span><text:span text:style-name="T106">A</text:span><text:span text:style-name="T104">2-</text:span><text:span text:style-name="T106">B</text:span><text:span text:style-name="T104">1-</text:span><text:span text:style-name="T106">B</text:span><text:span text:style-name="T104">11 </text:span><text:span text:style-name="T106">del quadro economico</text:span><text:span text:style-name="T104">) per un totale di </text:span><text:span text:style-name="T108">€</text:span><text:span text:style-name="T107"> 2.050.173,92</text:span><text:span text:style-name="T104"> a valere sul capitolo 22022 avente ad oggetto </text:span><text:span text:style-name="T105">“nuovo edificio scolastico presso il polo di san giusto scuola di legno lavori(avanzo amministrazione” piano finanziario piano finanziario 2.02.01.09.003</text:span></text:p>
            </text:list-item>
            <text:list-item>
              <text:p text:style-name="P38"><text:span text:style-name="T102">imprevisti per lavori (voci </text:span><text:span text:style-name="T109">B</text:span><text:span text:style-name="T102">10-</text:span><text:span text:style-name="T109">B</text:span><text:span text:style-name="T102">11 </text:span><text:span text:style-name="T106">del quadro economico</text:span><text:span text:style-name="T102">) per un totale di </text:span><text:span text:style-name="T110">€ 11.063,19</text:span><text:span text:style-name="T102"> a valere sul capitolo 22022 <text:s/></text:span><text:span text:style-name="T103">avente ad oggetto “</text:span><text:span text:style-name="T102"> </text:span><text:span text:style-name="T103">“nuovo edificio scolastico presso il polo di san giusto scuola di legno lavori(avanzo amministrazione” piano finanziario piano finanziario 2.02.01.09.003</text:span></text:p>
            </text:list-item>
            <text:list-item>
              <text:p text:style-name="P38"><text:span text:style-name="T102">altre voci </text:span><text:span text:style-name="T109">delle somme a disposizione </text:span><text:span text:style-name="T102">( voci </text:span><text:span text:style-name="T109">B</text:span><text:span text:style-name="T102">5-</text:span><text:span text:style-name="T109">B</text:span><text:span text:style-name="T102">6 </text:span><text:span text:style-name="T106">del quadro economico</text:span><text:span text:style-name="T102"> ) per un totale di </text:span><text:span text:style-name="T110">€ 17.000,00</text:span><text:span text:style-name="T102"> a valere sul capitolo 22022 <text:s/></text:span><text:span text:style-name="T103">“nuovo edificio scolastico presso il polo di </text:span><text:soft-page-break/><text:span text:style-name="T103">san giusto scuola di legno lavori (avanzo amministrazione piano finanziario piano finanziario 2.02.01.09.003</text:span></text:p>
            </text:list-item>
            <text:list-item>
              <text:p text:style-name="P38"><text:span text:style-name="T102">funzioni tecniche incentivi ( voci </text:span><text:span text:style-name="T109">B12</text:span><text:span text:style-name="T102"> </text:span><text:span text:style-name="T106">del quadro economico</text:span><text:span text:style-name="T102"> ) per un totale di </text:span><text:span text:style-name="T110">€ 36,639,53</text:span><text:span text:style-name="T102"> a valere sul capitolo 22022 avente ad oggetto </text:span><text:span text:style-name="T103">“nuovo edificio scolastico presso il polo di san giusto scuola di legno lavori(avanzo amministrazione” piano finanziario piano finanziario 2.02.01.09.003</text:span></text:p>
            </text:list-item>
            <text:list-item>
              <text:p text:style-name="P25"><text:span text:style-name="T115">spese tecniche (voci </text:span><text:span text:style-name="T116">B</text:span><text:span text:style-name="T117">2-B3-B4-B7-B8-B9</text:span><text:span text:style-name="T115"> </text:span><text:span text:style-name="T116">del quadro economico</text:span><text:span text:style-name="T115">) per un totale di </text:span><text:span text:style-name="T111">€ </text:span><text:span text:style-name="T112">195.123,36</text:span><text:span text:style-name="T118"> di cui </text:span><text:span text:style-name="T112">€ 170.102,36</text:span><text:span text:style-name="T118"> già impegnati, pertanto l’importo di </text:span><text:span text:style-name="T112">€ 25.021,</text:span><text:span text:style-name="T113">00</text:span><text:span text:style-name="T118"> <text:s/>risultano coperti per </text:span><text:span text:style-name="T112">€ </text:span><text:span text:style-name="T114">5.570,28</text:span><text:span text:style-name="T119"> sul capitolo 22807 avente ad oggetto “ nuovo edificio scolastico presso il polo san giusto scuola di legno spese tecniche” piano finanziario <text:s text:c="2"/>e per € </text:span><text:span text:style-name="T114">19.450,72</text:span><text:span text:style-name="T119"> sul capitolo 22810/16 avente ad oggetto “ </text:span><text:span text:style-name="T120">incarichi professionali per manutenzione straordinaria edifici scolastici” piano finanziario 2.02.03.05.001</text:span></text:p>
            </text:list-item>
          </text:list>
        </text:list-item>
      </text:list>
      <text:list xml:id="list80648419888695" text:continue-list="list80648982499901" text:style-name="L8">
        <text:list-item>
          <text:p text:style-name="P29"><text:span text:style-name="T33">di dare atto</text:span><text:span text:style-name="T35"> che il RUP per l'appalto dei lavori di cui trattasi, ai sensi dell'art. 31 del D.Lgs. 50/2016, è </text:span><text:span text:style-name="T37">la sottoscritta Dott. Rossella Bonciolini e che il tecnico di supporto al RUP è </text:span><text:span text:style-name="T35">l'</text:span><text:span text:style-name="T36">Ing. Luca Pagni </text:span><text:span text:style-name="T35">del Servizio Assetto e gestione del territorio;</text:span></text:p>
        </text:list-item>
        <text:list-item>
          <text:p text:style-name="P39"><text:span text:style-name="T59">di accertare</text:span><text:span text:style-name="T63">, ai fini del controllo preventivo di regolarità amministrativa-contabile di cui all’articolo 147-</text:span><text:span text:style-name="T65">bis</text:span><text:span text:style-name="T63">, comma 1, del D.Lgs. n- 267/2000, la regolarità tecnica del presente provvedimento il cui parere favorevole è reso unitamente alla sottoscrizione del provvedimento </text:span><text:span text:style-name="T64">medesimo</text:span><text:span text:style-name="T63">;</text:span></text:p>
        </text:list-item>
        <text:list-item>
          <text:p text:style-name="P39"><text:span text:style-name="Car._20_predefinito_20_paragrafo"><text:span text:style-name="T11">d</text:span></text:span><text:span text:style-name="Car._20_predefinito_20_paragrafo"><text:span text:style-name="T10">i disporre</text:span></text:span><text:span text:style-name="Car._20_predefinito_20_paragrafo"><text:span text:style-name="T9"> la pubblicazione del presente atto di nomina: sull'albo pretorio on line e sul sito"Amministrazione trasparente" dell’Ente.</text:span></text:span></text:p>
        </text:list-item>
      </text:list>
      <text:p text:style-name="P3"/>
      <text:p text:style-name="P2"/>
      <text:p text:style-name="P6">Il Direttore dell’Area</text:p>
      <text:p text:style-name="P7">Dott.ssa Rossella Bonciol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 svg:font-family="Symbol" style:font-charset="x-symbol"/>
    <style:font-face style:name="OpenSymbol" svg:font-family="OpenSymbol"/>
    <style:font-face style:name="OpenSymbol2" svg:font-family="OpenSymbol, 'Arial Unicode MS'"/>
    <style:font-face style:name="LiberationSerif" svg:font-family="LiberationSerif" style:font-family-generic="roma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OpenSymbol1" svg:font-family="OpenSymbol" style:font-family-generic="system"/>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2"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justify" style:justify-single-word="false" fo:text-indent="0cm" style:auto-text-indent="false" style:page-number="auto" style:text-autospace="ideograph-alpha" style:vertical-align="auto"/>
      <style:text-properties fo:font-size="12pt" fo:language="it" fo:country="IT" style:font-size-asian="12pt" style:language-asian="it" style:country-asian="IT" style:font-name-complex="Times New Roman"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paragraph-properties fo:margin-top="0.127cm" fo:margin-bottom="0cm" loext:contextual-spacing="false" fo:text-align="end" style:justify-single-word="false" fo:keep-with-next="always"/>
      <style:text-properties style:font-name="Arial" fo:font-family="Arial" style:font-family-generic="swiss" style:font-pitch="variable" fo:letter-spacing="0.039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font-name="Arial" fo:font-family="Arial" style:font-family-generic="swiss" style:font-pitch="variable" fo:font-size="15pt" fo:letter-spacing="0.004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Body_20_Text_20_2" style:display-name="Body Text 2" style:family="paragraph" style:parent-style-name="Standard">
      <style:paragraph-properties fo:margin-left="0cm" fo:margin-right="0cm" fo:line-height="150%" fo:text-align="justify" style:justify-single-word="false" fo:text-indent="0.953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_20_text" style:display-name="footnote text" style:family="paragraph" style:parent-style-name="Standard">
      <style:text-properties fo:font-size="10pt" style:font-size-asian="10pt" style:font-size-complex="10pt"/>
    </style:style>
    <style:style style:name="Punti"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p5" style:family="paragraph" style:parent-style-name="Standard">
      <style:paragraph-properties fo:margin-left="0cm" fo:margin-right="0cm" fo:margin-top="0cm" fo:margin-bottom="0.106cm" loext:contextual-spacing="false" style:line-height-at-least="0.494cm" fo:text-align="justify" style:justify-single-word="false" fo:hyphenation-ladder-count="no-limit" fo:text-indent="0.501cm" style:auto-text-indent="false">
        <style:tab-stops>
          <style:tab-stop style:position="1.27cm"/>
        </style:tab-stops>
      </style:paragraph-properties>
      <style:text-properties fo:font-size="12pt" style:font-size-asian="12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fo:hyphenation-remain-char-count="2" fo:hyphenation-push-char-count="2"/>
    </style:style>
    <style:style style:name="Testo_20_predefinito" style:display-name="Testo predefinito" style:family="paragraph" style:parent-style-name="Standard">
      <style:text-properties fo:font-size="12pt" fo:language="en" fo:country="US" style:font-size-asian="12pt" style:font-size-complex="12pt"/>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testo_20_atto" style:display-name="testo atto" style:family="paragraph" style:parent-style-name="Standard" style:master-page-name="">
      <style:paragraph-properties fo:text-align="justify" style:justify-single-word="false" style:page-number="auto">
        <style:tab-stops/>
      </style:paragraph-properties>
      <style:text-properties fo:font-size="11pt"/>
    </style:style>
    <style:style style:name="premesse" style:family="paragraph" style:parent-style-name="Standard" style:master-page-name="">
      <style:paragraph-properties fo:margin-top="0.101cm" fo:margin-bottom="0.199cm" loext:contextual-spacing="false" fo:text-align="justify" style:justify-single-word="false" style:page-number="auto"/>
      <style:text-properties fo:font-size="12pt" fo:font-weight="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1" style:font-family-asian="Arial" style:font-family-generic-asian="roman" style:font-pitch-asian="variable" style:font-size-asian="8pt" style:font-name-complex="Courier New"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1" style:font-family-asian="Arial" style:font-family-generic-asian="roman" style:font-pitch-asian="variable" style:font-size-asian="8pt" style:font-name-complex="Courier New" style:font-family-complex="'Courier New'" style:font-family-generic-complex="roman" style:font-pitch-complex="variable" style:font-size-complex="12pt" text:display="none"/>
    </style:style>
    <style:style style:name="RTF_5f_Num_20_2_20_1" style:display-name="RTF_Num 2 1" style:family="text">
      <style:text-properties style:font-name-complex="Times New Roman" style:font-family-complex="'Times New Roman', Times" style:font-family-generic-complex="roman" style:font-pitch-complex="variable"/>
    </style:style>
    <style:style style:name="RTF_5f_Num_20_2_20_2" style:display-name="RTF_Num 2 2" style:family="text">
      <style:text-properties style:font-name-complex="Times New Roman" style:font-family-complex="'Times New Roman', Times" style:font-family-generic-complex="roman" style:font-pitch-complex="variable"/>
    </style:style>
    <style:style style:name="RTF_5f_Num_20_2_20_3" style:display-name="RTF_Num 2 3" style:family="text">
      <style:text-properties style:font-name-complex="Times New Roman" style:font-family-complex="'Times New Roman', Times" style:font-family-generic-complex="roman" style:font-pitch-complex="variable"/>
    </style:style>
    <style:style style:name="RTF_5f_Num_20_2_20_4" style:display-name="RTF_Num 2 4" style:family="text">
      <style:text-properties style:font-name-complex="Times New Roman" style:font-family-complex="'Times New Roman', Times" style:font-family-generic-complex="roman" style:font-pitch-complex="variable"/>
    </style:style>
    <style:style style:name="RTF_5f_Num_20_2_20_5" style:display-name="RTF_Num 2 5" style:family="text">
      <style:text-properties style:font-name-complex="Times New Roman" style:font-family-complex="'Times New Roman', Times" style:font-family-generic-complex="roman" style:font-pitch-complex="variable"/>
    </style:style>
    <style:style style:name="RTF_5f_Num_20_2_20_6" style:display-name="RTF_Num 2 6" style:family="text">
      <style:text-properties style:font-name-complex="Times New Roman" style:font-family-complex="'Times New Roman', Times" style:font-family-generic-complex="roman" style:font-pitch-complex="variable"/>
    </style:style>
    <style:style style:name="RTF_5f_Num_20_2_20_7" style:display-name="RTF_Num 2 7" style:family="text">
      <style:text-properties style:font-name-complex="Times New Roman" style:font-family-complex="'Times New Roman', Times" style:font-family-generic-complex="roman" style:font-pitch-complex="variable"/>
    </style:style>
    <style:style style:name="RTF_5f_Num_20_2_20_8" style:display-name="RTF_Num 2 8" style:family="text">
      <style:text-properties style:font-name-complex="Times New Roman" style:font-family-complex="'Times New Roman', Times" style:font-family-generic-complex="roman" style:font-pitch-complex="variable"/>
    </style:style>
    <style:style style:name="RTF_5f_Num_20_2_20_9" style:display-name="RTF_Num 2 9" style:family="text">
      <style:text-properties style:font-name-complex="Times New Roman" style:font-family-complex="'Times New Roman', Times" style:font-family-generic-complex="roman" style:font-pitch-complex="variable"/>
    </style:style>
    <style:style style:name="RTF_5f_Num_20_3_20_1" style:display-name="RTF_Num 3 1" style:family="text">
      <style:text-properties style:font-name-complex="Times New Roman" style:font-family-complex="'Times New Roman', Times" style:font-family-generic-complex="roman" style:font-pitch-complex="variabl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Corpo_20_del_20_testo_20_Carattere" style:display-name="Corpo del testo Carattere" style:family="text" style:parent-style-name="Default_20_Paragraph_20_Font">
      <style:text-properties fo:font-size="12pt" style:font-size-asian="12pt" style:font-name-complex="Times New Roman" style:font-family-complex="'Times New Roman', Times" style:font-family-generic-complex="roman" style:font-pitch-complex="variable" style:font-size-complex="12pt"/>
    </style:style>
    <style:style style:name="Corpo_20_del_20_testo_20_2_20_Carattere" style:display-name="Corpo del testo 2 Carattere" style:family="text" style:parent-style-name="Default_20_Paragraph_20_Font">
      <style:text-properties fo:font-size="12pt" style:font-size-asian="12pt" style:font-name-complex="Times New Roman" style:font-family-complex="'Times New Roman', Times" style:font-family-generic-complex="roman" style:font-pitch-complex="variable" style:font-size-complex="12pt"/>
    </style:style>
    <style:style style:name="Intestazione_20_Carattere" style:display-name="Intestazione Carattere" style:family="text" style:parent-style-name="Default_20_Paragraph_20_Font">
      <style:text-properties fo:font-size="12pt" style:font-size-asian="12pt" style:font-name-complex="Times New Roman" style:font-family-complex="'Times New Roman', Times"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 style:font-family-complex="'Times New Roman', Times" style:font-family-generic-complex="roman" style:font-pitch-complex="variable" style:font-size-complex="12pt"/>
    </style:style>
    <style:style style:name="Rientro_20_corpo_20_del_20_testo_20_Carattere" style:display-name="Rientro corpo del testo Carattere" style:family="text" style:parent-style-name="Default_20_Paragraph_20_Font">
      <style:text-properties fo:font-size="12pt" style:font-size-asian="12pt" style:font-name-complex="Times New Roman" style:font-family-complex="'Times New Roman', Times" style:font-family-generic-complex="roman"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family-complex="'Times New Roman', Times"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25% 58%" style:font-name-complex="Times New Roman" style:font-family-complex="'Times New Roman', Times" style:font-family-generic-complex="roman" style:font-pitch-complex="variable"/>
    </style:style>
    <style:style style:name="apple-converted-space" style:family="text" style:parent-style-name="Default_20_Paragraph_20_Font">
      <style:text-properties style:font-name-complex="Times New Roman" style:font-family-complex="'Times New Roman', Times"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INS" style:family="text">
      <style:text-properties style:use-window-font-color="true" style:font-name="Times New Roman2" fo:font-family="'Times New Roman'" style:font-family-generic="roman" style:font-pitch="variable" fo:font-size="12pt" fo:language="it" fo:country="IT" style:font-name-asian="Times New Roman2" style:font-family-asian="'Times New Roman'" style:font-family-generic-asian="roman" style:font-pitch-asian="variable" style:language-asian="zxx" style:country-asian="none" style:font-name-complex="Times New Roman2" style:font-family-complex="'Times New Roman'" style:font-family-generic-complex="roman" style:font-pitch-complex="variable" style:font-size-complex="12pt"/>
    </style:style>
    <style:style style:name="Numbering_20_Symbols" style:display-name="Numbering Symbols" style:family="text"/>
    <style:style style:name="WW8Num7z0" style:family="text">
      <style:text-properties fo:font-variant="normal" fo:text-transform="none" fo:color="#000000" style:text-line-through-style="none" style:text-line-through-type="none" style:font-name="Symbol" fo:font-family="Symbol" style:font-charset="x-symbol" fo:font-size="11pt" fo:language="it" fo:country="IT" fo:background-color="#ffffff" style:font-name-asian="Times New Roman2" style:font-family-asian="'Times New Roman'" style:font-family-generic-asian="roman" style:font-pitch-asian="variable" style:font-size-asian="11pt" style:language-asian="zh" style:country-asian="CN" style:font-name-complex="OpenSymbol2" style:font-family-complex="OpenSymbol, 'Arial Unicode MS'" style:font-size-complex="11pt" style:language-complex="ar" style:country-complex="SA"/>
    </style:style>
    <style:style style:name="WW8Num7z1" style:family="text">
      <style:text-properties style:font-name="OpenSymbol2" fo:font-family="OpenSymbol, 'Arial Unicode MS'" style:font-name-complex="OpenSymbol2" style:font-family-complex="OpenSymbol, 'Arial Unicode MS'"/>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1" style:num-suffix=")" style:num-format="a" style:num-letter-sync="true">
        <style:list-level-properties text:space-before="1.905cm" text:min-label-width="0.635cm"/>
      </text:list-level-style-number>
      <text:list-level-style-number text:level="3" text:style-name="RTF_5f_Num_20_3_20_1" style:num-suffix=")" style:num-format="a" style:num-letter-sync="true">
        <style:list-level-properties text:space-before="3.175cm" text:min-label-width="0.635cm"/>
      </text:list-level-style-number>
      <text:list-level-style-number text:level="4" text:style-name="RTF_5f_Num_20_3_20_1" style:num-suffix=")" style:num-format="a" style:num-letter-sync="true">
        <style:list-level-properties text:space-before="4.445cm" text:min-label-width="0.635cm"/>
      </text:list-level-style-number>
      <text:list-level-style-number text:level="5" text:style-name="RTF_5f_Num_20_3_20_1" style:num-suffix=")" style:num-format="a" style:num-letter-sync="true">
        <style:list-level-properties text:space-before="5.715cm" text:min-label-width="0.635cm"/>
      </text:list-level-style-number>
      <text:list-level-style-number text:level="6" text:style-name="RTF_5f_Num_20_3_20_1" style:num-suffix=")" style:num-format="a" style:num-letter-sync="true">
        <style:list-level-properties text:space-before="6.985cm" text:min-label-width="0.635cm"/>
      </text:list-level-style-number>
      <text:list-level-style-number text:level="7" text:style-name="RTF_5f_Num_20_3_20_1" style:num-suffix=")" style:num-format="a" style:num-letter-sync="true">
        <style:list-level-properties text:space-before="8.255cm" text:min-label-width="0.635cm"/>
      </text:list-level-style-number>
      <text:list-level-style-number text:level="8" text:style-name="RTF_5f_Num_20_3_20_1" style:num-suffix=")" style:num-format="a" style:num-letter-sync="true">
        <style:list-level-properties text:space-before="9.525cm" text:min-label-width="0.635cm"/>
      </text:list-level-style-number>
      <text:list-level-style-number text:level="9" text:style-name="RTF_5f_Num_20_3_20_1" style:num-suffix=")" style:num-format="a" style:num-letter-sync="true">
        <style:list-level-properties text:space-before="10.795cm" text:min-label-width="0.635cm"/>
      </text:list-level-style-number>
      <text:list-level-style-number text:level="10" text:style-name="RTF_5f_Num_20_3_20_1" style:num-suffix=")" style:num-format="a" style:num-letter-sync="true">
        <style:list-level-properties text:space-before="12.065cm" text:min-label-width="0.635cm"/>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esso che nel programma triennale dei lavori pubblici approvato da questa amministrazione comunale per il triennio 200…/200</dc:title>
    <meta:initial-creator>Karnak</meta:initial-creator>
    <meta:creation-date>2020-07-30T15:54:00</meta:creation-date>
    <dc:date>2020-09-24T08:06:47.696000000</dc:date>
    <meta:print-date>2003-12-05T10:48:00</meta:print-date>
    <meta:generator>LibreOffice/6.2.0.3$Windows_X86_64 LibreOffice_project/98c6a8a1c6c7b144ce3cc729e34964b47ce25d62</meta:generator>
    <meta:editing-duration>PT6H15M3S</meta:editing-duration>
    <meta:editing-cycles>20</meta:editing-cycles>
    <meta:document-statistic meta:table-count="0" meta:image-count="0" meta:object-count="1" meta:page-count="6" meta:paragraph-count="79" meta:word-count="2263" meta:character-count="15366" meta:non-whitespace-character-count="13177"/>
    <meta:user-defined meta:name="DocumentEncoding">utf-8</meta:user-defined>
    <meta:user-defined meta:name="HTML" meta:value-type="boolean">tru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59mm"/>
    </style:style>
    <style:style style:name="co3" style:family="table-column">
      <style:table-column-properties fo:break-before="auto" style:column-width="151.96mm"/>
    </style:style>
    <style:style style:name="co4" style:family="table-column">
      <style:table-column-properties fo:break-before="auto" style:column-width="36.42mm"/>
    </style:style>
    <style:style style:name="ro1" style:family="table-row">
      <style:table-row-properties style:row-height="4.52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8.94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order-left="0.99pt solid #000000" fo:border-right="none" fo:border-top="0.99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order="0.99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99pt solid #000000" fo:background-color="#e6e6e6"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data-style-name="N105">
      <style:table-cell-properties fo:border-bottom="0.99pt solid #000000"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order-bottom="0.99pt solid #000000"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order-bottom="0.99pt solid #000000" fo:background-color="#e6e6e6"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1" style:font-size-asian="12pt" style:language-asian="ar" style:country-asian="SA" style:font-style-asian="normal" style:font-weight-asian="bold"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start"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99pt solid #000000" style:text-align-source="fix" style:repeat-content="false" fo:wrap-option="wrap" fo:border-left="0.99pt solid #000000" fo:border-right="none" fo:border-top="none" style:vertical-align="middle"/>
      <style:paragraph-properties fo:text-align="start"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99pt solid #000000" style:text-align-source="fix" style:repeat-content="false" fo:border-left="0.99pt solid #000000" fo:border-right="none" fo:border-top="0.99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start"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99pt solid #000000" style:text-align-source="fix" style:repeat-content="false" fo:wrap-option="wrap" fo:border-left="0.99pt solid #000000" fo:border-right="none" fo:border-top="none" style:vertical-align="middle"/>
      <style:paragraph-properties fo:text-align="start"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end"/>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border="0.99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99pt solid #000000" fo:background-color="#e6e6e6"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data-style-name="N105">
      <style:table-cell-properties fo:border-bottom="0.99pt solid #000000"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data-style-name="N105">
      <style:table-cell-properties fo:border-bottom="0.99pt solid #000000"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Times New Roman1" style:font-size-asian="11pt" style:language-asian="ar" style:country-asian="SA"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data-style-name="N105">
      <style:table-cell-properties fo:border-bottom="0.99pt solid #000000" fo:background-color="#e6e6e6" style:text-align-source="fix" style:repeat-content="false" fo:border-left="0.99pt solid #000000" fo:border-right="0.99pt solid #000000" fo:border-top="none" style:vertical-align="middle"/>
      <style:paragraph-properties fo:text-align="center" fo:margin-left="0mm"/>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1" style:font-size-asian="12pt" style:language-asian="ar" style:country-asian="SA" style:font-style-asian="normal" style:font-weight-asian="bold" style:font-name-complex="Times New Roman" style:font-size-complex="12pt" style:language-complex="none"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QE def approvato" table:style-name="ta1">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6">
          <table:table-cell table:number-columns-repeated="6"/>
        </table:table-row>
        <table:table-row table:style-name="ro2">
          <table:table-cell table:number-columns-repeated="3"/>
          <table:table-cell table:style-name="ce29" office:value-type="string" calcext:value-type="string">
            <text:p>VOCE</text:p>
          </table:table-cell>
          <table:table-cell table:style-name="ce29" office:value-type="string" calcext:value-type="string">
            <text:p>DESCRIZIONE</text:p>
          </table:table-cell>
          <table:table-cell table:style-name="ce38" office:value-type="string" calcext:value-type="string">
            <text:p>IMPORTO</text:p>
          </table:table-cell>
        </table:table-row>
        <table:table-row table:style-name="ro2">
          <table:table-cell table:number-columns-repeated="3"/>
          <table:table-cell table:style-name="ce30" office:value-type="string" calcext:value-type="string">
            <text:p>A</text:p>
          </table:table-cell>
          <table:table-cell table:style-name="ce30" office:value-type="string" calcext:value-type="string">
            <text:p>IMPORTO TOTALE LAVORI</text:p>
          </table:table-cell>
          <table:table-cell table:style-name="ce39" office:value-type="string" calcext:value-type="string">
            <text:p>EURO</text:p>
          </table:table-cell>
        </table:table-row>
        <table:table-row table:style-name="ro2">
          <table:table-cell table:number-columns-repeated="3"/>
          <table:table-cell table:style-name="ce31" office:value-type="string" calcext:value-type="string">
            <text:p>A.1</text:p>
          </table:table-cell>
          <table:table-cell table:style-name="ce34" office:value-type="string" calcext:value-type="string">
            <text:p>Importo lavori (soggetti a ribasso)</text:p>
          </table:table-cell>
          <table:table-cell table:style-name="ce40" office:value-type="currency" office:currency="EUR" office:value="1775166.97" calcext:value-type="currency">
            <text:p>€ 1.775.166,97</text:p>
          </table:table-cell>
        </table:table-row>
        <table:table-row table:style-name="ro2">
          <table:table-cell table:number-columns-repeated="3"/>
          <table:table-cell table:style-name="ce31" office:value-type="string" calcext:value-type="string">
            <text:p>A.2</text:p>
          </table:table-cell>
          <table:table-cell table:style-name="ce34" office:value-type="string" calcext:value-type="string">
            <text:p>Oneri della sicurezza (non soggetti a ribasso)</text:p>
          </table:table-cell>
          <table:table-cell table:style-name="ce40" office:value-type="currency" office:currency="EUR" office:value="56809.32" calcext:value-type="currency">
            <text:p>€ 56.809,32</text:p>
          </table:table-cell>
        </table:table-row>
        <table:table-row table:style-name="ro2">
          <table:table-cell table:number-columns-repeated="3"/>
          <table:table-cell table:style-name="ce32"/>
          <table:table-cell table:style-name="ce35" office:value-type="string" calcext:value-type="string">
            <text:p>TOTALE LAVORI (A)</text:p>
          </table:table-cell>
          <table:table-cell table:style-name="ce41" table:formula="of:=[.F49]+[.F50]" office:value-type="currency" office:currency="EUR" office:value="1831976.29" calcext:value-type="currency">
            <text:p>€ 1.831.976,29</text:p>
          </table:table-cell>
        </table:table-row>
        <table:table-row table:style-name="ro2">
          <table:table-cell table:number-columns-repeated="3"/>
          <table:table-cell table:style-name="ce30" office:value-type="string" calcext:value-type="string">
            <text:p>B</text:p>
          </table:table-cell>
          <table:table-cell table:style-name="ce30" office:value-type="string" calcext:value-type="string">
            <text:p>SOMME A DISPOSIZIONE DELL'AMMINISTRAZIONE</text:p>
          </table:table-cell>
          <table:table-cell table:style-name="ce39" office:value-type="string" calcext:value-type="string">
            <text:p>EURO</text:p>
          </table:table-cell>
        </table:table-row>
        <table:table-row table:style-name="ro2">
          <table:table-cell table:number-columns-repeated="3"/>
          <table:table-cell table:style-name="ce31" office:value-type="string" calcext:value-type="string">
            <text:p>B.1</text:p>
          </table:table-cell>
          <table:table-cell table:style-name="ce34" office:value-type="string" calcext:value-type="string">
            <text:p>Costi Sicurezza Covid -19 (previsionali iva inclusa)</text:p>
          </table:table-cell>
          <table:table-cell table:style-name="ce40" office:value-type="currency" office:currency="EUR" office:value="35000" calcext:value-type="currency">
            <text:p>€ 35.000,00</text:p>
          </table:table-cell>
        </table:table-row>
        <table:table-row table:style-name="ro3">
          <table:table-cell table:number-columns-repeated="3"/>
          <table:table-cell table:style-name="ce31" office:value-type="string" calcext:value-type="string">
            <text:p>B.2</text:p>
          </table:table-cell>
          <table:table-cell table:style-name="ce36" office:value-type="string" calcext:value-type="string">
            <text:p>Spese tecniche per la progettazione definitiva, esecutiva e per la direzione lavori (iva e previdenza incluse)</text:p>
          </table:table-cell>
          <table:table-cell table:style-name="ce40" office:value-type="currency" office:currency="EUR" office:value="139698.69" calcext:value-type="currency">
            <text:p>€ 139.698,69</text:p>
          </table:table-cell>
        </table:table-row>
        <table:table-row table:style-name="ro3">
          <table:table-cell table:number-columns-repeated="3"/>
          <table:table-cell table:style-name="ce31" office:value-type="string" calcext:value-type="string">
            <text:p>B.3</text:p>
          </table:table-cell>
          <table:table-cell table:style-name="ce36" office:value-type="string" calcext:value-type="string">
            <text:p>Spese tecniche Scia VV.FF. , Protocollo Casa Clima , Clima Acustico (iva e previdenza inclusa)</text:p>
          </table:table-cell>
          <table:table-cell table:style-name="ce40" office:value-type="currency" office:currency="EUR" office:value="25000" calcext:value-type="currency">
            <text:p>€ 25.000,00</text:p>
          </table:table-cell>
        </table:table-row>
        <table:table-row table:style-name="ro3">
          <table:table-cell table:number-columns-repeated="3"/>
          <table:table-cell table:style-name="ce31" office:value-type="string" calcext:value-type="string">
            <text:p>B.4</text:p>
          </table:table-cell>
          <table:table-cell table:style-name="ce36" office:value-type="string" calcext:value-type="string">
            <text:p>Spese tecniche per la verifica preventiva del progetto definitivo ed esecutivo (iva e previdenza inclusa)</text:p>
          </table:table-cell>
          <table:table-cell table:style-name="ce40" office:value-type="currency" office:currency="EUR" office:value="21924.67" calcext:value-type="currency">
            <text:p>€ 21.924,67</text:p>
          </table:table-cell>
        </table:table-row>
        <table:table-row table:style-name="ro2">
          <table:table-cell table:number-columns-repeated="3"/>
          <table:table-cell table:style-name="ce31" office:value-type="string" calcext:value-type="string">
            <text:p>B.5</text:p>
          </table:table-cell>
          <table:table-cell table:style-name="ce34" office:value-type="string" calcext:value-type="string">
            <text:p>Spese per pubblicazione bando esecuzione lavori (iva inclusa)</text:p>
          </table:table-cell>
          <table:table-cell table:style-name="ce40" office:value-type="currency" office:currency="EUR" office:value="2000" calcext:value-type="currency">
            <text:p>€ 2.000,00</text:p>
          </table:table-cell>
        </table:table-row>
        <table:table-row table:style-name="ro2">
          <table:table-cell table:number-columns-repeated="3"/>
          <table:table-cell table:style-name="ce31" office:value-type="string" calcext:value-type="string">
            <text:p>B.6</text:p>
          </table:table-cell>
          <table:table-cell table:style-name="ce34" office:value-type="string" calcext:value-type="string">
            <text:p>Allacciamenti ai pubblici servizi (iva inclusa)</text:p>
          </table:table-cell>
          <table:table-cell table:style-name="ce40" office:value-type="currency" office:currency="EUR" office:value="15000" calcext:value-type="currency">
            <text:p>€ 15.000,00</text:p>
          </table:table-cell>
        </table:table-row>
        <table:table-row table:style-name="ro2">
          <table:table-cell table:number-columns-repeated="3"/>
          <table:table-cell table:style-name="ce31" office:value-type="string" calcext:value-type="string">
            <text:p>B.7</text:p>
          </table:table-cell>
          <table:table-cell table:style-name="ce34" office:value-type="string" calcext:value-type="string">
            <text:p>Indagini di laboratorio (iva inclusa)</text:p>
          </table:table-cell>
          <table:table-cell table:style-name="ce40" office:value-type="currency" office:currency="EUR" office:value="5000" calcext:value-type="currency">
            <text:p>€ 5.000,00</text:p>
          </table:table-cell>
        </table:table-row>
        <table:table-row table:style-name="ro2">
          <table:table-cell table:number-columns-repeated="3"/>
          <table:table-cell table:style-name="ce31" office:value-type="string" calcext:value-type="string">
            <text:p>B.8</text:p>
          </table:table-cell>
          <table:table-cell table:style-name="ce34" office:value-type="string" calcext:value-type="string">
            <text:p>Oneri deposito istruttoria Genio Civile</text:p>
          </table:table-cell>
          <table:table-cell table:style-name="ce40" office:value-type="currency" office:currency="EUR" office:value="2000" calcext:value-type="currency">
            <text:p>€ 2.000,00</text:p>
          </table:table-cell>
        </table:table-row>
        <table:table-row table:style-name="ro2">
          <table:table-cell table:number-columns-repeated="3"/>
          <table:table-cell table:style-name="ce31" office:value-type="string" calcext:value-type="string">
            <text:p>B.9</text:p>
          </table:table-cell>
          <table:table-cell table:style-name="ce34" office:value-type="string" calcext:value-type="string">
            <text:p>Oneri istruttoria Pratica VV.FF.</text:p>
          </table:table-cell>
          <table:table-cell table:style-name="ce40" office:value-type="currency" office:currency="EUR" office:value="1500" calcext:value-type="currency">
            <text:p>€ 1.500,00</text:p>
          </table:table-cell>
        </table:table-row>
        <table:table-row table:style-name="ro2">
          <table:table-cell table:number-columns-repeated="3"/>
          <table:table-cell table:style-name="ce31" office:value-type="string" calcext:value-type="string">
            <text:p>B.10</text:p>
          </table:table-cell>
          <table:table-cell table:style-name="ce34" office:value-type="string" calcext:value-type="string">
            <text:p>Imprevisti vari</text:p>
          </table:table-cell>
          <table:table-cell table:style-name="ce40" office:value-type="currency" office:currency="EUR" office:value="10057.45" calcext:value-type="currency">
            <text:p>€ 10.057,45</text:p>
          </table:table-cell>
        </table:table-row>
        <table:table-row table:style-name="ro2">
          <table:table-cell table:number-columns-repeated="3"/>
          <table:table-cell table:style-name="ce31" office:value-type="string" calcext:value-type="string">
            <text:p>B.11</text:p>
          </table:table-cell>
          <table:table-cell table:style-name="ce34" office:value-type="string" calcext:value-type="string">
            <text:p>I.V.A 10% su A1, A2, B10</text:p>
          </table:table-cell>
          <table:table-cell table:style-name="ce40" table:formula="of:=0.1*([.F51]+[.F62])" office:value-type="currency" office:currency="EUR" office:value="184203.374" calcext:value-type="currency">
            <text:p>€ 184.203,37</text:p>
          </table:table-cell>
        </table:table-row>
        <table:table-row table:style-name="ro2">
          <table:table-cell table:number-columns-repeated="3"/>
          <table:table-cell table:style-name="ce31" office:value-type="string" calcext:value-type="string">
            <text:p>B.12</text:p>
          </table:table-cell>
          <table:table-cell table:style-name="ce34" office:value-type="string" calcext:value-type="string">
            <text:p>Incentivo di cui al D.lgs. 50/2016 art.113 comma 2 S.A.</text:p>
          </table:table-cell>
          <table:table-cell table:style-name="ce40" table:formula="of:=0.02*[.F51]" office:value-type="currency" office:currency="EUR" office:value="36639.5258" calcext:value-type="currency">
            <text:p>€ 36.639,53</text:p>
          </table:table-cell>
        </table:table-row>
        <table:table-row table:style-name="ro2">
          <table:table-cell table:number-columns-repeated="3"/>
          <table:table-cell table:style-name="ce32"/>
          <table:table-cell table:style-name="ce35" office:value-type="string" calcext:value-type="string">
            <text:p>TOTALE SOMME A DISPOSIZIONE (B)</text:p>
          </table:table-cell>
          <table:table-cell table:style-name="ce41" table:formula="of:=SUM([.F53:.F64])" office:value-type="currency" office:currency="EUR" office:value="478023.7098" calcext:value-type="currency">
            <text:p>€ 478.023,71</text:p>
          </table:table-cell>
        </table:table-row>
        <table:table-row table:style-name="ro2">
          <table:table-cell table:number-columns-repeated="3"/>
          <table:table-cell table:style-name="ce33"/>
          <table:table-cell table:style-name="ce37" office:value-type="string" calcext:value-type="string">
            <text:p>COSTO TOTALE DELL'INTERVENTO (A+B)</text:p>
          </table:table-cell>
          <table:table-cell table:style-name="ce42" table:formula="of:=[.F65]+[.F51]" office:value-type="currency" office:currency="EUR" office:value="2309999.9998" calcext:value-type="currency">
            <text:p>€ 2.310.00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2">00/00/0000</text:date>, <text:time style:data-style-name="N2" text:time-value="10:31:19.875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