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0.32mm"/>
    </style:style>
    <style:style style:name="co13" style:family="table-column">
      <style:table-column-properties fo:break-before="auto" style:column-width="19.72mm"/>
    </style:style>
    <style:style style:name="co14" style:family="table-column">
      <style:table-column-properties fo:break-before="auto" style:column-width="5.91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0.9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3anno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3anno_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557719.61" calcext:value-type="float" table:number-columns-spanned="2" table:number-rows-spanned="1">
            <text:p>2.557.719,6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260920.16" calcext:value-type="float" table:number-columns-spanned="2" table:number-rows-spanned="1">
            <text:p>260.920,1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316772.63" calcext:value-type="float" table:number-columns-spanned="2" table:number-rows-spanned="1">
            <text:p>1.316.772,6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215701.38" calcext:value-type="float">
            <text:p>2.215.701,3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5285912.73" calcext:value-type="float" table:number-columns-spanned="2" table:number-rows-spanned="1">
            <text:p>15.285.912,7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041000" calcext:value-type="float">
            <text:p>1.041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462.96" calcext:value-type="float">
            <text:p>2.462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221231.24" calcext:value-type="float" table:number-columns-spanned="2" table:number-rows-spanned="1">
            <text:p>221.231,2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435764.54" calcext:value-type="float" table:number-columns-spanned="2" table:number-rows-spanned="1">
            <text:p>1.435.764,54</text:p>
          </table:table-cell>
          <table:covered-table-cell table:style-name="ce20"/>
          <table:table-cell table:style-name="ce20" office:value-type="float" office:value="1063696.12" calcext:value-type="float" table:number-columns-spanned="2" table:number-rows-spanned="1">
            <text:p>1.063.696,12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1078320.91" calcext:value-type="float" table:number-columns-spanned="2" table:number-rows-spanned="1">
            <text:p>21.078.320,91</text:p>
          </table:table-cell>
          <table:covered-table-cell table:style-name="ce21"/>
          <table:table-cell table:style-name="ce21" office:value-type="float" office:value="1063696.12" calcext:value-type="float" table:number-columns-spanned="2" table:number-rows-spanned="1">
            <text:p>1.063.696,12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260664.34" calcext:value-type="float">
            <text:p>3.260.664,3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000" calcext:value-type="float">
            <text:p>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39808.43" calcext:value-type="float">
            <text:p>1.439.808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439808.43" calcext:value-type="float">
            <text:p>1.439.808,4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1078320.91" calcext:value-type="float" table:number-columns-spanned="2" table:number-rows-spanned="1">
            <text:p>21.078.320,91</text:p>
          </table:table-cell>
          <table:covered-table-cell table:style-name="ce23"/>
          <table:table-cell table:style-name="ce23" office:value-type="float" office:value="1063696.12" calcext:value-type="float" table:number-columns-spanned="2" table:number-rows-spanned="1">
            <text:p>1.063.696,12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5000" calcext:value-type="float">
            <text:p>1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00472.77" calcext:value-type="float">
            <text:p>4.700.472,7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99700" calcext:value-type="float" table:number-columns-spanned="2" table:number-rows-spanned="1">
            <text:p>99.7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5880" calcext:value-type="float" table:number-columns-spanned="2" table:number-rows-spanned="1">
            <text:p>5.88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009789.03" calcext:value-type="float" table:number-columns-spanned="2" table:number-rows-spanned="1">
            <text:p>1.009.789,0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0000" calcext:value-type="float" table:number-columns-spanned="2" table:number-rows-spanned="1">
            <text:p>1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45000" calcext:value-type="float">
            <text:p>4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19600" calcext:value-type="float" table:number-columns-spanned="2" table:number-rows-spanned="1">
            <text:p>519.6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03.87" calcext:value-type="float" table:number-columns-spanned="2" table:number-rows-spanned="1">
            <text:p>103,8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23000" calcext:value-type="float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33000" calcext:value-type="float" table:number-columns-spanned="2" table:number-rows-spanned="1">
            <text:p>33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5000" calcext:value-type="float">
            <text:p>4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35072.9" calcext:value-type="float" table:number-columns-spanned="2" table:number-rows-spanned="1">
            <text:p>1.635.072,9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000" calcext:value-type="float">
            <text:p>16.00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1123111.23" calcext:value-type="float" table:number-columns-spanned="2" table:number-rows-spanned="1">
            <text:p>1.123.111,2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6000" calcext:value-type="float">
            <text:p>16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1123111.23" calcext:value-type="float" table:number-columns-spanned="2" table:number-rows-spanned="1">
            <text:p>1.123.111,2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3000" calcext:value-type="float" table:number-columns-spanned="2" table:number-rows-spanned="1">
            <text:p>33.0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6000" calcext:value-type="float">
            <text:p>16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000" calcext:value-type="float">
            <text:p>4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8184.13" calcext:value-type="float" table:number-columns-spanned="2" table:number-rows-spanned="1">
            <text:p>2.758.184,13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6412.32" calcext:value-type="float" table:number-columns-spanned="2" table:number-rows-spanned="1">
            <text:p>16.412,3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1398.4" calcext:value-type="float" table:number-columns-spanned="2" table:number-rows-spanned="1">
            <text:p>1.398,4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385.96" calcext:value-type="float" table:number-columns-spanned="2" table:number-rows-spanned="1">
            <text:p>1.385,9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200" calcext:value-type="float">
            <text:p>23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655.01" calcext:value-type="float">
            <text:p>655,0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4196.68" calcext:value-type="float" table:number-columns-spanned="2" table:number-rows-spanned="1">
            <text:p>24.196,6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200" calcext:value-type="float">
            <text:p>23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655.01" calcext:value-type="float">
            <text:p>655,0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4196.68" calcext:value-type="float" table:number-columns-spanned="2" table:number-rows-spanned="1">
            <text:p>24.196,68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00" calcext:value-type="float">
            <text:p>23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655.01" calcext:value-type="float">
            <text:p>655,0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916563.51" calcext:value-type="float" table:number-columns-spanned="2" table:number-rows-spanned="1">
            <text:p>1.916.563,5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916563.51" calcext:value-type="float" table:number-columns-spanned="2" table:number-rows-spanned="1">
            <text:p>1.916.563,5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916563.51" calcext:value-type="float" table:number-columns-spanned="2" table:number-rows-spanned="1">
            <text:p>1.916.563,51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73831.93" calcext:value-type="float">
            <text:p>2.673.831,9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8198.56" calcext:value-type="float">
            <text:p>268.198,5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543649" calcext:value-type="float">
            <text:p>4.543.649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6929712.73" calcext:value-type="float">
            <text:p>16.929.712,7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21.84" calcext:value-type="float">
            <text:p>3.221,8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21231.24" calcext:value-type="float">
            <text:p>221.231,2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376828.05" calcext:value-type="float">
            <text:p>3.376.828,05</text:p>
          </table:table-cell>
          <table:table-cell table:style-name="ce38" office:value-type="float" office:value="1063696.12" calcext:value-type="float">
            <text:p>1.063.696,12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8016673.35" calcext:value-type="float">
            <text:p>28.016.673,35</text:p>
          </table:table-cell>
          <table:table-cell table:style-name="ce39" office:value-type="float" office:value="1063696.12" calcext:value-type="float">
            <text:p>1.063.696,12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593919.66" calcext:value-type="float">
            <text:p>2.593.919,6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593919.66" calcext:value-type="float">
            <text:p>2.593.919,66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184771.7" calcext:value-type="float" table:number-columns-spanned="2" table:number-rows-spanned="1">
            <text:p>184.771,7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84771.7" calcext:value-type="float">
            <text:p>184.771,7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4506.87" calcext:value-type="float" table:number-columns-spanned="2" table:number-rows-spanned="1">
            <text:p>14.506,8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4506.87" calcext:value-type="float">
            <text:p>14.506,8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99278.57" calcext:value-type="float" table:number-columns-spanned="2" table:number-rows-spanned="1">
            <text:p>199.278,5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99278.57" calcext:value-type="float">
            <text:p>199.278,57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115600" calcext:value-type="float">
            <text:p>6.115.6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115600" calcext:value-type="float">
            <text:p>6.115.6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9500" calcext:value-type="float">
            <text:p>119.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9500" calcext:value-type="float">
            <text:p>119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235100" calcext:value-type="float">
            <text:p>6.235.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6235100" calcext:value-type="float">
            <text:p>6.235.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99278.57" calcext:value-type="float" table:number-columns-spanned="2" table:number-rows-spanned="1">
            <text:p>199.278,57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235100" calcext:value-type="float">
            <text:p>6.235.1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1" office:value-type="float" office:value="37044971.58" calcext:value-type="float">
            <text:p>37.044.971,58</text:p>
          </table:table-cell>
          <table:table-cell table:style-name="ce41" office:value-type="float" office:value="1063696.12" calcext:value-type="float">
            <text:p>1.063.696,1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1" table:number-rows-repeated="10483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3anno_5f_2020" style:display-name="PageStyle_Pubblicazione_Uscite_3anno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LibreOffice/6.2.0.3$Windows_X86_64 LibreOffice_project/98c6a8a1c6c7b144ce3cc729e34964b47ce25d62</meta:generator>
  </office:meta>
</office:document-meta>
</file>