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0.32mm"/>
    </style:style>
    <style:style style:name="co13" style:family="table-column">
      <style:table-column-properties fo:break-before="auto" style:column-width="19.72mm"/>
    </style:style>
    <style:style style:name="co14" style:family="table-column">
      <style:table-column-properties fo:break-before="auto" style:column-width="5.91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0.9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2anno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2anno_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557719.61" calcext:value-type="float" table:number-columns-spanned="2" table:number-rows-spanned="1">
            <text:p>2.557.719,6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260920.16" calcext:value-type="float" table:number-columns-spanned="2" table:number-rows-spanned="1">
            <text:p>260.920,1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316772.63" calcext:value-type="float" table:number-columns-spanned="2" table:number-rows-spanned="1">
            <text:p>1.316.772,6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131365.43" calcext:value-type="float">
            <text:p>2.131.365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5285912.73" calcext:value-type="float" table:number-columns-spanned="2" table:number-rows-spanned="1">
            <text:p>15.285.912,7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041000" calcext:value-type="float">
            <text:p>1.041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7.69" calcext:value-type="float" table:number-columns-spanned="2" table:number-rows-spanned="1">
            <text:p>7,6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495.1" calcext:value-type="float">
            <text:p>3.495,1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221231.24" calcext:value-type="float" table:number-columns-spanned="2" table:number-rows-spanned="1">
            <text:p>221.231,2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569501.62" calcext:value-type="float" table:number-columns-spanned="2" table:number-rows-spanned="1">
            <text:p>1.569.501,62</text:p>
          </table:table-cell>
          <table:covered-table-cell table:style-name="ce20"/>
          <table:table-cell table:style-name="ce20" office:value-type="float" office:value="1197433.2" calcext:value-type="float" table:number-columns-spanned="2" table:number-rows-spanned="1">
            <text:p>1.197.433,2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1212065.68" calcext:value-type="float" table:number-columns-spanned="2" table:number-rows-spanned="1">
            <text:p>21.212.065,68</text:p>
          </table:table-cell>
          <table:covered-table-cell table:style-name="ce21"/>
          <table:table-cell table:style-name="ce21" office:value-type="float" office:value="1197433.2" calcext:value-type="float" table:number-columns-spanned="2" table:number-rows-spanned="1">
            <text:p>1.197.433,2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177360.53" calcext:value-type="float">
            <text:p>3.177.360,5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000" calcext:value-type="float">
            <text:p>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39808.43" calcext:value-type="float">
            <text:p>1.439.808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439808.43" calcext:value-type="float">
            <text:p>1.439.808,4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1212065.68" calcext:value-type="float" table:number-columns-spanned="2" table:number-rows-spanned="1">
            <text:p>21.212.065,68</text:p>
          </table:table-cell>
          <table:covered-table-cell table:style-name="ce23"/>
          <table:table-cell table:style-name="ce23" office:value-type="float" office:value="1197433.2" calcext:value-type="float" table:number-columns-spanned="2" table:number-rows-spanned="1">
            <text:p>1.197.433,2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5000" calcext:value-type="float">
            <text:p>1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7168.96" calcext:value-type="float">
            <text:p>4.617.168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99700" calcext:value-type="float" table:number-columns-spanned="2" table:number-rows-spanned="1">
            <text:p>99.7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5880" calcext:value-type="float" table:number-columns-spanned="2" table:number-rows-spanned="1">
            <text:p>5.88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919789.03" calcext:value-type="float" table:number-columns-spanned="2" table:number-rows-spanned="1">
            <text:p>919.789,0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0000" calcext:value-type="float" table:number-columns-spanned="2" table:number-rows-spanned="1">
            <text:p>1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45000" calcext:value-type="float">
            <text:p>4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19600" calcext:value-type="float" table:number-columns-spanned="2" table:number-rows-spanned="1">
            <text:p>519.6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58.67" calcext:value-type="float" table:number-columns-spanned="2" table:number-rows-spanned="1">
            <text:p>258,6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23000" calcext:value-type="float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33000" calcext:value-type="float" table:number-columns-spanned="2" table:number-rows-spanned="1">
            <text:p>33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5000" calcext:value-type="float">
            <text:p>4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545227.7" calcext:value-type="float" table:number-columns-spanned="2" table:number-rows-spanned="1">
            <text:p>1.545.227,7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000" calcext:value-type="float">
            <text:p>16.00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1123111.23" calcext:value-type="float" table:number-columns-spanned="2" table:number-rows-spanned="1">
            <text:p>1.123.111,2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6000" calcext:value-type="float">
            <text:p>16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1123111.23" calcext:value-type="float" table:number-columns-spanned="2" table:number-rows-spanned="1">
            <text:p>1.123.111,2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3000" calcext:value-type="float" table:number-columns-spanned="2" table:number-rows-spanned="1">
            <text:p>33.0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6000" calcext:value-type="float">
            <text:p>16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000" calcext:value-type="float">
            <text:p>4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8338.93" calcext:value-type="float" table:number-columns-spanned="2" table:number-rows-spanned="1">
            <text:p>2.668.338,93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6412.32" calcext:value-type="float" table:number-columns-spanned="2" table:number-rows-spanned="1">
            <text:p>16.412,3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1398.4" calcext:value-type="float" table:number-columns-spanned="2" table:number-rows-spanned="1">
            <text:p>1.398,4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385.96" calcext:value-type="float" table:number-columns-spanned="2" table:number-rows-spanned="1">
            <text:p>1.385,9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200" calcext:value-type="float">
            <text:p>23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855.09" calcext:value-type="float">
            <text:p>1.855,0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4196.68" calcext:value-type="float" table:number-columns-spanned="2" table:number-rows-spanned="1">
            <text:p>24.196,6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200" calcext:value-type="float">
            <text:p>23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855.09" calcext:value-type="float">
            <text:p>1.855,0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4196.68" calcext:value-type="float" table:number-columns-spanned="2" table:number-rows-spanned="1">
            <text:p>24.196,68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00" calcext:value-type="float">
            <text:p>23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855.09" calcext:value-type="float">
            <text:p>1.855,0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916563.51" calcext:value-type="float" table:number-columns-spanned="2" table:number-rows-spanned="1">
            <text:p>1.916.563,5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916563.51" calcext:value-type="float" table:number-columns-spanned="2" table:number-rows-spanned="1">
            <text:p>1.916.563,5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916563.51" calcext:value-type="float" table:number-columns-spanned="2" table:number-rows-spanned="1">
            <text:p>1.916.563,51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73831.93" calcext:value-type="float">
            <text:p>2.673.831,9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8198.56" calcext:value-type="float">
            <text:p>268.198,5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369313.05" calcext:value-type="float">
            <text:p>4.369.313,0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6929712.73" calcext:value-type="float">
            <text:p>16.929.712,7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616.55" calcext:value-type="float">
            <text:p>5.616,5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21231.24" calcext:value-type="float">
            <text:p>221.231,2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510565.13" calcext:value-type="float">
            <text:p>3.510.565,13</text:p>
          </table:table-cell>
          <table:table-cell table:style-name="ce38" office:value-type="float" office:value="1197433.2" calcext:value-type="float">
            <text:p>1.197.433,2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7978469.19" calcext:value-type="float">
            <text:p>27.978.469,19</text:p>
          </table:table-cell>
          <table:table-cell table:style-name="ce39" office:value-type="float" office:value="1197433.2" calcext:value-type="float">
            <text:p>1.197.433,2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593919.66" calcext:value-type="float">
            <text:p>2.593.919,6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593919.66" calcext:value-type="float">
            <text:p>2.593.919,66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357222.8" calcext:value-type="float" table:number-columns-spanned="2" table:number-rows-spanned="1">
            <text:p>357.222,8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57222.8" calcext:value-type="float">
            <text:p>357.222,8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3997.01" calcext:value-type="float" table:number-columns-spanned="2" table:number-rows-spanned="1">
            <text:p>13.997,0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997.01" calcext:value-type="float">
            <text:p>13.997,0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371219.81" calcext:value-type="float" table:number-columns-spanned="2" table:number-rows-spanned="1">
            <text:p>371.219,8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71219.81" calcext:value-type="float">
            <text:p>371.219,81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115600" calcext:value-type="float">
            <text:p>6.115.6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115600" calcext:value-type="float">
            <text:p>6.115.6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9500" calcext:value-type="float">
            <text:p>119.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9500" calcext:value-type="float">
            <text:p>119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235100" calcext:value-type="float">
            <text:p>6.235.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6235100" calcext:value-type="float">
            <text:p>6.235.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71219.81" calcext:value-type="float" table:number-columns-spanned="2" table:number-rows-spanned="1">
            <text:p>371.219,81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235100" calcext:value-type="float">
            <text:p>6.235.1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1" office:value-type="float" office:value="37178708.66" calcext:value-type="float">
            <text:p>37.178.708,66</text:p>
          </table:table-cell>
          <table:table-cell table:style-name="ce41" office:value-type="float" office:value="1197433.2" calcext:value-type="float">
            <text:p>1.197.433,2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1" table:number-rows-repeated="10483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2anno_5f_2020" style:display-name="PageStyle_Pubblicazione_Uscite_2anno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LibreOffice/6.2.0.3$Windows_X86_64 LibreOffice_project/98c6a8a1c6c7b144ce3cc729e34964b47ce25d62</meta:generator>
  </office:meta>
</office:document-meta>
</file>