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28A0D0E45E09EC70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9.19mm"/>
    </style:style>
    <style:style style:name="co5" style:family="table-column">
      <style:table-column-properties fo:break-before="auto" style:column-width="1.62mm"/>
    </style:style>
    <style:style style:name="co6" style:family="table-column">
      <style:table-column-properties fo:break-before="auto" style:column-width="46.02mm"/>
    </style:style>
    <style:style style:name="co7" style:family="table-column">
      <style:table-column-properties fo:break-before="auto" style:column-width="6.56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8.85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0.32mm"/>
    </style:style>
    <style:style style:name="co13" style:family="table-column">
      <style:table-column-properties fo:break-before="auto" style:column-width="19.72mm"/>
    </style:style>
    <style:style style:name="co14" style:family="table-column">
      <style:table-column-properties fo:break-before="auto" style:column-width="5.91mm"/>
    </style:style>
    <style:style style:name="co15" style:family="table-column">
      <style:table-column-properties fo:break-before="auto" style:column-width="14.13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0.97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1anno_5f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1anno_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2504077.26" calcext:value-type="float" table:number-columns-spanned="2" table:number-rows-spanned="1">
            <text:p>2.504.077,2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43138.63" calcext:value-type="float">
            <text:p>2.643.138,6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257312.16" calcext:value-type="float" table:number-columns-spanned="2" table:number-rows-spanned="1">
            <text:p>257.312,1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89764.68" calcext:value-type="float">
            <text:p>289.764,6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326772.63" calcext:value-type="float" table:number-columns-spanned="2" table:number-rows-spanned="1">
            <text:p>1.326.772,6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199910.15" calcext:value-type="float">
            <text:p>2.199.910,1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179516.77" calcext:value-type="float">
            <text:p>2.179.516,7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30505.36" calcext:value-type="float">
            <text:p>2.930.505,36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4572581.77" calcext:value-type="float" table:number-columns-spanned="2" table:number-rows-spanned="1">
            <text:p>14.572.581,7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609304.77" calcext:value-type="float">
            <text:p>14.609.304,7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081000" calcext:value-type="float">
            <text:p>1.081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231907.35" calcext:value-type="float">
            <text:p>2.231.907,35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65.77" calcext:value-type="float" table:number-columns-spanned="2" table:number-rows-spanned="1">
            <text:p>65,7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5.77" calcext:value-type="float">
            <text:p>65,7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848.18" calcext:value-type="float">
            <text:p>3.848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848.18" calcext:value-type="float">
            <text:p>3.848,18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221231.24" calcext:value-type="float" table:number-columns-spanned="2" table:number-rows-spanned="1">
            <text:p>221.231,2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6736.14" calcext:value-type="float">
            <text:p>266.736,1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703238.7" calcext:value-type="float" table:number-columns-spanned="2" table:number-rows-spanned="1">
            <text:p>1.703.238,70</text:p>
          </table:table-cell>
          <table:covered-table-cell table:style-name="ce20"/>
          <table:table-cell table:style-name="ce20" office:value-type="float" office:value="1331170.28" calcext:value-type="float" table:number-columns-spanned="2" table:number-rows-spanned="1">
            <text:p>1.331.170,28</text:p>
          </table:table-cell>
          <table:covered-table-cell table:style-name="ce20"/>
          <table:table-cell table:style-name="ce20" office:value-type="float" office:value="524525.13" calcext:value-type="float">
            <text:p>524.525,1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00" calcext:value-type="float">
            <text:p>1.50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0585279.53" calcext:value-type="float" table:number-columns-spanned="2" table:number-rows-spanned="1">
            <text:p>20.585.279,53</text:p>
          </table:table-cell>
          <table:covered-table-cell table:style-name="ce21"/>
          <table:table-cell table:style-name="ce21" office:value-type="float" office:value="1331170.28" calcext:value-type="float" table:number-columns-spanned="2" table:number-rows-spanned="1">
            <text:p>1.331.170,28</text:p>
          </table:table-cell>
          <table:covered-table-cell table:style-name="ce21"/>
          <table:table-cell table:style-name="ce21" office:value-type="float" office:value="20533445.27" calcext:value-type="float">
            <text:p>20.533.445,2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265864.95" calcext:value-type="float">
            <text:p>3.265.864,9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167760.89" calcext:value-type="float">
            <text:p>5.167.760,89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10785.38" calcext:value-type="float">
            <text:p>210.785,3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5000" calcext:value-type="float">
            <text:p>1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0" office:value-type="float" office:value="1409510.8" calcext:value-type="float">
            <text:p>1.409.510,8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890315.45" calcext:value-type="float">
            <text:p>3.890.315,45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4249403.83" calcext:value-type="float">
            <text:p>4.249.403,83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10785.38" calcext:value-type="float">
            <text:p>210.785,3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000" calcext:value-type="float">
            <text:p>50.000,00</text:p>
          </table:table-cell>
          <table:table-cell table:style-name="ce21" office:value-type="float" office:value="1409510.8" calcext:value-type="float">
            <text:p>1.409.510,8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139719.28" calcext:value-type="float">
            <text:p>8.139.719,28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0585279.53" calcext:value-type="float" table:number-columns-spanned="2" table:number-rows-spanned="1">
            <text:p>20.585.279,53</text:p>
          </table:table-cell>
          <table:covered-table-cell table:style-name="ce23"/>
          <table:table-cell table:style-name="ce23" office:value-type="float" office:value="1331170.28" calcext:value-type="float" table:number-columns-spanned="2" table:number-rows-spanned="1">
            <text:p>1.331.170,28</text:p>
          </table:table-cell>
          <table:covered-table-cell table:style-name="ce23"/>
          <table:table-cell table:style-name="ce23" office:value-type="float" office:value="20744230.65" calcext:value-type="float">
            <text:p>20.744.230,6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5000" calcext:value-type="float">
            <text:p>15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office:value-type="float" office:value="4675375.75" calcext:value-type="float">
            <text:p>4.675.375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07480.17" calcext:value-type="float">
            <text:p>13.307.480,17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99700" calcext:value-type="float" table:number-columns-spanned="2" table:number-rows-spanned="1">
            <text:p>99.7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08802.92" calcext:value-type="float" table:number-columns-spanned="3" table:number-rows-spanned="1">
            <text:p>108.802,92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5880" calcext:value-type="float" table:number-columns-spanned="2" table:number-rows-spanned="1">
            <text:p>5.88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8301.74" calcext:value-type="float" table:number-columns-spanned="3" table:number-rows-spanned="1">
            <text:p>8.301,74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51917.11" calcext:value-type="float">
            <text:p>51.917,11</text:p>
          </table:table-cell>
          <table:table-cell table:style-name="ce20" office:value-type="float" office:value="840568.42" calcext:value-type="float" table:number-columns-spanned="2" table:number-rows-spanned="1">
            <text:p>840.568,42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740553.86" calcext:value-type="float" table:number-columns-spanned="3" table:number-rows-spanned="1">
            <text:p>1.740.553,86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0000" calcext:value-type="float" table:number-columns-spanned="2" table:number-rows-spanned="1">
            <text:p>10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5000" calcext:value-type="float">
            <text:p>1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45000" calcext:value-type="float">
            <text:p>4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3277.68" calcext:value-type="float">
            <text:p>163.277,68</text:p>
          </table:table-cell>
          <table:table-cell table:style-name="ce20" office:value-type="float" office:value="519600" calcext:value-type="float" table:number-columns-spanned="2" table:number-rows-spanned="1">
            <text:p>519.6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029600" calcext:value-type="float" table:number-columns-spanned="3" table:number-rows-spanned="1">
            <text:p>1.029.60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24.27" calcext:value-type="float" table:number-columns-spanned="2" table:number-rows-spanned="1">
            <text:p>224,2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948.45" calcext:value-type="float" table:number-columns-spanned="3" table:number-rows-spanned="1">
            <text:p>948,45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23000" calcext:value-type="float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7585.3" calcext:value-type="float">
            <text:p>37.585,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22309.07" calcext:value-type="float">
            <text:p>22.309,07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33000" calcext:value-type="float" table:number-columns-spanned="2" table:number-rows-spanned="1">
            <text:p>33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2585.3" calcext:value-type="float">
            <text:p>52.585,3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5000" calcext:value-type="float">
            <text:p>4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7503.86" calcext:value-type="float">
            <text:p>237.503,86</text:p>
          </table:table-cell>
          <table:table-cell table:style-name="ce21" office:value-type="float" office:value="1465972.69" calcext:value-type="float" table:number-columns-spanned="2" table:number-rows-spanned="1">
            <text:p>1.465.972,6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2888206.97" calcext:value-type="float" table:number-columns-spanned="3" table:number-rows-spanned="1">
            <text:p>2.888.206,97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000" calcext:value-type="float">
            <text:p>12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2318.23" calcext:value-type="float">
            <text:p>52.318,2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741.52" calcext:value-type="float">
            <text:p>1.741,52</text:p>
          </table:table-cell>
          <table:table-cell table:style-name="ce20" office:value-type="float" office:value="2321689.76" calcext:value-type="float" table:number-columns-spanned="2" table:number-rows-spanned="1">
            <text:p>2.321.689,76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5326973.1" calcext:value-type="float" table:number-columns-spanned="3" table:number-rows-spanned="1">
            <text:p>5.326.973,1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524627.06" calcext:value-type="float">
            <text:p>524.627,06</text:p>
          </table:table-cell>
          <table:table-cell table:style-name="ce20" office:value-type="float" office:value="100000" calcext:value-type="float" table:number-columns-spanned="2" table:number-rows-spanned="1">
            <text:p>10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2829251.03" calcext:value-type="float" table:number-columns-spanned="3" table:number-rows-spanned="1">
            <text:p>2.829.251,03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58330.75" calcext:value-type="float" table:number-columns-spanned="3" table:number-rows-spanned="1">
            <text:p>158.330,75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000" calcext:value-type="float">
            <text:p>12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2318.23" calcext:value-type="float">
            <text:p>52.318,2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26368.58" calcext:value-type="float">
            <text:p>526.368,58</text:p>
          </table:table-cell>
          <table:table-cell table:style-name="ce21" office:value-type="float" office:value="2421689.76" calcext:value-type="float" table:number-columns-spanned="2" table:number-rows-spanned="1">
            <text:p>2.421.689,7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8314554.88" calcext:value-type="float" table:number-columns-spanned="3" table:number-rows-spanned="1">
            <text:p>8.314.554,88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3000" calcext:value-type="float" table:number-columns-spanned="2" table:number-rows-spanned="1">
            <text:p>33.00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52585.3" calcext:value-type="float">
            <text:p>52.585,3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2000" calcext:value-type="float">
            <text:p>1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318.23" calcext:value-type="float">
            <text:p>52.318,23</text:p>
          </table:table-cell>
          <table:table-cell table:style-name="ce23" office:value-type="float" office:value="45000" calcext:value-type="float">
            <text:p>45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3872.44" calcext:value-type="float">
            <text:p>763.872,44</text:p>
          </table:table-cell>
          <table:table-cell table:style-name="ce23" office:value-type="float" office:value="3887662.45" calcext:value-type="float" table:number-columns-spanned="2" table:number-rows-spanned="1">
            <text:p>3.887.662,45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11202761.85" calcext:value-type="float" table:number-columns-spanned="3" table:number-rows-spanned="1">
            <text:p>11.202.761,85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16412.32" calcext:value-type="float" table:number-columns-spanned="2" table:number-rows-spanned="1">
            <text:p>16.412,3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9947.78" calcext:value-type="float">
            <text:p>39.947,7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1398.4" calcext:value-type="float" table:number-columns-spanned="2" table:number-rows-spanned="1">
            <text:p>1.398,4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271.02" calcext:value-type="float">
            <text:p>2.271,0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76.5" calcext:value-type="float" table:number-columns-spanned="3" table:number-rows-spanned="1">
            <text:p>76,5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385.96" calcext:value-type="float" table:number-columns-spanned="2" table:number-rows-spanned="1">
            <text:p>1.385,9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385.96" calcext:value-type="float">
            <text:p>1.385,9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33236.15" calcext:value-type="float" table:number-columns-spanned="3" table:number-rows-spanned="1">
            <text:p>133.236,15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000" calcext:value-type="float">
            <text:p>5.000,00</text:p>
          </table:table-cell>
          <table:table-cell table:style-name="ce20" office:value-type="float" office:value="23200" calcext:value-type="float">
            <text:p>23.2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3400" calcext:value-type="float" table:number-columns-spanned="2" table:number-rows-spanned="1">
            <text:p>53.40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283727.86" calcext:value-type="float" table:number-columns-spanned="3" table:number-rows-spanned="1">
            <text:p>283.727,86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443.02" calcext:value-type="float">
            <text:p>1.443,0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43.02" calcext:value-type="float">
            <text:p>1.443,02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864.5" calcext:value-type="float" table:number-columns-spanned="3" table:number-rows-spanned="1">
            <text:p>864,5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4196.68" calcext:value-type="float" table:number-columns-spanned="2" table:number-rows-spanned="1">
            <text:p>24.196,6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8604.76" calcext:value-type="float">
            <text:p>48.604,76</text:p>
          </table:table-cell>
          <table:table-cell table:style-name="ce21" office:value-type="float" office:value="23200" calcext:value-type="float">
            <text:p>23.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400" calcext:value-type="float" table:number-columns-spanned="2" table:number-rows-spanned="1">
            <text:p>53.40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443.02" calcext:value-type="float">
            <text:p>1.443,0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43.02" calcext:value-type="float">
            <text:p>1.443,02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417905.01" calcext:value-type="float" table:number-columns-spanned="3" table:number-rows-spanned="1">
            <text:p>417.905,01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11476.43" calcext:value-type="float">
            <text:p>11.476,43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11476.43" calcext:value-type="float">
            <text:p>11.476,43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4196.68" calcext:value-type="float" table:number-columns-spanned="2" table:number-rows-spanned="1">
            <text:p>24.196,68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48604.76" calcext:value-type="float">
            <text:p>48.604,76</text:p>
          </table:table-cell>
          <table:table-cell table:style-name="ce23" office:value-type="float" office:value="23200" calcext:value-type="float">
            <text:p>23.2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400" calcext:value-type="float" table:number-columns-spanned="2" table:number-rows-spanned="1">
            <text:p>53.40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1443.02" calcext:value-type="float">
            <text:p>1.443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919.45" calcext:value-type="float">
            <text:p>12.919,45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417905.01" calcext:value-type="float" table:number-columns-spanned="3" table:number-rows-spanned="1">
            <text:p>417.905,01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0.5mm" svg:height="14.11mm" svg:x="1.31mm" svg:y="0.01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8.49" calcext:value-type="float">
            <text:p>18,4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41.37" calcext:value-type="float">
            <text:p>441,3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0000" calcext:value-type="float" table:number-columns-spanned="2" table:number-rows-spanned="1">
            <text:p>10.00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1948250.82" calcext:value-type="float" table:number-columns-spanned="2" table:number-rows-spanned="1">
            <text:p>1.948.250,82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50000" calcext:value-type="float" table:number-columns-spanned="3" table:number-rows-spanned="1">
            <text:p>150.00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59.86" calcext:value-type="float">
            <text:p>459,8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000" calcext:value-type="float" table:number-columns-spanned="2" table:number-rows-spanned="1">
            <text:p>10.00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948250.82" calcext:value-type="float" table:number-columns-spanned="2" table:number-rows-spanned="1">
            <text:p>1.948.250,8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150000" calcext:value-type="float" table:number-columns-spanned="3" table:number-rows-spanned="1">
            <text:p>150.00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04702.22" calcext:value-type="float" table:number-columns-spanned="2" table:number-rows-spanned="1">
            <text:p>104.702,22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04702.22" calcext:value-type="float" table:number-columns-spanned="2" table:number-rows-spanned="1">
            <text:p>104.702,22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459.86" calcext:value-type="float">
            <text:p>459,8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702.22" calcext:value-type="float" table:number-columns-spanned="2" table:number-rows-spanned="1">
            <text:p>114.702,22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1948250.82" calcext:value-type="float" table:number-columns-spanned="2" table:number-rows-spanned="1">
            <text:p>1.948.250,82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150000" calcext:value-type="float" table:number-columns-spanned="3" table:number-rows-spanned="1">
            <text:p>150.00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0.5mm" svg:height="14.11mm" svg:x="1.31mm" svg:y="0.01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2">
            <text:p>Amm.ne Provinciale di Prato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620189.58" calcext:value-type="float">
            <text:p>2.620.189,5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2791889.33" calcext:value-type="float" table:number-columns-spanned="2" table:number-rows-spanned="1">
            <text:p>2.791.889,33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64590.56" calcext:value-type="float">
            <text:p>264.590,5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300432.43" calcext:value-type="float" table:number-columns-spanned="2" table:number-rows-spanned="1">
            <text:p>300.432,43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348243.78" calcext:value-type="float">
            <text:p>4.348.243,7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7057949.96" calcext:value-type="float" table:number-columns-spanned="2" table:number-rows-spanned="1">
            <text:p>7.057.949,96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6256381.77" calcext:value-type="float">
            <text:p>16.256.381,7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8401217.66" calcext:value-type="float" table:number-columns-spanned="2" table:number-rows-spanned="1">
            <text:p>18.401.217,66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5581.24" calcext:value-type="float">
            <text:p>5.581,2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6305.42" calcext:value-type="float" table:number-columns-spanned="2" table:number-rows-spanned="1">
            <text:p>6.305,42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21231.24" calcext:value-type="float">
            <text:p>221.231,2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267600.64" calcext:value-type="float" table:number-columns-spanned="2" table:number-rows-spanned="1">
            <text:p>267.600,64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675989.52" calcext:value-type="float">
            <text:p>3.675.989,52</text:p>
          </table:table-cell>
          <table:table-cell table:style-name="ce38" office:value-type="float" office:value="1331170.28" calcext:value-type="float">
            <text:p>1.331.170,28</text:p>
          </table:table-cell>
          <table:table-cell table:style-name="ce45" office:value-type="float" office:value="735919.5" calcext:value-type="float" table:number-columns-spanned="2" table:number-rows-spanned="1">
            <text:p>735.919,5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7392207.69" calcext:value-type="float">
            <text:p>27.392.207,69</text:p>
          </table:table-cell>
          <table:table-cell table:style-name="ce39" office:value-type="float" office:value="1331170.28" calcext:value-type="float">
            <text:p>1.331.170,28</text:p>
          </table:table-cell>
          <table:table-cell table:style-name="ce46" office:value-type="float" office:value="29561314.94" calcext:value-type="float" table:number-columns-spanned="2" table:number-rows-spanned="1">
            <text:p>29.561.314,94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758200.56" calcext:value-type="float">
            <text:p>3.758.200,5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9532133.68" calcext:value-type="float" table:number-columns-spanned="2" table:number-rows-spanned="1">
            <text:p>9.532.133,68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00000" calcext:value-type="float">
            <text:p>10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7719460.57" calcext:value-type="float" table:number-columns-spanned="2" table:number-rows-spanned="1">
            <text:p>7.719.460,57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158330.75" calcext:value-type="float" table:number-columns-spanned="2" table:number-rows-spanned="1">
            <text:p>158.330,75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3858200.56" calcext:value-type="float">
            <text:p>3.858.200,56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17409925" calcext:value-type="float" table:number-columns-spanned="2" table:number-rows-spanned="1">
            <text:p>17.409.925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397360.26" calcext:value-type="float" table:number-columns-spanned="2" table:number-rows-spanned="1">
            <text:p>397.360,2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97402.12" calcext:value-type="float">
            <text:p>397.402,1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97360.26" calcext:value-type="float">
            <text:p>397.360,2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397402.12" calcext:value-type="float" table:number-columns-spanned="2" table:number-rows-spanned="1">
            <text:p>397.402,12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13505.08" calcext:value-type="float" table:number-columns-spanned="2" table:number-rows-spanned="1">
            <text:p>13.505,0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3505.08" calcext:value-type="float">
            <text:p>13.505,0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505.08" calcext:value-type="float">
            <text:p>13.505,0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3505.08" calcext:value-type="float" table:number-columns-spanned="2" table:number-rows-spanned="1">
            <text:p>13.505,08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410865.34" calcext:value-type="float" table:number-columns-spanned="2" table:number-rows-spanned="1">
            <text:p>410.865,3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10907.2" calcext:value-type="float">
            <text:p>410.907,2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410865.34" calcext:value-type="float">
            <text:p>410.865,34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410907.2" calcext:value-type="float" table:number-columns-spanned="2" table:number-rows-spanned="1">
            <text:p>410.907,2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115600" calcext:value-type="float">
            <text:p>6.115.6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6814299.61" calcext:value-type="float">
            <text:p>6.814.299,61</text:p>
          </table:table-cell>
          <table:table-cell table:style-name="ce19"/>
          <table:table-cell table:style-name="ce38" office:value-type="float" office:value="6115600" calcext:value-type="float">
            <text:p>6.115.6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6814299.61" calcext:value-type="float" table:number-columns-spanned="2" table:number-rows-spanned="1">
            <text:p>6.814.299,61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9500" calcext:value-type="float">
            <text:p>119.5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164894.2" calcext:value-type="float">
            <text:p>164.894,20</text:p>
          </table:table-cell>
          <table:table-cell table:style-name="ce19"/>
          <table:table-cell table:style-name="ce38" office:value-type="float" office:value="119500" calcext:value-type="float">
            <text:p>119.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64894.2" calcext:value-type="float" table:number-columns-spanned="2" table:number-rows-spanned="1">
            <text:p>164.894,2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235100" calcext:value-type="float">
            <text:p>6.235.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6979193.81" calcext:value-type="float">
            <text:p>6.979.193,81</text:p>
          </table:table-cell>
          <table:table-cell table:style-name="ce12"/>
          <table:table-cell table:style-name="ce39" office:value-type="float" office:value="6235100" calcext:value-type="float">
            <text:p>6.235.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6979193.81" calcext:value-type="float" table:number-columns-spanned="2" table:number-rows-spanned="1">
            <text:p>6.979.193,81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410865.34" calcext:value-type="float" table:number-columns-spanned="2" table:number-rows-spanned="1">
            <text:p>410.865,34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410907.2" calcext:value-type="float">
            <text:p>410.907,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6235100" calcext:value-type="float">
            <text:p>6.235.1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6979193.81" calcext:value-type="float">
            <text:p>6.979.193,81</text:p>
          </table:table-cell>
          <table:table-cell table:style-name="ce23" office:value-type="float" office:value="0" calcext:value-type="float">
            <text:p>0,00</text:p>
          </table:table-cell>
          <table:table-cell table:style-name="ce41" office:value-type="float" office:value="37896373.59" calcext:value-type="float">
            <text:p>37.896.373,59</text:p>
          </table:table-cell>
          <table:table-cell table:style-name="ce41" office:value-type="float" office:value="1331170.28" calcext:value-type="float">
            <text:p>1.331.170,28</text:p>
          </table:table-cell>
          <table:table-cell table:style-name="ce48" office:value-type="float" office:value="54361340.95" calcext:value-type="float" table:number-columns-spanned="2" table:number-rows-spanned="1">
            <text:p>54.361.340,95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1" table:number-rows-repeated="10483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1anno_5f_2020" style:display-name="PageStyle_Pubblicazione_Uscite_1anno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5" meta:object-count="5"/>
    <meta:generator>LibreOffice/6.2.0.3$Windows_X86_64 LibreOffice_project/98c6a8a1c6c7b144ce3cc729e34964b47ce25d62</meta:generator>
  </office:meta>
</office:document-meta>
</file>