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F00000028A0D0E45E09EC70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.31mm"/>
    </style:style>
    <style:style style:name="co5" style:family="table-column">
      <style:table-column-properties fo:break-before="auto" style:column-width="0.32mm"/>
    </style:style>
    <style:style style:name="co6" style:family="table-column">
      <style:table-column-properties fo:break-before="auto" style:column-width="52.6mm"/>
    </style:style>
    <style:style style:name="co7" style:family="table-column">
      <style:table-column-properties fo:break-before="auto" style:column-width="0.64mm"/>
    </style:style>
    <style:style style:name="co8" style:family="table-column">
      <style:table-column-properties fo:break-before="auto" style:column-width="3.26mm"/>
    </style:style>
    <style:style style:name="co9" style:family="table-column">
      <style:table-column-properties fo:break-before="auto" style:column-width="40.43mm"/>
    </style:style>
    <style:style style:name="co10" style:family="table-column">
      <style:table-column-properties fo:break-before="auto" style:column-width="19.72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0.9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3Anno_5f_20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3Anno_2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0.51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Amm.ne Provinciale di Prato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2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1197433.2" calcext:value-type="float">
            <text:p>1.197.433,2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22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24080000" calcext:value-type="float">
            <text:p>24.08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24080000" calcext:value-type="float">
            <text:p>24.080.000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2227142.75" calcext:value-type="float">
            <text:p>2.227.142,7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2227142.75" calcext:value-type="float">
            <text:p>2.227.142,7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365608" calcext:value-type="float">
            <text:p>365.608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156831.32" calcext:value-type="float">
            <text:p>156.831,32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205" calcext:value-type="float">
            <text:p>205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203731.65" calcext:value-type="float">
            <text:p>203.731,6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726375.97" calcext:value-type="float">
            <text:p>726.375,97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0.51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Amm.ne Provinciale di Prato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2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2578919.66" calcext:value-type="float">
            <text:p>2.578.919,66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2578919.66" calcext:value-type="float">
            <text:p>2.578.919,66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6115600" calcext:value-type="float">
            <text:p>6.115.6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119500" calcext:value-type="float">
            <text:p>119.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6235100" calcext:value-type="float">
            <text:p>6.235.1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35847538.38" calcext:value-type="float">
            <text:p>35.847.538,38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37044971.58" calcext:value-type="float">
            <text:p>37.044.971,58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3Anno_5f_202" style:display-name="PageStyle_Pubblicazione_Entrate_3Anno_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2"/>
    <meta:generator>LibreOffice/6.2.0.3$Windows_X86_64 LibreOffice_project/98c6a8a1c6c7b144ce3cc729e34964b47ce25d62</meta:generator>
  </office:meta>
</office:document-meta>
</file>