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F00000028A0D0E45E09EC70CE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.31mm"/>
    </style:style>
    <style:style style:name="co5" style:family="table-column">
      <style:table-column-properties fo:break-before="auto" style:column-width="0.32mm"/>
    </style:style>
    <style:style style:name="co6" style:family="table-column">
      <style:table-column-properties fo:break-before="auto" style:column-width="52.6mm"/>
    </style:style>
    <style:style style:name="co7" style:family="table-column">
      <style:table-column-properties fo:break-before="auto" style:column-width="0.64mm"/>
    </style:style>
    <style:style style:name="co8" style:family="table-column">
      <style:table-column-properties fo:break-before="auto" style:column-width="3.26mm"/>
    </style:style>
    <style:style style:name="co9" style:family="table-column">
      <style:table-column-properties fo:break-before="auto" style:column-width="40.43mm"/>
    </style:style>
    <style:style style:name="co10" style:family="table-column">
      <style:table-column-properties fo:break-before="auto" style:column-width="19.72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0.9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Pubblicazione_5f_Entrate_5f_2Anno_5f_20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2Anno_2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10.51mm" svg:height="14.11mm" svg:x="1.31mm" svg:y="0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Amm.ne Provinciale di Prato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1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9"/>
          <table:table-cell table:style-name="ce16" office:value-type="float" office:value="1331170.28" calcext:value-type="float">
            <text:p>1.331.170,28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9"/>
          <table:table-cell table:style-name="ce17" office:value-type="float" office:value="0" calcext:value-type="float">
            <text:p>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9"/>
          <table:table-cell table:style-name="ce17" office:value-type="float" office:value="0" calcext:value-type="float">
            <text:p>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di cassa all'1/1/2021</text:p>
          </table:table-cell>
          <table:covered-table-cell table:number-columns-repeated="5" table:style-name="ce9"/>
          <table:table-cell table:style-name="ce18"/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1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9"/>
          <table:table-cell table:style-name="ce16" office:value-type="float" office:value="24080000" calcext:value-type="float">
            <text:p>24.08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1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1"/>
          <table:table-cell table:style-name="ce20" office:value-type="float" office:value="24080000" calcext:value-type="float">
            <text:p>24.080.000,0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2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9"/>
          <table:table-cell table:style-name="ce16" office:value-type="float" office:value="2227142.75" calcext:value-type="float">
            <text:p>2.227.142,75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5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2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1"/>
          <table:table-cell table:style-name="ce20" office:value-type="float" office:value="2227142.75" calcext:value-type="float">
            <text:p>2.227.142,7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3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9"/>
          <table:table-cell table:style-name="ce16" office:value-type="float" office:value="365608" calcext:value-type="float">
            <text:p>365.608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9"/>
          <table:table-cell table:style-name="ce16" office:value-type="float" office:value="156831.32" calcext:value-type="float">
            <text:p>156.831,32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9"/>
          <table:table-cell table:style-name="ce16" office:value-type="float" office:value="205" calcext:value-type="float">
            <text:p>205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9"/>
          <table:table-cell table:style-name="ce16" office:value-type="float" office:value="203731.65" calcext:value-type="float">
            <text:p>203.731,65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3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1"/>
          <table:table-cell table:style-name="ce21" office:value-type="float" office:value="726375.97" calcext:value-type="float">
            <text:p>726.375,97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draw:z-index="1" draw:name="Picture 2" draw:style-name="gr1" draw:text-style-name="P1" svg:width="10.51mm" svg:height="14.11mm" svg:x="1.31mm" svg:y="0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Amm.ne Provinciale di Prato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1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4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9"/>
          <table:table-cell table:style-name="ce16" office:value-type="float" office:value="2578919.66" calcext:value-type="float">
            <text:p>2.578.919,66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4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1"/>
          <table:table-cell table:style-name="ce21" office:value-type="float" office:value="2578919.66" calcext:value-type="float">
            <text:p>2.578.919,66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5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5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6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6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7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7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7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9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9"/>
          <table:table-cell table:style-name="ce16" office:value-type="float" office:value="6115600" calcext:value-type="float">
            <text:p>6.115.6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9"/>
          <table:table-cell table:style-name="ce16" office:value-type="float" office:value="119500" calcext:value-type="float">
            <text:p>119.5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9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1"/>
          <table:table-cell table:style-name="ce21" office:value-type="float" office:value="6235100" calcext:value-type="float">
            <text:p>6.235.1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5"/>
          <table:table-cell table:style-name="ce22" office:value-type="float" office:value="35847538.38" calcext:value-type="float">
            <text:p>35.847.538,38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5"/>
          <table:table-cell table:style-name="ce22" office:value-type="float" office:value="37178708.66" calcext:value-type="float">
            <text:p>37.178.708,66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Entrate_5f_2Anno_5f_202" style:display-name="PageStyle_Pubblicazione_Entrate_2Anno_2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2"/>
    <meta:generator>LibreOffice/6.2.0.3$Windows_X86_64 LibreOffice_project/98c6a8a1c6c7b144ce3cc729e34964b47ce25d62</meta:generator>
  </office:meta>
</office:document-meta>
</file>