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-0.026cm" fo:margin-right="0cm" fo:line-height="12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12.277cm" style:auto-text-indent="false">
        <style:tab-stops/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4" style:family="text">
      <style:text-properties officeooo:rsid="00005ab6"/>
    </style:style>
    <style:style style:name="T5" style:family="text">
      <style:text-properties officeooo:rsid="00028860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DICHIARAZIONE DI NEGATO CONSENSO DEI PARENTI ENTRO IL 2° GRADO </text:p>
      <text:p text:style-name="P13">ALLA PUBBLICAZIONE DEI DATI </text:p>
      <text:p text:style-name="P1"/>
      <text:p text:style-name="P8">di cui all'art.14 comma 1 del d.lgs. n. 33/2013 </text:p>
      <text:p text:style-name="P2"/>
      <text:p text:style-name="P1"><text:s/>anno 201<text:span text:style-name="T4">9</text:span></text:p>
      <text:p text:style-name="P2"/>
      <text:p text:style-name="P6">Io sottoscritto BONGIORNO G<text:span text:style-name="T5">U</text:span>GLIELMO dichiaro che <text:span text:style-name="T5">i miei parenti: madre, fratello, sorella</text:span> <text:span text:style-name="T6">(indicare solo il legame di parentela)</text:span> non ha<text:span text:style-name="T5">nno</text:span> consentito, com'è <text:span text:style-name="T5">loro</text:span> facoltà, alla pubblicazione dei dati reddituali e patrimoniali previsti dall'art. 14 comma 1 lettera f) del d.lgs. n. 33/2013).</text:p>
      <text:p text:style-name="P7"/>
      <text:p text:style-name="P5"/>
      <text:p text:style-name="P5">Data 20.05.2019<text:tab/><text:tab/><text:tab/><text:tab/><text:tab/><text:tab/>F.to <text:span text:style-name="T5">Guglielmo Bongiorno</text:span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<text:span text:style-name="T1">nformativa ai sensi dell'art. 12 e ss Regolamento UE 679/2016</text:span></text:p>
      <text:p text:style-name="P11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2"><text:span text:style-name="T2">Per ogni maggiore informazione circa il trattamento dei dati personali e l'esercizio dei diritti di cui agli art. 15 e ss Reg. UE 679/2916, l'interessato potrà visita</text:span><text:span text:style-name="T3">re il sito www.provincia.prato.it, accedendo a</text:span><text:span text:style-name="T2">lla sezione privacy.</text:span></text:p>
      <text:p text:style-name="P9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0000000</meta:creation-date>
    <dc:date>2019-05-21T12:40:05.363000000</dc:date>
    <meta:editing-duration>PT7H12M11S</meta:editing-duration>
    <meta:editing-cycles>94</meta:editing-cycles>
    <meta:generator>LibreOffice/6.2.0.3$Windows_X86_64 LibreOffice_project/98c6a8a1c6c7b144ce3cc729e34964b47ce25d62</meta:generator>
    <meta:print-date>2013-10-02T17:03:55.230000000</meta:print-date>
    <meta:document-statistic meta:table-count="0" meta:image-count="0" meta:object-count="0" meta:page-count="1" meta:paragraph-count="11" meta:word-count="183" meta:character-count="1213" meta:non-whitespace-character-count="1031"/>
  </office:meta>
</office:document-meta>
</file>