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F000000280AE7AAC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0.034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593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0.09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3anno_5f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3anno_20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9.D3" table:end-x="0.786cm" table:end-y="0.211cm" draw:z-index="0" draw:name="Picture 1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363812.08" table:number-columns-spanned="2" table:number-rows-spanned="1">
            <text:p>2.363.812,08</text:p>
          </table:table-cell>
          <table:covered-table-cell/>
          <table:table-cell office:value-type="float" office:value="126000" table:number-columns-spanned="2" table:number-rows-spanned="1">
            <text:p>126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229670.4" table:number-columns-spanned="2" table:number-rows-spanned="1">
            <text:p>229.670,4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173396.47" table:number-columns-spanned="2" table:number-rows-spanned="1">
            <text:p>1.173.396,4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957596.68">
            <text:p>1.957.596,68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4474053.36" table:number-columns-spanned="2" table:number-rows-spanned="1">
            <text:p>14.474.053,3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05000">
            <text:p>20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7.69" table:number-columns-spanned="2" table:number-rows-spanned="1">
            <text:p>7,6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3404.35">
            <text:p>3.404,3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1256366.28" table:number-columns-spanned="2" table:number-rows-spanned="1">
            <text:p>1.256.366,28</text:p>
          </table:table-cell>
          <table:covered-table-cell/>
          <table:table-cell office:value-type="float" office:value="1062629.2" table:number-columns-spanned="2" table:number-rows-spanned="1">
            <text:p>1.062.629,2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372000" table:number-columns-spanned="2" table:number-rows-spanned="1">
            <text:p>372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500">
            <text:p>1.5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9869306.28" table:number-columns-spanned="2" table:number-rows-spanned="1">
            <text:p>19.869.306,28</text:p>
          </table:table-cell>
          <table:covered-table-cell table:style-name="ce20"/>
          <table:table-cell table:style-name="ce20" office:value-type="float" office:value="1188629.2" table:number-columns-spanned="2" table:number-rows-spanned="1">
            <text:p>1.188.629,2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167501.03">
            <text:p>2.167.501,0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50">
            <text:p>11.25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250">
            <text:p>11.25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9869306.28" table:number-columns-spanned="2" table:number-rows-spanned="1">
            <text:p>19.869.306,28</text:p>
          </table:table-cell>
          <table:covered-table-cell table:style-name="ce22"/>
          <table:table-cell table:style-name="ce22" office:value-type="float" office:value="1188629.2" table:number-columns-spanned="2" table:number-rows-spanned="1">
            <text:p>1.188.629,2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250">
            <text:p>11.25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217501.03">
            <text:p>2.217.501,03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9.D51" table:end-x="0.786cm" table:end-y="0.212cm" draw:z-index="1" draw:name="Picture 2" draw:style-name="gr1" draw:text-style-name="P1" svg:width="1.048cm" svg:height="1.406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64150" table:number-columns-spanned="2" table:number-rows-spanned="1">
            <text:p>64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5630" table:number-columns-spanned="2" table:number-rows-spanned="1">
            <text:p>5.63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94610.38" table:number-columns-spanned="2" table:number-rows-spanned="1">
            <text:p>294.610,3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5000">
            <text:p>4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2600" table:number-columns-spanned="2" table:number-rows-spanned="1">
            <text:p>512.6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58.67" table:number-columns-spanned="2" table:number-rows-spanned="1">
            <text:p>258,6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45000">
            <text:p>4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877249.05" table:number-columns-spanned="2" table:number-rows-spanned="1">
            <text:p>877.249,0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73111.23" table:number-columns-spanned="2" table:number-rows-spanned="1">
            <text:p>1.273.111,2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1273111.23" table:number-columns-spanned="2" table:number-rows-spanned="1">
            <text:p>1.273.111,23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000" table:number-columns-spanned="2" table:number-rows-spanned="1">
            <text:p>23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45000">
            <text:p>45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150360.28" table:number-columns-spanned="2" table:number-rows-spanned="1">
            <text:p>2.150.360,28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9.D99" table:end-x="0.786cm" table:end-y="0.211cm" draw:z-index="2" draw:name="Picture 3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14409.32" table:number-columns-spanned="2" table:number-rows-spanned="1">
            <text:p>14.409,32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1271.4" table:number-columns-spanned="2" table:number-rows-spanned="1">
            <text:p>1.271,4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385.96" table:number-columns-spanned="2" table:number-rows-spanned="1">
            <text:p>1.385,9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04000" table:number-columns-spanned="2" table:number-rows-spanned="1">
            <text:p>104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000">
            <text:p>13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29400" table:number-columns-spanned="2" table:number-rows-spanned="1">
            <text:p>129.4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855.09">
            <text:p>1.855,09</text:p>
          </table:table-cell>
          <table:table-cell table:number-columns-repeated="2" office:value-type="float" office:value="0">
            <text:p>0,00</text:p>
          </table:table-cell>
          <table:table-cell office:value-type="float" office:value="90.75" table:number-columns-spanned="2" table:number-rows-spanned="1">
            <text:p>90,7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22066.68" table:number-columns-spanned="2" table:number-rows-spanned="1">
            <text:p>22.066,6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13000">
            <text:p>13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855.09">
            <text:p>1.855,09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3490.75" table:number-columns-spanned="2" table:number-rows-spanned="1">
            <text:p>233.490,7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2066.68" table:number-columns-spanned="2" table:number-rows-spanned="1">
            <text:p>22.066,68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3000">
            <text:p>13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855.09">
            <text:p>1.855,09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33490.75" table:number-columns-spanned="2" table:number-rows-spanned="1">
            <text:p>233.490,7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9.D147" table:end-x="0.786cm" table:end-y="0.212cm" draw:z-index="3" draw:name="Picture 4" draw:style-name="gr1" draw:text-style-name="P1" svg:width="1.048cm" svg:height="1.406cm" svg:x="0.132cm" svg:y="0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263196.12" table:number-columns-spanned="2" table:number-rows-spanned="1">
            <text:p>2.263.196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2263196.12" table:number-columns-spanned="2" table:number-rows-spanned="1">
            <text:p>2.263.196,12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2263196.12" table:number-columns-spanned="2" table:number-rows-spanned="1">
            <text:p>2.263.196,12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21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9.D195" table:end-x="0.786cm" table:end-y="0.211cm" draw:z-index="4" draw:name="Picture 5" draw:style-name="gr1" draw:text-style-name="P1" svg:width="1.048cm" svg:height="1.405cm" svg:x="0.132cm" svg:y="0.001cm">
              <draw:image xlink:href="Pictures/100000000000001F000000280AE7AACC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2">
            <text:p>Amm.ne Provinciale di Prato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5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442371.4">
            <text:p>2.442.371,40</text:p>
          </table:table-cell>
          <table:table-cell table:style-name="ce37" office:value-type="float" office:value="126000">
            <text:p>126.00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6571.8">
            <text:p>236.571,8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530989.49">
            <text:p>3.530.989,4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5384053.36">
            <text:p>15.384.053,3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5616.55">
            <text:p>5.616,5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56366.28">
            <text:p>1.256.366,28</text:p>
          </table:table-cell>
          <table:table-cell table:style-name="ce37" office:value-type="float" office:value="1062629.2">
            <text:p>1.062.629,2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659696.12">
            <text:p>2.659.696,12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5515665">
            <text:p>25.515.665,00</text:p>
          </table:table-cell>
          <table:table-cell table:style-name="ce38" office:value-type="float" office:value="1188629.2">
            <text:p>1.188.629,2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34361.23">
            <text:p>1.334.361,23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334361.23">
            <text:p>1.334.361,23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357222.8" table:number-columns-spanned="2" table:number-rows-spanned="1">
            <text:p>357.222,8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57222.8">
            <text:p>357.222,8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3997.01" table:number-columns-spanned="2" table:number-rows-spanned="1">
            <text:p>13.997,0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3997.01">
            <text:p>13.997,01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371219.81" table:number-columns-spanned="2" table:number-rows-spanned="1">
            <text:p>371.219,8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371219.81">
            <text:p>371.219,81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35600">
            <text:p>7.735.6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735600">
            <text:p>7.735.6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500">
            <text:p>119.5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9500">
            <text:p>119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7855100">
            <text:p>7.855.1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7855100">
            <text:p>7.855.1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371219.81" table:number-columns-spanned="2" table:number-rows-spanned="1">
            <text:p>371.219,8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855100">
            <text:p>7.855.100,00</text:p>
          </table:table-cell>
          <table:table-cell table:style-name="ce30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40" office:value-type="float" office:value="35076346.04">
            <text:p>35.076.346,04</text:p>
          </table:table-cell>
          <table:table-cell table:style-name="ce40" office:value-type="float" office:value="1188629.2">
            <text:p>1.188.629,20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12.08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3anno_5f_2019" style:display-name="PageStyle_Pubblicazione_Uscite_3ann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5" meta:object-count="5"/>
    <meta:generator>OpenOffice/4.1.2$Win32 OpenOffice.org_project/412m3$Build-9782</meta:generator>
  </office:meta>
</office:document-meta>
</file>