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1F000000280AE7AAC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0.198cm"/>
    </style:style>
    <style:style style:name="co3" style:family="table-column">
      <style:table-column-properties fo:break-before="auto" style:column-width="0.395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0.164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0.658cm"/>
    </style:style>
    <style:style style:name="co8" style:family="table-column">
      <style:table-column-properties fo:break-before="auto" style:column-width="1.348cm"/>
    </style:style>
    <style:style style:name="co9" style:family="table-column">
      <style:table-column-properties fo:break-before="auto" style:column-width="0.887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2.006cm"/>
    </style:style>
    <style:style style:name="co12" style:family="table-column">
      <style:table-column-properties fo:break-before="auto" style:column-width="0.034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0.593cm"/>
    </style:style>
    <style:style style:name="co15" style:family="table-column">
      <style:table-column-properties fo:break-before="auto" style:column-width="1.415cm"/>
    </style:style>
    <style:style style:name="co16" style:family="table-column">
      <style:table-column-properties fo:break-before="auto" style:column-width="1.743cm"/>
    </style:style>
    <style:style style:name="co17" style:family="table-column">
      <style:table-column-properties fo:break-before="auto" style:column-width="0.099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28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Pubblicazione_5f_Uscite_5f_2anno_5f_2019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ubblicazione_Uscite_2anno_201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3" table:default-cell-style-name="ce19"/>
        <table:table-column table:style-name="co12" table:default-cell-style-name="ce19"/>
        <table:table-column table:style-name="co13" table:default-cell-style-name="ce19"/>
        <table:table-column table:style-name="co11" table:number-columns-repeated="6" table:default-cell-style-name="ce19"/>
        <table:table-column table:style-name="co14" table:default-cell-style-name="ce19"/>
        <table:table-column table:style-name="co15" table:default-cell-style-name="ce19"/>
        <table:table-column table:style-name="co11" table:default-cell-style-name="ce19"/>
        <table:table-column table:style-name="co5" table:default-cell-style-name="ce51"/>
        <table:table-column table:style-name="co16" table:default-cell-style-name="ce51"/>
        <table:table-column table:style-name="co17" table:default-cell-style-name="ce51"/>
        <table:table-column table:style-name="co1" table:default-cell-style-name="ce1"/>
        <table:table-column table:style-name="co18" table:number-columns-repeated="228" table:default-cell-style-name="Default"/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20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2anno_2019.D3" table:end-x="0.786cm" table:end-y="0.211cm" draw:z-index="0" draw:name="Picture 1" draw:style-name="gr1" draw:text-style-name="P1" svg:width="1.048cm" svg:height="1.406cm" svg:x="0.132cm" svg:y="0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1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2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3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4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5</text:p>
          </table:table-cell>
          <table:covered-table-cell table:number-columns-repeated="5" table:style-name="ce32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Giustizia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Ordine pubblico e sicurezza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Istruzione e diritto allo studio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2369439.09" table:number-columns-spanned="2" table:number-rows-spanned="1">
            <text:p>2.369.439,09</text:p>
          </table:table-cell>
          <table:covered-table-cell/>
          <table:table-cell office:value-type="float" office:value="126000" table:number-columns-spanned="2" table:number-rows-spanned="1">
            <text:p>126.00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230043.39" table:number-columns-spanned="2" table:number-rows-spanned="1">
            <text:p>230.043,39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1173396.47" table:number-columns-spanned="2" table:number-rows-spanned="1">
            <text:p>1.173.396,47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957596.68">
            <text:p>1.957.596,68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14474053.36" table:number-columns-spanned="2" table:number-rows-spanned="1">
            <text:p>14.474.053,36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205000">
            <text:p>205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76.01" table:number-columns-spanned="2" table:number-rows-spanned="1">
            <text:p>76,01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4451.91">
            <text:p>4.451,91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1390103.36" table:number-columns-spanned="2" table:number-rows-spanned="1">
            <text:p>1.390.103,36</text:p>
          </table:table-cell>
          <table:covered-table-cell/>
          <table:table-cell office:value-type="float" office:value="1196366.28" table:number-columns-spanned="2" table:number-rows-spanned="1">
            <text:p>1.196.366,28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372000" table:number-columns-spanned="2" table:number-rows-spanned="1">
            <text:p>372.00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500">
            <text:p>1.5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20009111.68" table:number-columns-spanned="2" table:number-rows-spanned="1">
            <text:p>20.009.111,68</text:p>
          </table:table-cell>
          <table:covered-table-cell table:style-name="ce20"/>
          <table:table-cell table:style-name="ce20" office:value-type="float" office:value="1322366.28" table:number-columns-spanned="2" table:number-rows-spanned="1">
            <text:p>1.322.366,28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2168548.59">
            <text:p>2.168.548,59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1250">
            <text:p>11.25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0000">
            <text:p>50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1250">
            <text:p>11.25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50000">
            <text:p>50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20009111.68" table:number-columns-spanned="2" table:number-rows-spanned="1">
            <text:p>20.009.111,68</text:p>
          </table:table-cell>
          <table:covered-table-cell table:style-name="ce22"/>
          <table:table-cell table:style-name="ce22" office:value-type="float" office:value="1322366.28" table:number-columns-spanned="2" table:number-rows-spanned="1">
            <text:p>1.322.366,28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1250">
            <text:p>11.250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2218548.59">
            <text:p>2.218.548,59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0" table:number-columns-spanned="3" table:number-rows-spanned="1">
            <text:p>0,00</text:p>
          </table:table-cell>
          <table:covered-table-cell table:number-columns-repeated="2" table:style-name="ce5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1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20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2anno_2019.D51" table:end-x="0.786cm" table:end-y="0.212cm" draw:z-index="1" draw:name="Picture 2" draw:style-name="gr1" draw:text-style-name="P1" svg:width="1.048cm" svg:height="1.406cm" svg:x="0.132cm" svg:y="0.001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6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7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8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9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10</text:p>
          </table:table-cell>
          <table:covered-table-cell table:number-columns-repeated="5" table:style-name="ce32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Politiche giovanili, sport e tempo libero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Turismo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Trasporti e diritto alla mobilità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64150" table:number-columns-spanned="2" table:number-rows-spanned="1">
            <text:p>64.15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5630" table:number-columns-spanned="2" table:number-rows-spanned="1">
            <text:p>5.63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357279.14" table:number-columns-spanned="2" table:number-rows-spanned="1">
            <text:p>357.279,14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45000">
            <text:p>45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12600" table:number-columns-spanned="2" table:number-rows-spanned="1">
            <text:p>512.6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465.18" table:number-columns-spanned="2" table:number-rows-spanned="1">
            <text:p>465,18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23000" table:number-columns-spanned="2" table:number-rows-spanned="1">
            <text:p>23.00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23000" table:number-columns-spanned="2" table:number-rows-spanned="1">
            <text:p>23.00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45000">
            <text:p>45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940124.32" table:number-columns-spanned="2" table:number-rows-spanned="1">
            <text:p>940.124,32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1273111.23" table:number-columns-spanned="2" table:number-rows-spanned="1">
            <text:p>1.273.111,23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1273111.23" table:number-columns-spanned="2" table:number-rows-spanned="1">
            <text:p>1.273.111,23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23000" table:number-columns-spanned="2" table:number-rows-spanned="1">
            <text:p>23.000,00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45000">
            <text:p>45.000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2213235.55" table:number-columns-spanned="2" table:number-rows-spanned="1">
            <text:p>2.213.235,55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0" table:number-columns-spanned="3" table:number-rows-spanned="1">
            <text:p>0,00</text:p>
          </table:table-cell>
          <table:covered-table-cell table:number-columns-repeated="2" table:style-name="ce5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2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20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2anno_2019.D99" table:end-x="0.786cm" table:end-y="0.211cm" draw:z-index="2" draw:name="Picture 3" draw:style-name="gr1" draw:text-style-name="P1" svg:width="1.048cm" svg:height="1.406cm" svg:x="0.132cm" svg:y="0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11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12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13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14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15</text:p>
          </table:table-cell>
          <table:covered-table-cell table:number-columns-repeated="5" table:style-name="ce32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Soccorso Civile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Tutela della salute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Sviluppo economico e competitività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14409.32" table:number-columns-spanned="2" table:number-rows-spanned="1">
            <text:p>14.409,32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1271.4" table:number-columns-spanned="2" table:number-rows-spanned="1">
            <text:p>1.271,4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1385.96" table:number-columns-spanned="2" table:number-rows-spanned="1">
            <text:p>1.385,96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104000" table:number-columns-spanned="2" table:number-rows-spanned="1">
            <text:p>104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5000" table:number-columns-spanned="2" table:number-rows-spanned="1">
            <text:p>5.00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3000">
            <text:p>13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129400" table:number-columns-spanned="2" table:number-rows-spanned="1">
            <text:p>129.4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3227.45">
            <text:p>3.227,45</text:p>
          </table:table-cell>
          <table:table-cell table:number-columns-repeated="2" office:value-type="float" office:value="0">
            <text:p>0,00</text:p>
          </table:table-cell>
          <table:table-cell office:value-type="float" office:value="211.51" table:number-columns-spanned="2" table:number-rows-spanned="1">
            <text:p>211,51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22066.68" table:number-columns-spanned="2" table:number-rows-spanned="1">
            <text:p>22.066,68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0" office:value-type="float" office:value="13000">
            <text:p>13.00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3227.45">
            <text:p>3.227,45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233611.51" table:number-columns-spanned="2" table:number-rows-spanned="1">
            <text:p>233.611,51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22066.68" table:number-columns-spanned="2" table:number-rows-spanned="1">
            <text:p>22.066,68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22" office:value-type="float" office:value="13000">
            <text:p>13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3227.45">
            <text:p>3.227,45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233611.51" table:number-columns-spanned="2" table:number-rows-spanned="1">
            <text:p>233.611,51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0" table:number-columns-spanned="3" table:number-rows-spanned="1">
            <text:p>0,00</text:p>
          </table:table-cell>
          <table:covered-table-cell table:number-columns-repeated="2" table:style-name="ce5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3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20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2anno_2019.D147" table:end-x="0.786cm" table:end-y="0.212cm" draw:z-index="3" draw:name="Picture 4" draw:style-name="gr1" draw:text-style-name="P1" svg:width="1.048cm" svg:height="1.406cm" svg:x="0.132cm" svg:y="0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16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17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18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19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20</text:p>
          </table:table-cell>
          <table:covered-table-cell table:number-columns-repeated="5" table:style-name="ce32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Relazioni internazionali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Fondi e accantonamenti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2158066.32" table:number-columns-spanned="2" table:number-rows-spanned="1">
            <text:p>2.158.066,3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2158066.32" table:number-columns-spanned="2" table:number-rows-spanned="1">
            <text:p>2.158.066,32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>
            <text:p>0,00</text:p>
          </table:table-cell>
          <table:table-cell table:style-name="ce22" office:value-type="float" office:value="2158066.32" table:number-columns-spanned="2" table:number-rows-spanned="1">
            <text:p>2.158.066,32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0" table:number-columns-spanned="3" table:number-rows-spanned="1">
            <text:p>0,00</text:p>
          </table:table-cell>
          <table:covered-table-cell table:number-columns-repeated="2" table:style-name="ce5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4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20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2anno_2019.D195" table:end-x="0.786cm" table:end-y="0.211cm" draw:z-index="4" draw:name="Picture 5" draw:style-name="gr1" draw:text-style-name="P1" svg:width="1.048cm" svg:height="1.405cm" svg:x="0.132cm" svg:y="0.001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50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60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99</text:p>
          </table:table-cell>
          <table:covered-table-cell table:number-columns-repeated="2" table:style-name="ce24"/>
          <table:table-cell table:style-name="ce24" office:value-type="string" table:number-columns-spanned="1" table:number-rows-spanned="2">
            <text:p>Ripiano disavanzo</text:p>
          </table:table-cell>
          <table:table-cell table:style-name="ce32" office:value-type="string" table:number-columns-spanned="4" table:number-rows-spanned="2">
            <text:p>Totale generale delle spese</text:p>
          </table:table-cell>
          <table:covered-table-cell table:number-columns-repeated="3" table:style-name="ce32"/>
          <table:table-cell table:style-name="ce1" table:number-columns-repeated="4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Debito pubblico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Anticipazioni finanziarie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Servizi per conto terzi</text:p>
          </table:table-cell>
          <table:covered-table-cell table:number-columns-repeated="3" table:style-name="ce24"/>
          <table:covered-table-cell table:number-columns-repeated="4" table:style-name="ce32"/>
          <table:table-cell table:style-name="ce1" table:number-columns-repeated="4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3" office:value-type="string" table:number-columns-spanned="1" table:number-rows-spanned="2">
            <text:p>Competenza</text:p>
          </table:table-cell>
          <table:table-cell table:style-name="ce33" office:value-type="string" table:number-columns-spanned="2" table:number-rows-spanned="1">
            <text:p>Competenza</text:p>
          </table:table-cell>
          <table:covered-table-cell table:style-name="ce33"/>
          <table:table-cell table:style-name="ce34" office:value-type="string" table:number-columns-spanned="2" table:number-rows-spanned="2">
            <text:p>Cassa</text:p>
          </table:table-cell>
          <table:covered-table-cell table:style-name="ce34"/>
          <table:table-cell table:style-name="ce1" table:number-columns-repeated="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34"/>
          <table:table-cell table:style-name="ce34" office:value-type="string">
            <text:p>di cui fondo pluriennale vincolato</text:p>
          </table:table-cell>
          <table:covered-table-cell table:number-columns-repeated="2" table:style-name="ce34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1"/>
          <table:table-cell table:style-name="ce42" table:number-columns-spanned="2" table:number-rows-spanned="1"/>
          <table:covered-table-cell table:style-name="ce42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447998.41">
            <text:p>2.447.998,41</text:p>
          </table:table-cell>
          <table:table-cell table:style-name="ce37" office:value-type="float" office:value="126000">
            <text:p>126.00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36944.79">
            <text:p>236.944,79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3593658.25">
            <text:p>3.593.658,25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5384053.36">
            <text:p>15.384.053,36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8432.06">
            <text:p>8.432,06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390103.36">
            <text:p>1.390.103,36</text:p>
          </table:table-cell>
          <table:table-cell table:style-name="ce37" office:value-type="float" office:value="1196366.28">
            <text:p>1.196.366,28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554566.32">
            <text:p>2.554.566,32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25615756.55">
            <text:p>25.615.756,55</text:p>
          </table:table-cell>
          <table:table-cell table:style-name="ce38" office:value-type="float" office:value="1322366.28">
            <text:p>1.322.366,28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334361.23">
            <text:p>1.334.361,23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1334361.23">
            <text:p>1.334.361,23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number-columns-repeated="2"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397360.26" table:number-columns-spanned="2" table:number-rows-spanned="1">
            <text:p>397.360,26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397360.26">
            <text:p>397.360,26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13505.08" table:number-columns-spanned="2" table:number-rows-spanned="1">
            <text:p>13.505,08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3505.08">
            <text:p>13.505,08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410865.34" table:number-columns-spanned="2" table:number-rows-spanned="1">
            <text:p>410.865,34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410865.34">
            <text:p>410.865,34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29"/>
          <table:table-cell table:style-name="ce21" table:number-columns-repeated="2"/>
          <table:table-cell table:style-name="ce39" table:number-columns-repeated="2"/>
          <table:table-cell table:style-name="ce46" table:number-columns-spanned="2" table:number-rows-spanned="1"/>
          <table:covered-table-cell table:style-name="ce46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number-columns-repeated="2"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7735600">
            <text:p>7.735.60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7735600">
            <text:p>7.735.600,0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19500">
            <text:p>119.50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19500">
            <text:p>119.500,0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7855100">
            <text:p>7.855.10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7855100">
            <text:p>7.855.100,00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410865.34" table:number-columns-spanned="2" table:number-rows-spanned="1">
            <text:p>410.865,34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7855100">
            <text:p>7.855.100,00</text:p>
          </table:table-cell>
          <table:table-cell table:style-name="ce30" office:value-type="float" office:value="0">
            <text:p>0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40" office:value-type="float" office:value="35216083.12">
            <text:p>35.216.083,12</text:p>
          </table:table-cell>
          <table:table-cell table:style-name="ce40" office:value-type="float" office:value="1322366.28">
            <text:p>1.322.366,28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5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27/02/2019</text:date>, <text:time>12.08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Uscite_5f_2anno_5f_2019" style:display-name="PageStyle_Pubblicazione_Uscite_2anno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85" meta:object-count="5"/>
    <meta:generator>OpenOffice/4.1.2$Win32 OpenOffice.org_project/412m3$Build-9782</meta:generator>
  </office:meta>
</office:document-meta>
</file>