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1F000000280AE7AAC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0.395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0.164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0.658cm"/>
    </style:style>
    <style:style style:name="co8" style:family="table-column">
      <style:table-column-properties fo:break-before="auto" style:column-width="1.348cm"/>
    </style:style>
    <style:style style:name="co9" style:family="table-column">
      <style:table-column-properties fo:break-before="auto" style:column-width="0.887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2.006cm"/>
    </style:style>
    <style:style style:name="co12" style:family="table-column">
      <style:table-column-properties fo:break-before="auto" style:column-width="0.034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0.593cm"/>
    </style:style>
    <style:style style:name="co15" style:family="table-column">
      <style:table-column-properties fo:break-before="auto" style:column-width="1.415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0.099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Pubblicazione_5f_Uscite_5f_1anno_5f_2019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Uscite_1anno_201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number-columns-repeated="6" table:default-cell-style-name="ce19"/>
        <table:table-column table:style-name="co14" table:default-cell-style-name="ce19"/>
        <table:table-column table:style-name="co15" table:default-cell-style-name="ce19"/>
        <table:table-column table:style-name="co11" table:default-cell-style-name="ce19"/>
        <table:table-column table:style-name="co5" table:default-cell-style-name="ce51"/>
        <table:table-column table:style-name="co16" table:default-cell-style-name="ce51"/>
        <table:table-column table:style-name="co17" table:default-cell-style-name="ce51"/>
        <table:table-column table:style-name="co1" table:default-cell-style-name="ce1"/>
        <table:table-column table:style-name="co18" table:number-columns-repeated="228" table:default-cell-style-name="Default"/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1anno_2019.D3" table:end-x="0.786cm" table:end-y="0.211cm" draw:z-index="0" draw:name="Picture 1" draw:style-name="gr1" draw:text-style-name="P1" svg:width="1.048cm" svg:height="1.406cm" svg:x="0.132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2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3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4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5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Giustizia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Ordine pubblico e sicurezza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Istruzione e diritto allo studio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2597674.59" table:number-columns-spanned="2" table:number-rows-spanned="1">
            <text:p>2.597.674,59</text:p>
          </table:table-cell>
          <table:covered-table-cell/>
          <table:table-cell office:value-type="float" office:value="131627.01" table:number-columns-spanned="2" table:number-rows-spanned="1">
            <text:p>131.627,01</text:p>
          </table:table-cell>
          <table:covered-table-cell/>
          <table:table-cell office:value-type="float" office:value="2583496.06">
            <text:p>2.583.496,06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233905.39" table:number-columns-spanned="2" table:number-rows-spanned="1">
            <text:p>233.905,39</text:p>
          </table:table-cell>
          <table:covered-table-cell/>
          <table:table-cell office:value-type="float" office:value="372.99" table:number-columns-spanned="2" table:number-rows-spanned="1">
            <text:p>372,99</text:p>
          </table:table-cell>
          <table:covered-table-cell/>
          <table:table-cell office:value-type="float" office:value="261659.27">
            <text:p>261.659,27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1078830.24" table:number-columns-spanned="2" table:number-rows-spanned="1">
            <text:p>1.078.830,24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897489.78">
            <text:p>1.897.489,78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544471.8">
            <text:p>1.544.471,80</text:p>
          </table:table-cell>
          <table:table-cell office:value-type="float" office:value="0">
            <text:p>0,00</text:p>
          </table:table-cell>
          <table:table-cell office:value-type="float" office:value="1984340.91">
            <text:p>1.984.340,91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14474053.36" table:number-columns-spanned="2" table:number-rows-spanned="1">
            <text:p>14.474.053,3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7162735.79">
            <text:p>17.162.735,79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614487.69">
            <text:p>614.487,69</text:p>
          </table:table-cell>
          <table:table-cell office:value-type="float" office:value="0">
            <text:p>0,00</text:p>
          </table:table-cell>
          <table:table-cell office:value-type="float" office:value="1218028.44">
            <text:p>1.218.028,44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472.99" table:number-columns-spanned="2" table:number-rows-spanned="1">
            <text:p>472,99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72.99">
            <text:p>472,99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6435.24">
            <text:p>6.435,24</text:p>
          </table:table-cell>
          <table:table-cell office:value-type="float" office:value="0">
            <text:p>0,00</text:p>
          </table:table-cell>
          <table:table-cell office:value-type="float" office:value="6435.24">
            <text:p>6.435,24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1580778.06" table:number-columns-spanned="2" table:number-rows-spanned="1">
            <text:p>1.580.778,06</text:p>
          </table:table-cell>
          <table:covered-table-cell/>
          <table:table-cell office:value-type="float" office:value="1330103.36" table:number-columns-spanned="2" table:number-rows-spanned="1">
            <text:p>1.330.103,36</text:p>
          </table:table-cell>
          <table:covered-table-cell/>
          <table:table-cell office:value-type="float" office:value="298777.62">
            <text:p>298.777,6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384020.88" table:number-columns-spanned="2" table:number-rows-spanned="1">
            <text:p>384.020,88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45411.63">
            <text:p>545.411,63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500">
            <text:p>1.500,00</text:p>
          </table:table-cell>
          <table:table-cell office:value-type="float" office:value="0">
            <text:p>0,00</text:p>
          </table:table-cell>
          <table:table-cell office:value-type="float" office:value="1500">
            <text:p>1.5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20349735.51" table:number-columns-spanned="2" table:number-rows-spanned="1">
            <text:p>20.349.735,51</text:p>
          </table:table-cell>
          <table:covered-table-cell table:style-name="ce20"/>
          <table:table-cell table:style-name="ce20" office:value-type="float" office:value="1462103.36" table:number-columns-spanned="2" table:number-rows-spanned="1">
            <text:p>1.462.103,36</text:p>
          </table:table-cell>
          <table:covered-table-cell table:style-name="ce20"/>
          <table:table-cell table:style-name="ce20" office:value-type="float" office:value="22750043.14">
            <text:p>22.750.043,14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2166894.73">
            <text:p>2.166.894,73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210304.59">
            <text:p>3.210.304,59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39784.81">
            <text:p>239.784,81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250">
            <text:p>11.250,00</text:p>
          </table:table-cell>
          <table:table-cell office:value-type="float" office:value="0">
            <text:p>0,00</text:p>
          </table:table-cell>
          <table:table-cell office:value-type="float" office:value="11250">
            <text:p>11.250,00</text:p>
          </table:table-cell>
          <table:table-cell office:value-type="float" office:value="50000">
            <text:p>50.000,00</text:p>
          </table:table-cell>
          <table:table-cell office:value-type="float" office:value="0">
            <text:p>0,00</text:p>
          </table:table-cell>
          <table:table-cell office:value-type="float" office:value="789824.25">
            <text:p>789.824,25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5" office:value-type="float" office:value="0">
            <text:p>0,00</text:p>
          </table:table-cell>
          <table:table-cell office:value-type="float" office:value="2371237.5">
            <text:p>2.371.237,5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39784.81">
            <text:p>239.784,81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1250">
            <text:p>11.25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1250">
            <text:p>11.250,00</text:p>
          </table:table-cell>
          <table:table-cell table:style-name="ce20" office:value-type="float" office:value="50000">
            <text:p>50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161061.75">
            <text:p>3.161.061,75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20349735.51" table:number-columns-spanned="2" table:number-rows-spanned="1">
            <text:p>20.349.735,51</text:p>
          </table:table-cell>
          <table:covered-table-cell table:style-name="ce22"/>
          <table:table-cell table:style-name="ce22" office:value-type="float" office:value="1462103.36" table:number-columns-spanned="2" table:number-rows-spanned="1">
            <text:p>1.462.103,36</text:p>
          </table:table-cell>
          <table:covered-table-cell table:style-name="ce22"/>
          <table:table-cell table:style-name="ce22" office:value-type="float" office:value="22989827.95">
            <text:p>22.989.827,95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1250">
            <text:p>11.25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1250">
            <text:p>11.250,00</text:p>
          </table:table-cell>
          <table:table-cell table:style-name="ce22" office:value-type="float" office:value="2216894.73">
            <text:p>2.216.894,73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6371366.34">
            <text:p>6.371.366,34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1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1anno_2019.D51" table:end-x="0.786cm" table:end-y="0.212cm" draw:z-index="1" draw:name="Picture 2" draw:style-name="gr1" draw:text-style-name="P1" svg:width="1.048cm" svg:height="1.406cm" svg:x="0.132cm" svg:y="0.001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6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7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8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9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10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Politiche giovanili, sport e tempo libero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Turismo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Trasporti e diritto alla mobilità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0.09">
            <text:p>0,09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0700" table:number-columns-spanned="2" table:number-rows-spanned="1">
            <text:p>100.7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3371.54" table:number-columns-spanned="3" table:number-rows-spanned="1">
            <text:p>103.371,54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5980" table:number-columns-spanned="2" table:number-rows-spanned="1">
            <text:p>5.98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755.29" table:number-columns-spanned="3" table:number-rows-spanned="1">
            <text:p>8.755,29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5" office:value-type="float" office:value="0">
            <text:p>0,00</text:p>
          </table:table-cell>
          <table:table-cell office:value-type="float" office:value="51917.11">
            <text:p>51.917,11</text:p>
          </table:table-cell>
          <table:table-cell office:value-type="float" office:value="923652.11" table:number-columns-spanned="2" table:number-rows-spanned="1">
            <text:p>923.652,1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429978.59" table:number-columns-spanned="3" table:number-rows-spanned="1">
            <text:p>1.429.978,59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45000">
            <text:p>45.000,00</text:p>
          </table:table-cell>
          <table:table-cell office:value-type="float" office:value="0">
            <text:p>0,00</text:p>
          </table:table-cell>
          <table:table-cell office:value-type="float" office:value="254047.27">
            <text:p>254.047,27</text:p>
          </table:table-cell>
          <table:table-cell office:value-type="float" office:value="612600" table:number-columns-spanned="2" table:number-rows-spanned="1">
            <text:p>612.6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522600" table:number-columns-spanned="3" table:number-rows-spanned="1">
            <text:p>1.522.60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364.27" table:number-columns-spanned="2" table:number-rows-spanned="1">
            <text:p>364,27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64.27" table:number-columns-spanned="3" table:number-rows-spanned="1">
            <text:p>364,27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23000" table:number-columns-spanned="2" table:number-rows-spanned="1">
            <text:p>23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6614.19">
            <text:p>46.614,19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5" office:value-type="float" office:value="0">
            <text:p>0,00</text:p>
          </table:table-cell>
          <table:table-cell office:value-type="float" office:value="22309.07">
            <text:p>22.309,07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23000" table:number-columns-spanned="2" table:number-rows-spanned="1">
            <text:p>23.00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6614.19">
            <text:p>46.614,19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.09">
            <text:p>0,09</text:p>
          </table:table-cell>
          <table:table-cell table:style-name="ce20" office:value-type="float" office:value="45000">
            <text:p>45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28273.45">
            <text:p>328.273,45</text:p>
          </table:table-cell>
          <table:table-cell table:style-name="ce20" office:value-type="float" office:value="1643296.38" table:number-columns-spanned="2" table:number-rows-spanned="1">
            <text:p>1.643.296,38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3065069.69" table:number-columns-spanned="3" table:number-rows-spanned="1">
            <text:p>3.065.069,69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48989.52">
            <text:p>448.989,52</text:p>
          </table:table-cell>
          <table:table-cell table:number-columns-repeated="2" office:value-type="float" office:value="0">
            <text:p>0,00</text:p>
          </table:table-cell>
          <table:table-cell office:value-type="float" office:value="1741.52">
            <text:p>1.741,52</text:p>
          </table:table-cell>
          <table:table-cell office:value-type="float" office:value="1293111.23" table:number-columns-spanned="2" table:number-rows-spanned="1">
            <text:p>1.293.111,2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807274.61" table:number-columns-spanned="3" table:number-rows-spanned="1">
            <text:p>3.807.274,61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7000">
            <text:p>7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44627.06">
            <text:p>544.627,0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469251.03" table:number-columns-spanned="3" table:number-rows-spanned="1">
            <text:p>2.469.251,03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85516.53" table:number-columns-spanned="3" table:number-rows-spanned="1">
            <text:p>285.516,53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455989.52">
            <text:p>455.989,52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546368.58">
            <text:p>546.368,58</text:p>
          </table:table-cell>
          <table:table-cell table:style-name="ce20" office:value-type="float" office:value="1293111.23" table:number-columns-spanned="2" table:number-rows-spanned="1">
            <text:p>1.293.111,23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6562042.17" table:number-columns-spanned="3" table:number-rows-spanned="1">
            <text:p>6.562.042,17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23000" table:number-columns-spanned="2" table:number-rows-spanned="1">
            <text:p>23.000,00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46614.19">
            <text:p>46.614,19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455989.61">
            <text:p>455.989,61</text:p>
          </table:table-cell>
          <table:table-cell table:style-name="ce22" office:value-type="float" office:value="45000">
            <text:p>45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874642.03">
            <text:p>874.642,03</text:p>
          </table:table-cell>
          <table:table-cell table:style-name="ce22" office:value-type="float" office:value="2936407.61" table:number-columns-spanned="2" table:number-rows-spanned="1">
            <text:p>2.936.407,61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9627111.86" table:number-columns-spanned="3" table:number-rows-spanned="1">
            <text:p>9.627.111,86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2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1anno_2019.D99" table:end-x="0.786cm" table:end-y="0.211cm" draw:z-index="2" draw:name="Picture 3" draw:style-name="gr1" draw:text-style-name="P1" svg:width="1.048cm" svg:height="1.406cm" svg:x="0.132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1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12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13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4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15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Soccorso Civile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Tutela della salute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viluppo economico e competitività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14409.32" table:number-columns-spanned="2" table:number-rows-spanned="1">
            <text:p>14.409,32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1201.56">
            <text:p>31.201,56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544.83" table:number-columns-spanned="3" table:number-rows-spanned="1">
            <text:p>5.544,83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1271.4" table:number-columns-spanned="2" table:number-rows-spanned="1">
            <text:p>1.271,4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453.57">
            <text:p>2.453,57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64.21" table:number-columns-spanned="3" table:number-rows-spanned="1">
            <text:p>564,21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1385.96" table:number-columns-spanned="2" table:number-rows-spanned="1">
            <text:p>1.385,9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801.4">
            <text:p>4.801,40</text:p>
          </table:table-cell>
          <table:table-cell table:number-columns-repeated="2" office:value-type="float" office:value="0">
            <text:p>0,00</text:p>
          </table:table-cell>
          <table:table-cell office:value-type="float" office:value="84.4" table:number-columns-spanned="2" table:number-rows-spanned="1">
            <text:p>84,4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04000" table:number-columns-spanned="2" table:number-rows-spanned="1">
            <text:p>104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84803.03" table:number-columns-spanned="3" table:number-rows-spanned="1">
            <text:p>784.803,03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>
            <text:p>5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000">
            <text:p>5.000,00</text:p>
          </table:table-cell>
          <table:table-cell office:value-type="float" office:value="13000">
            <text:p>13.000,00</text:p>
          </table:table-cell>
          <table:table-cell office:value-type="float" office:value="0">
            <text:p>0,00</text:p>
          </table:table-cell>
          <table:table-cell office:value-type="float" office:value="33200" table:number-columns-spanned="2" table:number-rows-spanned="1">
            <text:p>33.20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29400" table:number-columns-spanned="2" table:number-rows-spanned="1">
            <text:p>129.4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85825.58" table:number-columns-spanned="3" table:number-rows-spanned="1">
            <text:p>385.825,58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2130.32">
            <text:p>2.130,32</text:p>
          </table:table-cell>
          <table:table-cell office:value-type="float" office:value="0">
            <text:p>0,00</text:p>
          </table:table-cell>
          <table:table-cell office:value-type="float" office:value="2130.32">
            <text:p>2.130,32</text:p>
          </table:table-cell>
          <table:table-cell office:value-type="float" office:value="151.04" table:number-columns-spanned="2" table:number-rows-spanned="1">
            <text:p>151,0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51.04" table:number-columns-spanned="3" table:number-rows-spanned="1">
            <text:p>151,04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64.5" table:number-columns-spanned="3" table:number-rows-spanned="1">
            <text:p>864,5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22066.68" table:number-columns-spanned="2" table:number-rows-spanned="1">
            <text:p>22.066,68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3456.53">
            <text:p>43.456,53</text:p>
          </table:table-cell>
          <table:table-cell table:style-name="ce20" office:value-type="float" office:value="13000">
            <text:p>13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3284.4" table:number-columns-spanned="2" table:number-rows-spanned="1">
            <text:p>33.284,4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2130.32">
            <text:p>2.130,32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130.32">
            <text:p>2.130,32</text:p>
          </table:table-cell>
          <table:table-cell table:style-name="ce20" office:value-type="float" office:value="233551.04" table:number-columns-spanned="2" table:number-rows-spanned="1">
            <text:p>233.551,04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1177753.19" table:number-columns-spanned="3" table:number-rows-spanned="1">
            <text:p>1.177.753,19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333.33">
            <text:p>3.333,33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5" office:value-type="float" office:value="0">
            <text:p>0,00</text:p>
          </table:table-cell>
          <table:table-cell office:value-type="float" office:value="11476.43">
            <text:p>11.476,4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333.33">
            <text:p>3.333,33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5" table:style-name="ce20" office:value-type="float" office:value="0">
            <text:p>0,00</text:p>
          </table:table-cell>
          <table:table-cell table:style-name="ce20" office:value-type="float" office:value="11476.43">
            <text:p>11.476,43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22066.68" table:number-columns-spanned="2" table:number-rows-spanned="1">
            <text:p>22.066,68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46789.86">
            <text:p>46.789,86</text:p>
          </table:table-cell>
          <table:table-cell table:style-name="ce22" office:value-type="float" office:value="13000">
            <text:p>13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3284.4" table:number-columns-spanned="2" table:number-rows-spanned="1">
            <text:p>33.284,4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130.32">
            <text:p>2.130,32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3606.75">
            <text:p>13.606,75</text:p>
          </table:table-cell>
          <table:table-cell table:style-name="ce22" office:value-type="float" office:value="233551.04" table:number-columns-spanned="2" table:number-rows-spanned="1">
            <text:p>233.551,04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1177753.19" table:number-columns-spanned="3" table:number-rows-spanned="1">
            <text:p>1.177.753,19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3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1anno_2019.D147" table:end-x="0.786cm" table:end-y="0.212cm" draw:z-index="3" draw:name="Picture 4" draw:style-name="gr1" draw:text-style-name="P1" svg:width="1.048cm" svg:height="1.406cm" svg:x="0.132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6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17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18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9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20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Relazioni internazionali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Fondi e accantonamenti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8.49">
            <text:p>18,49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41.37">
            <text:p>441,37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0000" table:number-columns-spanned="2" table:number-rows-spanned="1">
            <text:p>10.00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967534.49" table:number-columns-spanned="2" table:number-rows-spanned="1">
            <text:p>1.967.534,49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50000" table:number-columns-spanned="3" table:number-rows-spanned="1">
            <text:p>150.00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59.86">
            <text:p>459,86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0000" table:number-columns-spanned="2" table:number-rows-spanned="1">
            <text:p>10.00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1967534.49" table:number-columns-spanned="2" table:number-rows-spanned="1">
            <text:p>1.967.534,49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150000" table:number-columns-spanned="3" table:number-rows-spanned="1">
            <text:p>150.00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04702.22" table:number-columns-spanned="2" table:number-rows-spanned="1">
            <text:p>104.702,22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104702.22" table:number-columns-spanned="2" table:number-rows-spanned="1">
            <text:p>104.702,22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459.86">
            <text:p>459,86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114702.22" table:number-columns-spanned="2" table:number-rows-spanned="1">
            <text:p>114.702,22</text:p>
          </table:table-cell>
          <table:covered-table-cell table:style-name="ce22"/>
          <table:table-cell table:number-columns-repeated="6" table:style-name="ce22" office:value-type="float" office:value="0">
            <text:p>0,00</text:p>
          </table:table-cell>
          <table:table-cell table:style-name="ce22" office:value-type="float" office:value="1967534.49" table:number-columns-spanned="2" table:number-rows-spanned="1">
            <text:p>1.967.534,49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150000" table:number-columns-spanned="3" table:number-rows-spanned="1">
            <text:p>150.000,00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4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1anno_2019.D195" table:end-x="0.786cm" table:end-y="0.211cm" draw:z-index="4" draw:name="Picture 5" draw:style-name="gr1" draw:text-style-name="P1" svg:width="1.048cm" svg:height="1.405cm" svg:x="0.132cm" svg:y="0.001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50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60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99</text:p>
          </table:table-cell>
          <table:covered-table-cell table:number-columns-repeated="2" table:style-name="ce24"/>
          <table:table-cell table:style-name="ce24" office:value-type="string" table:number-columns-spanned="1" table:number-rows-spanned="2">
            <text:p>Ripiano disavanzo</text:p>
          </table:table-cell>
          <table:table-cell table:style-name="ce32" office:value-type="string" table:number-columns-spanned="4" table:number-rows-spanned="2">
            <text:p>Totale generale delle spese</text:p>
          </table:table-cell>
          <table:covered-table-cell table:number-columns-repeated="3" table:style-name="ce32"/>
          <table:table-cell table:style-name="ce1" table:number-columns-repeated="4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Debito pubblico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Anticipazioni finanziarie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Servizi per conto terzi</text:p>
          </table:table-cell>
          <table:covered-table-cell table:number-columns-repeated="3" table:style-name="ce24"/>
          <table:covered-table-cell table:number-columns-repeated="4" table:style-name="ce32"/>
          <table:table-cell table:style-name="ce1" table:number-columns-repeated="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3" office:value-type="string" table:number-columns-spanned="1" table:number-rows-spanned="2">
            <text:p>Competenza</text:p>
          </table:table-cell>
          <table:table-cell table:style-name="ce33" office:value-type="string" table:number-columns-spanned="2" table:number-rows-spanned="1">
            <text:p>Competenza</text:p>
          </table:table-cell>
          <table:covered-table-cell table:style-name="ce33"/>
          <table:table-cell table:style-name="ce34" office:value-type="string" table:number-columns-spanned="2" table:number-rows-spanned="2">
            <text:p>Cassa</text:p>
          </table:table-cell>
          <table:covered-table-cell table:style-name="ce34"/>
          <table:table-cell table:style-name="ce1" table:number-columns-repeated="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34"/>
          <table:table-cell table:style-name="ce34" office:value-type="string">
            <text:p>di cui fondo pluriennale vincolato</text:p>
          </table:table-cell>
          <table:covered-table-cell table:number-columns-repeated="2" table:style-name="ce34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1"/>
          <table:table-cell table:style-name="ce42" table:number-columns-spanned="2" table:number-rows-spanned="1"/>
          <table:covered-table-cell table:style-name="ce42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712783.91">
            <text:p>2.712.783,91</text:p>
          </table:table-cell>
          <table:table-cell table:style-name="ce37" office:value-type="float" office:value="131627.01">
            <text:p>131.627,01</text:p>
          </table:table-cell>
          <table:table-cell table:style-name="ce44" office:value-type="float" office:value="2723614.08" table:number-columns-spanned="2" table:number-rows-spanned="1">
            <text:p>2.723.614,08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41156.79">
            <text:p>241.156,79</text:p>
          </table:table-cell>
          <table:table-cell table:style-name="ce37" office:value-type="float" office:value="372.99">
            <text:p>372,99</text:p>
          </table:table-cell>
          <table:table-cell table:style-name="ce44" office:value-type="float" office:value="273450.83" table:number-columns-spanned="2" table:number-rows-spanned="1">
            <text:p>273.450,83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3652340.11">
            <text:p>3.652.340,11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6153856.59" table:number-columns-spanned="2" table:number-rows-spanned="1">
            <text:p>6.153.856,59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5893541.05">
            <text:p>15.893.541,05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20591437.08" table:number-columns-spanned="2" table:number-rows-spanned="1">
            <text:p>20.591.437,08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9553.86">
            <text:p>9.553,86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9553.86" table:number-columns-spanned="2" table:number-rows-spanned="1">
            <text:p>9.553,86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580778.06">
            <text:p>1.580.778,06</text:p>
          </table:table-cell>
          <table:table-cell table:style-name="ce37" office:value-type="float" office:value="1330103.36">
            <text:p>1.330.103,36</text:p>
          </table:table-cell>
          <table:table-cell table:style-name="ce44" office:value-type="float" office:value="299642.12" table:number-columns-spanned="2" table:number-rows-spanned="1">
            <text:p>299.642,12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376055.37">
            <text:p>2.376.055,37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765834.89" table:number-columns-spanned="2" table:number-rows-spanned="1">
            <text:p>765.834,89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26466209.15">
            <text:p>26.466.209,15</text:p>
          </table:table-cell>
          <table:table-cell table:style-name="ce38" office:value-type="float" office:value="1462103.36">
            <text:p>1.462.103,36</text:p>
          </table:table-cell>
          <table:table-cell table:style-name="ce45" office:value-type="float" office:value="30817389.45" table:number-columns-spanned="2" table:number-rows-spanned="1">
            <text:p>30.817.389,45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354361.23">
            <text:p>1.354.361,23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5298864.71" table:number-columns-spanned="2" table:number-rows-spanned="1">
            <text:p>5.298.864,71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5511627.57" table:number-columns-spanned="2" table:number-rows-spanned="1">
            <text:p>5.511.627,57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285516.53" table:number-columns-spanned="2" table:number-rows-spanned="1">
            <text:p>285.516,53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1354361.23">
            <text:p>1.354.361,23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11096008.81" table:number-columns-spanned="2" table:number-rows-spanned="1">
            <text:p>11.096.008,81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number-columns-repeated="2"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786417.68" table:number-columns-spanned="2" table:number-rows-spanned="1">
            <text:p>786.417,68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22267.68">
            <text:p>922.267,68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786417.68">
            <text:p>786.417,68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922267.68" table:number-columns-spanned="2" table:number-rows-spanned="1">
            <text:p>922.267,68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13030.43" table:number-columns-spanned="2" table:number-rows-spanned="1">
            <text:p>13.030,43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3030.43">
            <text:p>13.030,43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3030.43">
            <text:p>13.030,43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13030.43" table:number-columns-spanned="2" table:number-rows-spanned="1">
            <text:p>13.030,43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799448.11" table:number-columns-spanned="2" table:number-rows-spanned="1">
            <text:p>799.448,11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935298.11">
            <text:p>935.298,11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799448.11">
            <text:p>799.448,11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935298.11" table:number-columns-spanned="2" table:number-rows-spanned="1">
            <text:p>935.298,11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29"/>
          <table:table-cell table:style-name="ce21" table:number-columns-repeated="2"/>
          <table:table-cell table:style-name="ce39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number-columns-repeated="2"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735600">
            <text:p>7.735.600,00</text:p>
          </table:table-cell>
          <table:table-cell table:style-name="ce27" office:value-type="float" office:value="0">
            <text:p>0,00</text:p>
          </table:table-cell>
          <table:table-cell office:value-type="float" office:value="10110624.3">
            <text:p>10.110.624,30</text:p>
          </table:table-cell>
          <table:table-cell table:style-name="ce18"/>
          <table:table-cell table:style-name="ce37" office:value-type="float" office:value="7735600">
            <text:p>7.735.6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10110624.3" table:number-columns-spanned="2" table:number-rows-spanned="1">
            <text:p>10.110.624,3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9500">
            <text:p>119.500,00</text:p>
          </table:table-cell>
          <table:table-cell table:style-name="ce27" office:value-type="float" office:value="0">
            <text:p>0,00</text:p>
          </table:table-cell>
          <table:table-cell office:value-type="float" office:value="169006.7">
            <text:p>169.006,70</text:p>
          </table:table-cell>
          <table:table-cell table:style-name="ce18"/>
          <table:table-cell table:style-name="ce37" office:value-type="float" office:value="119500">
            <text:p>119.5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169006.7" table:number-columns-spanned="2" table:number-rows-spanned="1">
            <text:p>169.006,7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7855100">
            <text:p>7.855.10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10279631">
            <text:p>10.279.631,00</text:p>
          </table:table-cell>
          <table:table-cell table:style-name="ce11"/>
          <table:table-cell table:style-name="ce38" office:value-type="float" office:value="7855100">
            <text:p>7.855.100,00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10279631" table:number-columns-spanned="2" table:number-rows-spanned="1">
            <text:p>10.279.631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799448.11" table:number-columns-spanned="2" table:number-rows-spanned="1">
            <text:p>799.448,11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935298.11">
            <text:p>935.298,11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7855100">
            <text:p>7.855.100,00</text:p>
          </table:table-cell>
          <table:table-cell table:style-name="ce30" office:value-type="float" office:value="0">
            <text:p>0,00</text:p>
          </table:table-cell>
          <table:table-cell table:style-name="ce22" office:value-type="float" office:value="10279631">
            <text:p>10.279.631,00</text:p>
          </table:table-cell>
          <table:table-cell table:style-name="ce22" office:value-type="float" office:value="0">
            <text:p>0,00</text:p>
          </table:table-cell>
          <table:table-cell table:style-name="ce40" office:value-type="float" office:value="36475118.49">
            <text:p>36.475.118,49</text:p>
          </table:table-cell>
          <table:table-cell table:style-name="ce40" office:value-type="float" office:value="1462103.36">
            <text:p>1.462.103,36</text:p>
          </table:table-cell>
          <table:table-cell table:style-name="ce47" office:value-type="float" office:value="53128327.37" table:number-columns-spanned="2" table:number-rows-spanned="1">
            <text:p>53.128.327,37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5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/02/2019</text:date>, <text:time>12.08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Uscite_5f_1anno_5f_2019" style:display-name="PageStyle_Pubblicazione_Uscite_1anno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85" meta:object-count="5"/>
    <meta:generator>OpenOffice/4.1.2$Win32 OpenOffice.org_project/412m3$Build-9782</meta:generator>
  </office:meta>
</office:document-meta>
</file>