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34cm"/>
    </style:style>
    <style:style style:name="co6" style:family="table-column">
      <style:table-column-properties fo:break-before="auto" style:column-width="5.262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0.328cm"/>
    </style:style>
    <style:style style:name="co9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0.09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3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3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3Anno_201.C1" table:end-x="1.18cm" table:end-y="1.406cm" draw:z-index="0" draw:name="Picture 1" draw:style-name="gr1" draw:text-style-name="P1" svg:width="1.049cm" svg:height="1.406cm" svg:x="0.131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1322366.28">
            <text:p>1.322.366,28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21</text:p>
          </table:table-cell>
          <table:covered-table-cell table:number-columns-repeated="5"/>
          <table:table-cell table:style-name="ce17"/>
          <table:table-cell table:style-name="ce25" office:value-type="float" office:value="0" table:number-columns-spanned="3" table:number-rows-spanned="1">
            <text:p>0,00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4080000">
            <text:p>24.08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4080000">
            <text:p>24.080.000,00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14846.26">
            <text:p>114.846,26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114846.26">
            <text:p>114.846,26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432536.7">
            <text:p>432.536,7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70948.92">
            <text:p>70.948,92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205">
            <text:p>205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77231.65">
            <text:p>77.231,65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580922.27">
            <text:p>580.922,27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3Anno_201.C31" table:end-x="1.18cm" table:end-y="1.407cm" draw:z-index="1" draw:name="Picture 2" draw:style-name="gr1" draw:text-style-name="P1" svg:width="1.049cm" svg:height="1.406cm" svg:x="0.131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1123111.23">
            <text:p>1.123.111,23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1123111.23">
            <text:p>1.123.111,23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7735600">
            <text:p>7.735.6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119500">
            <text:p>119.5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7855100">
            <text:p>7.855.1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33753979.76">
            <text:p>33.753.979,76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35076346.04">
            <text:p>35.076.346,04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2.0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3Anno_5f_201" style:display-name="PageStyle_Pubblicazione_Entrate_3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OpenOffice/4.1.2$Win32 OpenOffice.org_project/412m3$Build-9782</meta:generator>
  </office:meta>
</office:document-meta>
</file>