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1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1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622599.02">
            <text:p>1.622.599,02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9</text:p>
          </table:table-cell>
          <table:covered-table-cell table:number-columns-repeated="5"/>
          <table:table-cell table:style-name="ce17"/>
          <table:table-cell table:style-name="ce25" office:value-type="float" office:value="27368196.15" table:number-columns-spanned="3" table:number-rows-spanned="1">
            <text:p>27.368.196,15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30240152.2" table:number-columns-spanned="3" table:number-rows-spanned="1">
            <text:p>30.240.152,2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30240152.2" table:number-columns-spanned="3" table:number-rows-spanned="1">
            <text:p>30.240.152,2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132900.2">
            <text:p>1.132.900,20</text:p>
          </table:table-cell>
          <table:table-cell office:value-type="float" office:value="2648058.17" table:number-columns-spanned="3" table:number-rows-spanned="1">
            <text:p>2.648.058,1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132900.2">
            <text:p>1.132.900,20</text:p>
          </table:table-cell>
          <table:table-cell table:style-name="ce28" office:value-type="float" office:value="2648058.17" table:number-columns-spanned="3" table:number-rows-spanned="1">
            <text:p>2.648.058,17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51036.7">
            <text:p>451.036,70</text:p>
          </table:table-cell>
          <table:table-cell office:value-type="float" office:value="1162738" table:number-columns-spanned="3" table:number-rows-spanned="1">
            <text:p>1.162.738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12934.69">
            <text:p>112.934,69</text:p>
          </table:table-cell>
          <table:table-cell office:value-type="float" office:value="2301923.29" table:number-columns-spanned="3" table:number-rows-spanned="1">
            <text:p>2.301.923,2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60656.95" table:number-columns-spanned="3" table:number-rows-spanned="1">
            <text:p>60.656,95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77231.65">
            <text:p>77.231,65</text:p>
          </table:table-cell>
          <table:table-cell office:value-type="float" office:value="345157.24" table:number-columns-spanned="3" table:number-rows-spanned="1">
            <text:p>345.157,24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641408.04">
            <text:p>641.408,04</text:p>
          </table:table-cell>
          <table:table-cell table:style-name="ce29" office:value-type="float" office:value="3870475.48" table:number-columns-spanned="3" table:number-rows-spanned="1">
            <text:p>3.870.475,48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1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143111.23">
            <text:p>1.143.111,23</text:p>
          </table:table-cell>
          <table:table-cell office:value-type="float" office:value="6794084.76" table:number-columns-spanned="3" table:number-rows-spanned="1">
            <text:p>6.794.084,76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300" table:number-columns-spanned="3" table:number-rows-spanned="1">
            <text:p>3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143111.23">
            <text:p>1.143.111,23</text:p>
          </table:table-cell>
          <table:table-cell table:style-name="ce29" office:value-type="float" office:value="6794384.76" table:number-columns-spanned="3" table:number-rows-spanned="1">
            <text:p>6.794.384,76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216229.29" table:number-columns-spanned="3" table:number-rows-spanned="1">
            <text:p>216.229,2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216229.29" table:number-columns-spanned="3" table:number-rows-spanned="1">
            <text:p>216.229,29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10309031.98" table:number-columns-spanned="3" table:number-rows-spanned="1">
            <text:p>10.309.031,9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128745.2" table:number-columns-spanned="3" table:number-rows-spanned="1">
            <text:p>128.745,2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10437777.18" table:number-columns-spanned="3" table:number-rows-spanned="1">
            <text:p>10.437.777,18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4852519.47">
            <text:p>34.852.519,47</text:p>
          </table:table-cell>
          <table:table-cell table:style-name="ce30" office:value-type="float" office:value="54207077.08" table:number-columns-spanned="3" table:number-rows-spanned="1">
            <text:p>54.207.077,08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6475118.49">
            <text:p>36.475.118,49</text:p>
          </table:table-cell>
          <table:table-cell table:style-name="ce30" office:value-type="float" office:value="81575273.23" table:number-columns-spanned="3" table:number-rows-spanned="1">
            <text:p>81.575.273,23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