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F000000280AE7AAC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0.164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0.658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0.034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0.593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0.09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1" style:family="table" style:master-page-name="PageStyle_5f_Pubblicazione_5f_Uscite_5f_Consuntiv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Uscite_Consuntiv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1" table:number-columns-repeated="6" table:default-cell-style-name="ce20"/>
        <table:table-column table:style-name="co14" table:default-cell-style-name="ce20"/>
        <table:table-column table:style-name="co15" table:default-cell-style-name="ce20"/>
        <table:table-column table:style-name="co11" table:default-cell-style-name="ce20"/>
        <table:table-column table:style-name="co5" table:default-cell-style-name="ce55"/>
        <table:table-column table:style-name="co16" table:default-cell-style-name="ce55"/>
        <table:table-column table:style-name="co17" table:default-cell-style-name="ce55"/>
        <table:table-column table:style-name="co1" table:default-cell-style-name="ce1"/>
        <table:table-column table:style-name="co18" table:number-columns-repeated="228" table:default-cell-style-name="Default"/>
        <table:table-row table:style-name="ro1">
          <table:table-cell/>
          <table:table-cell table:style-name="ce1" table:number-columns-repeated="13"/>
          <table:table-cell table:style-name="ce14" office:value-type="string" table:number-columns-spanned="13" table:number-rows-spanned="2">
            <text:p>Spese per missioni</text:p>
            <text:p>Dati di rendiconto anno 2017</text:p>
          </table:table-cell>
          <table:covered-table-cell table:number-columns-repeated="12" table:style-name="ce14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Consuntivo.D3" table:end-x="0.786cm" table:end-y="0.211cm" draw:z-index="0" draw:name="Picture 1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5" office:value-type="string" table:number-columns-spanned="5" table:number-rows-spanned="1">
            <text:p>1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2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3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4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5</text:p>
          </table:table-cell>
          <table:covered-table-cell table:number-columns-repeated="5" table:style-name="ce3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5" office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Giustizia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Ordine pubblico e sicurezza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Istruzione e diritto allo studio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6" office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2" table:number-rows-spanned="2">
            <text:p>Cassa</text:p>
          </table:table-cell>
          <table:covered-table-cell table:style-name="ce25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35" office:value-type="string" table:number-columns-spanned="3" table:number-rows-spanned="1">
            <text:p>Competenza</text:p>
          </table:table-cell>
          <table:covered-table-cell table:number-columns-repeated="2" table:style-name="ce35"/>
          <table:table-cell table:style-name="ce36" office:value-type="string" table:number-columns-spanned="3" table:number-rows-spanned="2">
            <text:p>Cassa</text:p>
          </table:table-cell>
          <table:covered-table-cell table:number-columns-repeated="2" table:style-name="ce36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7" office:value-type="string" table:number-columns-spanned="2" table:number-rows-spanned="1">
            <text:p>Impegni</text:p>
          </table:table-cell>
          <table:covered-table-cell table:style-name="ce17"/>
          <table:table-cell table:style-name="ce25" office:value-type="string" table:number-columns-spanned="2" table:number-rows-spanned="1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36" office:value-type="string" table:number-columns-spanned="2" table:number-rows-spanned="1">
            <text:p>Impegni</text:p>
          </table:table-cell>
          <table:covered-table-cell table:style-name="ce36"/>
          <table:table-cell table:style-name="ce36" office:value-type="string">
            <text:p>fondo pluriennale vincolato</text:p>
          </table:table-cell>
          <table:covered-table-cell table:number-columns-repeated="3" table:style-name="ce36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9" office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1731456.1" table:number-columns-spanned="2" table:number-rows-spanned="1">
            <text:p>1.731.456,1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727343.16">
            <text:p>1.727.343,1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177341.06" table:number-columns-spanned="2" table:number-rows-spanned="1">
            <text:p>177.341,0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75411.09">
            <text:p>175.411,09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832089.86" table:number-columns-spanned="2" table:number-rows-spanned="1">
            <text:p>832.089,8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51256.47">
            <text:p>751.256,47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280284.6">
            <text:p>1.280.284,60</text:p>
          </table:table-cell>
          <table:table-cell office:value-type="float" office:value="0">
            <text:p>0,00</text:p>
          </table:table-cell>
          <table:table-cell office:value-type="float" office:value="1249818.96">
            <text:p>1.249.818,9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22562273.69" table:number-columns-spanned="2" table:number-rows-spanned="1">
            <text:p>22.562.273,69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5125766.36">
            <text:p>25.125.766,3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41330">
            <text:p>141.330,00</text:p>
          </table:table-cell>
          <table:table-cell office:value-type="float" office:value="0">
            <text:p>0,00</text:p>
          </table:table-cell>
          <table:table-cell office:value-type="float" office:value="326785.37">
            <text:p>326.785,3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7000" table:number-columns-spanned="3" table:number-rows-spanned="1">
            <text:p>17.00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4458.56">
            <text:p>4.458,56</text:p>
          </table:table-cell>
          <table:table-cell office:value-type="float" office:value="0">
            <text:p>0,00</text:p>
          </table:table-cell>
          <table:table-cell office:value-type="float" office:value="4458.56">
            <text:p>4.458,5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265590.12" table:number-columns-spanned="2" table:number-rows-spanned="1">
            <text:p>265.590,12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29497.17">
            <text:p>329.497,17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287273.09" table:number-columns-spanned="2" table:number-rows-spanned="1">
            <text:p>287.273,09</text:p>
          </table:table-cell>
          <table:covered-table-cell/>
          <table:table-cell office:value-type="float" office:value="1851609.12" table:number-columns-spanned="2" table:number-rows-spanned="1">
            <text:p>1.851.609,12</text:p>
          </table:table-cell>
          <table:covered-table-cell/>
          <table:table-cell office:value-type="float" office:value="197392.31">
            <text:p>197.392,31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4" office:value-type="float" office:value="0">
            <text:p>0,00</text:p>
          </table:table-cell>
          <table:table-cell office:value-type="float" office:value="274813.67">
            <text:p>274.813,67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25856023.92" table:number-columns-spanned="2" table:number-rows-spanned="1">
            <text:p>25.856.023,92</text:p>
          </table:table-cell>
          <table:covered-table-cell table:style-name="ce21"/>
          <table:table-cell table:style-name="ce21" office:value-type="float" office:value="1851609.12" table:number-columns-spanned="2" table:number-rows-spanned="1">
            <text:p>1.851.609,12</text:p>
          </table:table-cell>
          <table:covered-table-cell table:style-name="ce21"/>
          <table:table-cell table:style-name="ce21" office:value-type="float" office:value="28306666.56">
            <text:p>28.306.666,56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426073.16">
            <text:p>1.426.073,16</text:p>
          </table:table-cell>
          <table:table-cell table:style-name="ce21" office:value-type="float" office:value="274813.67">
            <text:p>274.813,67</text:p>
          </table:table-cell>
          <table:table-cell table:style-name="ce21" office:value-type="float" office:value="1581062.89">
            <text:p>1.581.062,89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17000" table:number-columns-spanned="3" table:number-rows-spanned="1">
            <text:p>17.00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31348.89" table:number-columns-spanned="2" table:number-rows-spanned="1">
            <text:p>31.348,89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4495.11">
            <text:p>54.495,11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81">
            <text:p>981,00</text:p>
          </table:table-cell>
          <table:table-cell office:value-type="float" office:value="0">
            <text:p>0,00</text:p>
          </table:table-cell>
          <table:table-cell office:value-type="float" office:value="1971.01">
            <text:p>1.971,01</text:p>
          </table:table-cell>
          <table:table-cell office:value-type="float" office:value="392145.39">
            <text:p>392.145,39</text:p>
          </table:table-cell>
          <table:table-cell office:value-type="float" office:value="0">
            <text:p>0,00</text:p>
          </table:table-cell>
          <table:table-cell office:value-type="float" office:value="596665.12">
            <text:p>596.665,1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23731.18">
            <text:p>23.731,1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322.8" table:number-columns-spanned="3" table:number-rows-spanned="1">
            <text:p>2.322,8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1220.49" table:number-columns-spanned="2" table:number-rows-spanned="1">
            <text:p>41.220,49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4" office:value-type="float" office:value="0">
            <text:p>0,00</text:p>
          </table:table-cell>
          <table:table-cell office:value-type="float" office:value="207033.75">
            <text:p>207.033,7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31348.89" table:number-columns-spanned="2" table:number-rows-spanned="1">
            <text:p>31.348,89</text:p>
          </table:table-cell>
          <table:covered-table-cell table:style-name="ce21"/>
          <table:table-cell table:style-name="ce21" office:value-type="float" office:value="41220.49" table:number-columns-spanned="2" table:number-rows-spanned="1">
            <text:p>41.220,49</text:p>
          </table:table-cell>
          <table:covered-table-cell table:style-name="ce21"/>
          <table:table-cell table:style-name="ce21" office:value-type="float" office:value="54495.11">
            <text:p>54.495,11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981">
            <text:p>981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971.01">
            <text:p>1.971,01</text:p>
          </table:table-cell>
          <table:table-cell table:style-name="ce21" office:value-type="float" office:value="392145.39">
            <text:p>392.145,39</text:p>
          </table:table-cell>
          <table:table-cell table:style-name="ce21" office:value-type="float" office:value="207033.75">
            <text:p>207.033,75</text:p>
          </table:table-cell>
          <table:table-cell table:style-name="ce21" office:value-type="float" office:value="620396.3">
            <text:p>620.396,3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2322.8" table:number-columns-spanned="3" table:number-rows-spanned="1">
            <text:p>2.322,8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3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7" table:number-columns-spanned="3" table:number-rows-spanned="1"/>
          <table:covered-table-cell table:number-columns-repeated="2" table:style-name="ce57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10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3" office:value-type="float" office:value="25887372.81" table:number-columns-spanned="2" table:number-rows-spanned="1">
            <text:p>25.887.372,81</text:p>
          </table:table-cell>
          <table:covered-table-cell table:style-name="ce23"/>
          <table:table-cell table:style-name="ce23" office:value-type="float" office:value="1892829.61" table:number-columns-spanned="2" table:number-rows-spanned="1">
            <text:p>1.892.829,61</text:p>
          </table:table-cell>
          <table:covered-table-cell table:style-name="ce23"/>
          <table:table-cell table:style-name="ce23" office:value-type="float" office:value="28361161.67">
            <text:p>28.361.161,67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981">
            <text:p>981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971.01">
            <text:p>1.971,01</text:p>
          </table:table-cell>
          <table:table-cell table:style-name="ce23" office:value-type="float" office:value="1818218.55">
            <text:p>1.818.218,55</text:p>
          </table:table-cell>
          <table:table-cell table:style-name="ce23" office:value-type="float" office:value="481847.42">
            <text:p>481.847,42</text:p>
          </table:table-cell>
          <table:table-cell table:style-name="ce23" office:value-type="float" office:value="2201459.19">
            <text:p>2.201.459,19</text:p>
          </table:table-cell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>
            <text:p>0,00</text:p>
          </table:table-cell>
          <table:table-cell table:style-name="ce58" office:value-type="float" office:value="19322.8" table:number-columns-spanned="3" table:number-rows-spanned="1">
            <text:p>19.322,80</text:p>
          </table:table-cell>
          <table:covered-table-cell table:number-columns-repeated="2" table:style-name="ce58"/>
          <table:table-cell table:number-columns-repeated="229"/>
        </table:table-row>
        <table:table-row table:style-name="ro11">
          <table:table-cell/>
          <table:table-cell table:style-name="ce8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8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9" table:number-columns-spanned="3" table:number-rows-spanned="1"/>
          <table:covered-table-cell table:number-columns-repeated="2" table:style-name="ce59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52" office:value-type="string" table:number-columns-spanned="2" table:number-rows-spanned="1">
            <text:p>Pagina 1 di </text:p>
          </table:table-cell>
          <table:covered-table-cell table:style-name="ce52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4" office:value-type="string" table:number-columns-spanned="13" table:number-rows-spanned="2">
            <text:p>Spese per missioni</text:p>
            <text:p>Dati di rendiconto anno 2017</text:p>
          </table:table-cell>
          <table:covered-table-cell table:number-columns-repeated="12" table:style-name="ce14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Consuntivo.D52" table:end-x="0.786cm" table:end-y="0.211cm" draw:z-index="1" draw:name="Picture 2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5" office:value-type="string" table:number-columns-spanned="5" table:number-rows-spanned="1">
            <text:p>6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7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8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9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10</text:p>
          </table:table-cell>
          <table:covered-table-cell table:number-columns-repeated="5" table:style-name="ce3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5" office:value-type="string" table:number-columns-spanned="5" table:number-rows-spanned="1">
            <text:p>Politiche giovanili, sport e tempo libero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Turismo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Trasporti e diritto alla mobilità</text:p>
          </table:table-cell>
          <table:covered-table-cell table:number-columns-repeated="5" table:style-name="ce3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6" office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2" table:number-rows-spanned="2">
            <text:p>Cassa</text:p>
          </table:table-cell>
          <table:covered-table-cell table:style-name="ce25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35" office:value-type="string" table:number-columns-spanned="3" table:number-rows-spanned="1">
            <text:p>Competenza</text:p>
          </table:table-cell>
          <table:covered-table-cell table:number-columns-repeated="2" table:style-name="ce35"/>
          <table:table-cell table:style-name="ce36" office:value-type="string" table:number-columns-spanned="3" table:number-rows-spanned="2">
            <text:p>Cassa</text:p>
          </table:table-cell>
          <table:covered-table-cell table:number-columns-repeated="2" table:style-name="ce36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7" office:value-type="string" table:number-columns-spanned="2" table:number-rows-spanned="1">
            <text:p>Impegni</text:p>
          </table:table-cell>
          <table:covered-table-cell table:style-name="ce17"/>
          <table:table-cell table:style-name="ce25" office:value-type="string" table:number-columns-spanned="2" table:number-rows-spanned="1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36" office:value-type="string" table:number-columns-spanned="2" table:number-rows-spanned="1">
            <text:p>Impegni</text:p>
          </table:table-cell>
          <table:covered-table-cell table:style-name="ce36"/>
          <table:table-cell table:style-name="ce36" office:value-type="string">
            <text:p>fondo pluriennale vincolato</text:p>
          </table:table-cell>
          <table:covered-table-cell table:number-columns-repeated="3" table:style-name="ce36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9" office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61898.87" table:number-columns-spanned="2" table:number-rows-spanned="1">
            <text:p>61.898,8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1898.87" table:number-columns-spanned="3" table:number-rows-spanned="1">
            <text:p>61.898,87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4833.41" table:number-columns-spanned="2" table:number-rows-spanned="1">
            <text:p>4.833,4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856.36" table:number-columns-spanned="3" table:number-rows-spanned="1">
            <text:p>4.856,36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8000">
            <text:p>28.000,00</text:p>
          </table:table-cell>
          <table:table-cell office:value-type="float" office:value="0">
            <text:p>0,00</text:p>
          </table:table-cell>
          <table:table-cell office:value-type="float" office:value="31611.93">
            <text:p>31.611,93</text:p>
          </table:table-cell>
          <table:table-cell office:value-type="float" office:value="10157782.94" table:number-columns-spanned="2" table:number-rows-spanned="1">
            <text:p>10.157.782,9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128495.5" table:number-columns-spanned="3" table:number-rows-spanned="1">
            <text:p>10.128.495,5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120000" table:number-columns-spanned="2" table:number-rows-spanned="1">
            <text:p>120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20000">
            <text:p>120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84913.68">
            <text:p>84.913,68</text:p>
          </table:table-cell>
          <table:table-cell office:value-type="float" office:value="0">
            <text:p>0,00</text:p>
          </table:table-cell>
          <table:table-cell office:value-type="float" office:value="13672.54">
            <text:p>13.672,54</text:p>
          </table:table-cell>
          <table:table-cell office:value-type="float" office:value="985.73" table:number-columns-spanned="2" table:number-rows-spanned="1">
            <text:p>985,7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85.73" table:number-columns-spanned="3" table:number-rows-spanned="1">
            <text:p>985,73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7162.38" table:number-columns-spanned="2" table:number-rows-spanned="1">
            <text:p>17.162,3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7162.38" table:number-columns-spanned="3" table:number-rows-spanned="1">
            <text:p>17.162,38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22554.05" table:number-columns-spanned="2" table:number-rows-spanned="1">
            <text:p>22.554,05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950.01">
            <text:p>9.950,01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2309.07">
            <text:p>22.309,07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00">
            <text:p>2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42554.05" table:number-columns-spanned="2" table:number-rows-spanned="1">
            <text:p>142.554,05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9950.01">
            <text:p>129.950,01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35222.75">
            <text:p>135.222,7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5284.47">
            <text:p>45.284,47</text:p>
          </table:table-cell>
          <table:table-cell table:style-name="ce21" office:value-type="float" office:value="10242663.33" table:number-columns-spanned="2" table:number-rows-spanned="1">
            <text:p>10.242.663,33</text:p>
          </table:table-cell>
          <table:covered-table-cell table:style-name="ce21"/>
          <table:table-cell table:style-name="ce21" office:value-type="float" office:value="2000">
            <text:p>2.000,00</text:p>
          </table:table-cell>
          <table:table-cell table:style-name="ce56" office:value-type="float" office:value="10213398.84" table:number-columns-spanned="3" table:number-rows-spanned="1">
            <text:p>10.213.398,84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23948.9">
            <text:p>1.123.948,90</text:p>
          </table:table-cell>
          <table:table-cell office:value-type="float" office:value="0">
            <text:p>0,00</text:p>
          </table:table-cell>
          <table:table-cell office:value-type="float" office:value="23449.87">
            <text:p>23.449,87</text:p>
          </table:table-cell>
          <table:table-cell table:number-columns-repeated="2" office:value-type="float" office:value="0">
            <text:p>0,00</text:p>
          </table:table-cell>
          <table:table-cell office:value-type="float" office:value="13447.54">
            <text:p>13.447,54</text:p>
          </table:table-cell>
          <table:table-cell office:value-type="float" office:value="3039809.89" table:number-columns-spanned="2" table:number-rows-spanned="1">
            <text:p>3.039.809,8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921829.19" table:number-columns-spanned="3" table:number-rows-spanned="1">
            <text:p>3.921.829,19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73482.59">
            <text:p>73.482,59</text:p>
          </table:table-cell>
          <table:table-cell office:value-type="float" office:value="115000" table:number-columns-spanned="2" table:number-rows-spanned="1">
            <text:p>115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000">
            <text:p>7.00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159857.16" table:number-columns-spanned="2" table:number-rows-spanned="1">
            <text:p>159.857,16</text:p>
          </table:table-cell>
          <table:covered-table-cell/>
          <table:table-cell office:value-type="float" office:value="2055099.23">
            <text:p>2.055.099,23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123948.9">
            <text:p>1.123.948,90</text:p>
          </table:table-cell>
          <table:table-cell table:style-name="ce21" office:value-type="float" office:value="7000">
            <text:p>7.000,00</text:p>
          </table:table-cell>
          <table:table-cell table:style-name="ce21" office:value-type="float" office:value="23449.87">
            <text:p>23.449,87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86930.13">
            <text:p>86.930,13</text:p>
          </table:table-cell>
          <table:table-cell table:style-name="ce21" office:value-type="float" office:value="3314667.05" table:number-columns-spanned="2" table:number-rows-spanned="1">
            <text:p>3.314.667,05</text:p>
          </table:table-cell>
          <table:covered-table-cell table:style-name="ce21"/>
          <table:table-cell table:style-name="ce21" office:value-type="float" office:value="2055099.23">
            <text:p>2.055.099,23</text:p>
          </table:table-cell>
          <table:table-cell table:style-name="ce56" office:value-type="float" office:value="3921829.19" table:number-columns-spanned="3" table:number-rows-spanned="1">
            <text:p>3.921.829,19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3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7" table:number-columns-spanned="3" table:number-rows-spanned="1"/>
          <table:covered-table-cell table:number-columns-repeated="2" table:style-name="ce57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10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3" office:value-type="float" office:value="142554.05" table:number-columns-spanned="2" table:number-rows-spanned="1">
            <text:p>142.554,05</text:p>
          </table:table-cell>
          <table:covered-table-cell table:style-name="ce23"/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129950.01">
            <text:p>129.950,01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1123948.9">
            <text:p>1.123.948,90</text:p>
          </table:table-cell>
          <table:table-cell table:style-name="ce23" office:value-type="float" office:value="7000">
            <text:p>7.000,00</text:p>
          </table:table-cell>
          <table:table-cell table:style-name="ce23" office:value-type="float" office:value="23449.87">
            <text:p>23.449,87</text:p>
          </table:table-cell>
          <table:table-cell table:style-name="ce23" office:value-type="float" office:value="135222.75">
            <text:p>135.222,75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32214.6">
            <text:p>132.214,60</text:p>
          </table:table-cell>
          <table:table-cell table:style-name="ce23" office:value-type="float" office:value="13557330.38" table:number-columns-spanned="2" table:number-rows-spanned="1">
            <text:p>13.557.330,38</text:p>
          </table:table-cell>
          <table:covered-table-cell table:style-name="ce23"/>
          <table:table-cell table:style-name="ce23" office:value-type="float" office:value="2057099.23">
            <text:p>2.057.099,23</text:p>
          </table:table-cell>
          <table:table-cell table:style-name="ce58" office:value-type="float" office:value="14135228.03" table:number-columns-spanned="3" table:number-rows-spanned="1">
            <text:p>14.135.228,03</text:p>
          </table:table-cell>
          <table:covered-table-cell table:number-columns-repeated="2" table:style-name="ce58"/>
          <table:table-cell table:number-columns-repeated="229"/>
        </table:table-row>
        <table:table-row table:style-name="ro11">
          <table:table-cell/>
          <table:table-cell table:style-name="ce8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8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9" table:number-columns-spanned="3" table:number-rows-spanned="1"/>
          <table:covered-table-cell table:number-columns-repeated="2" table:style-name="ce59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52" office:value-type="string" table:number-columns-spanned="2" table:number-rows-spanned="1">
            <text:p>Pagina 2 di </text:p>
          </table:table-cell>
          <table:covered-table-cell table:style-name="ce52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4" office:value-type="string" table:number-columns-spanned="13" table:number-rows-spanned="2">
            <text:p>Spese per missioni</text:p>
            <text:p>Dati di rendiconto anno 2017</text:p>
          </table:table-cell>
          <table:covered-table-cell table:number-columns-repeated="12" table:style-name="ce14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Consuntivo.D101" table:end-x="0.786cm" table:end-y="0.211cm" draw:z-index="2" draw:name="Picture 3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5" office:value-type="string" table:number-columns-spanned="5" table:number-rows-spanned="1">
            <text:p>11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12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13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14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15</text:p>
          </table:table-cell>
          <table:covered-table-cell table:number-columns-repeated="5" table:style-name="ce3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5" office:value-type="string" table:number-columns-spanned="5" table:number-rows-spanned="1">
            <text:p>Soccorso Civile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Tutela della salute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Sviluppo economico e competitività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6" office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2" table:number-rows-spanned="2">
            <text:p>Cassa</text:p>
          </table:table-cell>
          <table:covered-table-cell table:style-name="ce25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35" office:value-type="string" table:number-columns-spanned="3" table:number-rows-spanned="1">
            <text:p>Competenza</text:p>
          </table:table-cell>
          <table:covered-table-cell table:number-columns-repeated="2" table:style-name="ce35"/>
          <table:table-cell table:style-name="ce36" office:value-type="string" table:number-columns-spanned="3" table:number-rows-spanned="2">
            <text:p>Cassa</text:p>
          </table:table-cell>
          <table:covered-table-cell table:number-columns-repeated="2" table:style-name="ce36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7" office:value-type="string" table:number-columns-spanned="2" table:number-rows-spanned="1">
            <text:p>Impegni</text:p>
          </table:table-cell>
          <table:covered-table-cell table:style-name="ce17"/>
          <table:table-cell table:style-name="ce25" office:value-type="string" table:number-columns-spanned="2" table:number-rows-spanned="1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36" office:value-type="string" table:number-columns-spanned="2" table:number-rows-spanned="1">
            <text:p>Impegni</text:p>
          </table:table-cell>
          <table:covered-table-cell table:style-name="ce36"/>
          <table:table-cell table:style-name="ce36" office:value-type="string">
            <text:p>fondo pluriennale vincolato</text:p>
          </table:table-cell>
          <table:covered-table-cell table:number-columns-repeated="3" table:style-name="ce36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9" office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14195.72" table:number-columns-spanned="2" table:number-rows-spanned="1">
            <text:p>14.195,72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619.42">
            <text:p>11.619,4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35504" table:number-columns-spanned="2" table:number-rows-spanned="1">
            <text:p>135.504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4173.84" table:number-columns-spanned="3" table:number-rows-spanned="1">
            <text:p>134.173,84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675" table:number-columns-spanned="2" table:number-rows-spanned="1">
            <text:p>675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27.65">
            <text:p>527,65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6472" table:number-columns-spanned="2" table:number-rows-spanned="1">
            <text:p>6.472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078.24" table:number-columns-spanned="3" table:number-rows-spanned="1">
            <text:p>6.078,24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385.96" table:number-columns-spanned="2" table:number-rows-spanned="1">
            <text:p>1.385,9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67.36">
            <text:p>467,36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.4" table:number-columns-spanned="2" table:number-rows-spanned="1">
            <text:p>10,4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2595108.64" table:number-columns-spanned="2" table:number-rows-spanned="1">
            <text:p>2.595.108,6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601592.52" table:number-columns-spanned="3" table:number-rows-spanned="1">
            <text:p>3.601.592,52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2243.14" table:number-columns-spanned="2" table:number-rows-spanned="1">
            <text:p>2.243,14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640.14">
            <text:p>2.640,14</text:p>
          </table:table-cell>
          <table:table-cell office:value-type="float" office:value="6763.51">
            <text:p>6.763,51</text:p>
          </table:table-cell>
          <table:table-cell office:value-type="float" office:value="0">
            <text:p>0,00</text:p>
          </table:table-cell>
          <table:table-cell office:value-type="float" office:value="76900" table:number-columns-spanned="2" table:number-rows-spanned="1">
            <text:p>76.90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394880.32" table:number-columns-spanned="2" table:number-rows-spanned="1">
            <text:p>394.880,3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69959.72" table:number-columns-spanned="3" table:number-rows-spanned="1">
            <text:p>869.959,72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900">
            <text:p>10.9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65253.1">
            <text:p>465.253,1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8499.82" table:number-columns-spanned="2" table:number-rows-spanned="1">
            <text:p>18.499,82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5254.57">
            <text:p>15.254,57</text:p>
          </table:table-cell>
          <table:table-cell table:style-name="ce21" office:value-type="float" office:value="6763.51">
            <text:p>6.763,51</text:p>
          </table:table-cell>
          <table:table-cell table:style-name="ce21" office:value-type="float" office:value="10900">
            <text:p>10.900,00</text:p>
          </table:table-cell>
          <table:table-cell table:style-name="ce21" office:value-type="float" office:value="76910.4" table:number-columns-spanned="2" table:number-rows-spanned="1">
            <text:p>76.910,4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3131964.96" table:number-columns-spanned="2" table:number-rows-spanned="1">
            <text:p>3.131.964,96</text:p>
          </table:table-cell>
          <table:covered-table-cell table:style-name="ce21"/>
          <table:table-cell table:style-name="ce21" office:value-type="float" office:value="465253.1">
            <text:p>465.253,10</text:p>
          </table:table-cell>
          <table:table-cell table:style-name="ce56" office:value-type="float" office:value="4611804.32" table:number-columns-spanned="3" table:number-rows-spanned="1">
            <text:p>4.611.804,32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3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7" table:number-columns-spanned="3" table:number-rows-spanned="1"/>
          <table:covered-table-cell table:number-columns-repeated="2" table:style-name="ce57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10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3" office:value-type="float" office:value="18499.82" table:number-columns-spanned="2" table:number-rows-spanned="1">
            <text:p>18.499,82</text:p>
          </table:table-cell>
          <table:covered-table-cell table:style-name="ce23"/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15254.57">
            <text:p>15.254,57</text:p>
          </table:table-cell>
          <table:table-cell table:style-name="ce23" office:value-type="float" office:value="6763.51">
            <text:p>6.763,51</text:p>
          </table:table-cell>
          <table:table-cell table:style-name="ce23" office:value-type="float" office:value="10900">
            <text:p>10.900,00</text:p>
          </table:table-cell>
          <table:table-cell table:style-name="ce23" office:value-type="float" office:value="76910.4" table:number-columns-spanned="2" table:number-rows-spanned="1">
            <text:p>76.910,40</text:p>
          </table:table-cell>
          <table:covered-table-cell table:style-name="ce23"/>
          <table:table-cell table:number-columns-repeated="6" table:style-name="ce23" office:value-type="float" office:value="0">
            <text:p>0,00</text:p>
          </table:table-cell>
          <table:table-cell table:style-name="ce23" office:value-type="float" office:value="3131964.96" table:number-columns-spanned="2" table:number-rows-spanned="1">
            <text:p>3.131.964,96</text:p>
          </table:table-cell>
          <table:covered-table-cell table:style-name="ce23"/>
          <table:table-cell table:style-name="ce23" office:value-type="float" office:value="465253.1">
            <text:p>465.253,10</text:p>
          </table:table-cell>
          <table:table-cell table:style-name="ce58" office:value-type="float" office:value="4611804.32" table:number-columns-spanned="3" table:number-rows-spanned="1">
            <text:p>4.611.804,32</text:p>
          </table:table-cell>
          <table:covered-table-cell table:number-columns-repeated="2" table:style-name="ce58"/>
          <table:table-cell table:number-columns-repeated="229"/>
        </table:table-row>
        <table:table-row table:style-name="ro11">
          <table:table-cell/>
          <table:table-cell table:style-name="ce8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8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9" table:number-columns-spanned="3" table:number-rows-spanned="1"/>
          <table:covered-table-cell table:number-columns-repeated="2" table:style-name="ce59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52" office:value-type="string" table:number-columns-spanned="2" table:number-rows-spanned="1">
            <text:p>Pagina 3 di </text:p>
          </table:table-cell>
          <table:covered-table-cell table:style-name="ce52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4" office:value-type="string" table:number-columns-spanned="13" table:number-rows-spanned="2">
            <text:p>Spese per missioni</text:p>
            <text:p>Dati di rendiconto anno 2017</text:p>
          </table:table-cell>
          <table:covered-table-cell table:number-columns-repeated="12" table:style-name="ce14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Consuntivo.D150" table:end-x="0.786cm" table:end-y="0.211cm" draw:z-index="3" draw:name="Picture 4" draw:style-name="gr1" draw:text-style-name="P1" svg:width="1.048cm" svg:height="1.405cm" svg:x="0.132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5" office:value-type="string" table:number-columns-spanned="5" table:number-rows-spanned="1">
            <text:p>16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17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18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19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20</text:p>
          </table:table-cell>
          <table:covered-table-cell table:number-columns-repeated="5" table:style-name="ce3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5" office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Relazioni internazionali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Fondi e accantonamenti</text:p>
          </table:table-cell>
          <table:covered-table-cell table:number-columns-repeated="5" table:style-name="ce3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6" office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2" table:number-rows-spanned="2">
            <text:p>Cassa</text:p>
          </table:table-cell>
          <table:covered-table-cell table:style-name="ce25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35" office:value-type="string" table:number-columns-spanned="3" table:number-rows-spanned="1">
            <text:p>Competenza</text:p>
          </table:table-cell>
          <table:covered-table-cell table:number-columns-repeated="2" table:style-name="ce35"/>
          <table:table-cell table:style-name="ce36" office:value-type="string" table:number-columns-spanned="3" table:number-rows-spanned="2">
            <text:p>Cassa</text:p>
          </table:table-cell>
          <table:covered-table-cell table:number-columns-repeated="2" table:style-name="ce36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7" office:value-type="string" table:number-columns-spanned="2" table:number-rows-spanned="1">
            <text:p>Impegni</text:p>
          </table:table-cell>
          <table:covered-table-cell table:style-name="ce17"/>
          <table:table-cell table:style-name="ce25" office:value-type="string" table:number-columns-spanned="2" table:number-rows-spanned="1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36" office:value-type="string" table:number-columns-spanned="2" table:number-rows-spanned="1">
            <text:p>Impegni</text:p>
          </table:table-cell>
          <table:covered-table-cell table:style-name="ce36"/>
          <table:table-cell table:style-name="ce36" office:value-type="string">
            <text:p>fondo pluriennale vincolato</text:p>
          </table:table-cell>
          <table:covered-table-cell table:number-columns-repeated="3" table:style-name="ce36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9" office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84020.75" table:number-columns-spanned="2" table:number-rows-spanned="1">
            <text:p>84.020,75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84020.75" table:number-columns-spanned="2" table:number-rows-spanned="1">
            <text:p>84.020,75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3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7" table:number-columns-spanned="3" table:number-rows-spanned="1"/>
          <table:covered-table-cell table:number-columns-repeated="2" table:style-name="ce57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10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84020.75" table:number-columns-spanned="2" table:number-rows-spanned="1">
            <text:p>84.020,75</text:p>
          </table:table-cell>
          <table:covered-table-cell table:style-name="ce23"/>
          <table:table-cell table:number-columns-repeated="6" table:style-name="ce23" office:value-type="float" office:value="0">
            <text:p>0,00</text:p>
          </table:table-cell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>
            <text:p>0,00</text:p>
          </table:table-cell>
          <table:table-cell table:style-name="ce58" office:value-type="float" office:value="0" table:number-columns-spanned="3" table:number-rows-spanned="1">
            <text:p>0,00</text:p>
          </table:table-cell>
          <table:covered-table-cell table:number-columns-repeated="2" table:style-name="ce58"/>
          <table:table-cell table:number-columns-repeated="229"/>
        </table:table-row>
        <table:table-row table:style-name="ro11">
          <table:table-cell/>
          <table:table-cell table:style-name="ce8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8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9" table:number-columns-spanned="3" table:number-rows-spanned="1"/>
          <table:covered-table-cell table:number-columns-repeated="2" table:style-name="ce59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52" office:value-type="string" table:number-columns-spanned="2" table:number-rows-spanned="1">
            <text:p>Pagina 4 di </text:p>
          </table:table-cell>
          <table:covered-table-cell table:style-name="ce52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4" office:value-type="string" table:number-columns-spanned="13" table:number-rows-spanned="2">
            <text:p>Spese per missioni</text:p>
            <text:p>Dati di rendiconto anno 2017</text:p>
          </table:table-cell>
          <table:covered-table-cell table:number-columns-repeated="12" table:style-name="ce14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Consuntivo.D199" table:end-x="0.786cm" table:end-y="0.211cm" draw:z-index="4" draw:name="Picture 5" draw:style-name="gr1" draw:text-style-name="P1" svg:width="1.048cm" svg:height="1.405cm" svg:x="0.132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5" office:value-type="string" table:number-columns-spanned="5" table:number-rows-spanned="1">
            <text:p>50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60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99</text:p>
          </table:table-cell>
          <table:covered-table-cell table:number-columns-repeated="2" table:style-name="ce26"/>
          <table:table-cell table:style-name="ce26" office:value-type="string" table:number-columns-spanned="1" table:number-rows-spanned="2">
            <text:p>Ripiano disavanzo</text:p>
          </table:table-cell>
          <table:table-cell table:style-name="ce34" office:value-type="string" table:number-columns-spanned="4" table:number-rows-spanned="2">
            <text:p>Totale generale delle spese</text:p>
          </table:table-cell>
          <table:covered-table-cell table:number-columns-repeated="3" table:style-name="ce34"/>
          <table:table-cell table:style-name="ce1" table:number-columns-repeated="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5" office:value-type="string" table:number-columns-spanned="5" table:number-rows-spanned="1">
            <text:p>Debito pubblico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Anticipazioni finanziarie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Servizi per conto terzi</text:p>
          </table:table-cell>
          <table:covered-table-cell table:number-columns-repeated="3" table:style-name="ce26"/>
          <table:covered-table-cell table:number-columns-repeated="4" table:style-name="ce34"/>
          <table:table-cell table:style-name="ce1" table:number-columns-repeated="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6" office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2" table:number-rows-spanned="2">
            <text:p>Cassa</text:p>
          </table:table-cell>
          <table:covered-table-cell table:style-name="ce25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25" office:value-type="string" table:number-columns-spanned="1" table:number-rows-spanned="2">
            <text:p>Competenza</text:p>
          </table:table-cell>
          <table:table-cell table:style-name="ce35" office:value-type="string" table:number-columns-spanned="2" table:number-rows-spanned="1">
            <text:p>Competenza</text:p>
          </table:table-cell>
          <table:covered-table-cell table:style-name="ce35"/>
          <table:table-cell table:style-name="ce36" office:value-type="string" table:number-columns-spanned="2" table:number-rows-spanned="2">
            <text:p>Cassa</text:p>
          </table:table-cell>
          <table:covered-table-cell table:style-name="ce36"/>
          <table:table-cell table:style-name="ce1" table:number-columns-repeated="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7" office:value-type="string" table:number-columns-spanned="2" table:number-rows-spanned="1">
            <text:p>Impegni</text:p>
          </table:table-cell>
          <table:covered-table-cell table:style-name="ce17"/>
          <table:table-cell table:style-name="ce25" office:value-type="string" table:number-columns-spanned="2" table:number-rows-spanned="1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36" office:value-type="string">
            <text:p>Impegni</text:p>
          </table:table-cell>
          <table:table-cell table:style-name="ce36" office:value-type="string">
            <text:p>fondo pluriennale vincolato</text:p>
          </table:table-cell>
          <table:covered-table-cell table:number-columns-repeated="2" table:style-name="ce36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9" office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33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44"/>
          <table:table-cell table:style-name="ce45" table:number-columns-spanned="2" table:number-rows-spanned="1"/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8"/>
          <table:table-cell table:style-name="ce19" table:number-columns-repeated="2"/>
          <table:table-cell table:style-name="ce38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1943054.69">
            <text:p>1.943.054,69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1935035.29" table:number-columns-spanned="2" table:number-rows-spanned="1">
            <text:p>1.935.035,29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189321.47">
            <text:p>189.321,47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186873.34" table:number-columns-spanned="2" table:number-rows-spanned="1">
            <text:p>186.873,34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14894652">
            <text:p>14.894.652,00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15763253.14" table:number-columns-spanned="2" table:number-rows-spanned="1">
            <text:p>15.763.253,14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23313390.07">
            <text:p>23.313.390,07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26553709.86" table:number-columns-spanned="2" table:number-rows-spanned="1">
            <text:p>26.553.709,86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21620.94">
            <text:p>21.620,94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21620.94" table:number-columns-spanned="2" table:number-rows-spanned="1">
            <text:p>21.620,94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265590.12">
            <text:p>265.590,12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329497.17" table:number-columns-spanned="2" table:number-rows-spanned="1">
            <text:p>329.497,17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332136.21">
            <text:p>332.136,21</text:p>
          </table:table-cell>
          <table:table-cell table:style-name="ce39" office:value-type="float" office:value="2604575.89">
            <text:p>2.604.575,89</text:p>
          </table:table-cell>
          <table:table-cell table:style-name="ce47" office:value-type="float" office:value="207342.32" table:number-columns-spanned="2" table:number-rows-spanned="1">
            <text:p>207.342,32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2"/>
          <table:table-cell table:style-name="ce40" office:value-type="float" office:value="40959765.5">
            <text:p>40.959.765,50</text:p>
          </table:table-cell>
          <table:table-cell table:style-name="ce40" office:value-type="float" office:value="2604575.89">
            <text:p>2.604.575,89</text:p>
          </table:table-cell>
          <table:table-cell table:style-name="ce48" office:value-type="float" office:value="44997332.06" table:number-columns-spanned="2" table:number-rows-spanned="1">
            <text:p>44.997.332,06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8"/>
          <table:table-cell table:style-name="ce19" table:number-columns-repeated="2"/>
          <table:table-cell table:style-name="ce38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4588234.07">
            <text:p>4.588.234,07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4611857.84" table:number-columns-spanned="2" table:number-rows-spanned="1">
            <text:p>4.611.857,84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115000">
            <text:p>115.000,00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183557.32" table:number-columns-spanned="2" table:number-rows-spanned="1">
            <text:p>183.557,32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159857.16">
            <text:p>159.857,16</text:p>
          </table:table-cell>
          <table:table-cell table:style-name="ce39" office:value-type="float" office:value="2310353.47">
            <text:p>2.310.353,47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2"/>
          <table:table-cell table:style-name="ce40" office:value-type="float" office:value="4863091.23">
            <text:p>4.863.091,23</text:p>
          </table:table-cell>
          <table:table-cell table:style-name="ce40" office:value-type="float" office:value="2310353.47">
            <text:p>2.310.353,47</text:p>
          </table:table-cell>
          <table:table-cell table:style-name="ce48" office:value-type="float" office:value="4795415.16" table:number-columns-spanned="2" table:number-rows-spanned="1">
            <text:p>4.795.415,16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8"/>
          <table:table-cell table:style-name="ce19" table:number-columns-repeated="2"/>
          <table:table-cell table:style-name="ce38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2"/>
          <table:table-cell table:number-columns-repeated="2" table:style-name="ce40" office:value-type="float" office:value="0">
            <text:p>0,00</text:p>
          </table:table-cell>
          <table:table-cell table:style-name="ce48" office:value-type="float" office:value="0" table:number-columns-spanned="2" table:number-rows-spanned="1">
            <text:p>0,00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8"/>
          <table:table-cell table:style-name="ce19" table:number-columns-repeated="2"/>
          <table:table-cell table:style-name="ce38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1363623.54" table:number-columns-spanned="2" table:number-rows-spanned="1">
            <text:p>1.363.623,54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363623.54">
            <text:p>1.363.623,5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1363623.54">
            <text:p>1.363.623,54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1363623.54" table:number-columns-spanned="2" table:number-rows-spanned="1">
            <text:p>1.363.623,54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12130.6" table:number-columns-spanned="2" table:number-rows-spanned="1">
            <text:p>12.130,6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2130.6">
            <text:p>12.130,6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12130.6">
            <text:p>12.130,60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12130.6" table:number-columns-spanned="2" table:number-rows-spanned="1">
            <text:p>12.130,6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1375754.14" table:number-columns-spanned="2" table:number-rows-spanned="1">
            <text:p>1.375.754,14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375754.14">
            <text:p>1.375.754,14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2"/>
          <table:table-cell table:style-name="ce40" office:value-type="float" office:value="1375754.14">
            <text:p>1.375.754,14</text:p>
          </table:table-cell>
          <table:table-cell table:style-name="ce40" office:value-type="float" office:value="0">
            <text:p>0,00</text:p>
          </table:table-cell>
          <table:table-cell table:style-name="ce48" office:value-type="float" office:value="1375754.14" table:number-columns-spanned="2" table:number-rows-spanned="1">
            <text:p>1.375.754,14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3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31"/>
          <table:table-cell table:style-name="ce22" table:number-columns-repeated="2"/>
          <table:table-cell table:style-name="ce41" table:number-columns-repeated="2"/>
          <table:table-cell table:style-name="ce49" table:number-columns-spanned="2" table:number-rows-spanned="1"/>
          <table:covered-table-cell table:style-name="ce49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2"/>
          <table:table-cell table:number-columns-repeated="2" table:style-name="ce40" office:value-type="float" office:value="0">
            <text:p>0,00</text:p>
          </table:table-cell>
          <table:table-cell table:style-name="ce48" office:value-type="float" office:value="0" table:number-columns-spanned="2" table:number-rows-spanned="1">
            <text:p>0,00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10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8"/>
          <table:table-cell table:style-name="ce19" table:number-columns-repeated="2"/>
          <table:table-cell table:style-name="ce38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198344.71">
            <text:p>3.198.344,71</text:p>
          </table:table-cell>
          <table:table-cell table:style-name="ce29" office:value-type="float" office:value="0">
            <text:p>0,00</text:p>
          </table:table-cell>
          <table:table-cell office:value-type="float" office:value="3660508.77">
            <text:p>3.660.508,77</text:p>
          </table:table-cell>
          <table:table-cell table:style-name="ce19"/>
          <table:table-cell table:style-name="ce39" office:value-type="float" office:value="3198344.71">
            <text:p>3.198.344,71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3660508.77" table:number-columns-spanned="2" table:number-rows-spanned="1">
            <text:p>3.660.508,77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100">
            <text:p>2.100,00</text:p>
          </table:table-cell>
          <table:table-cell table:style-name="ce29" office:value-type="float" office:value="0">
            <text:p>0,00</text:p>
          </table:table-cell>
          <table:table-cell office:value-type="float" office:value="512576.26">
            <text:p>512.576,26</text:p>
          </table:table-cell>
          <table:table-cell table:style-name="ce19"/>
          <table:table-cell table:style-name="ce39" office:value-type="float" office:value="2100">
            <text:p>2.100,00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512576.26" table:number-columns-spanned="2" table:number-rows-spanned="1">
            <text:p>512.576,26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200444.71">
            <text:p>3.200.444,71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4173085.03">
            <text:p>4.173.085,03</text:p>
          </table:table-cell>
          <table:table-cell table:style-name="ce12"/>
          <table:table-cell table:style-name="ce40" office:value-type="float" office:value="3200444.71">
            <text:p>3.200.444,71</text:p>
          </table:table-cell>
          <table:table-cell table:style-name="ce40" office:value-type="float" office:value="0">
            <text:p>0,00</text:p>
          </table:table-cell>
          <table:table-cell table:style-name="ce48" office:value-type="float" office:value="4173085.03" table:number-columns-spanned="2" table:number-rows-spanned="1">
            <text:p>4.173.085,03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3" office:value-type="float" office:value="1375754.14" table:number-columns-spanned="2" table:number-rows-spanned="1">
            <text:p>1.375.754,14</text:p>
          </table:table-cell>
          <table:covered-table-cell table:style-name="ce23"/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1375754.14">
            <text:p>1.375.754,14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3200444.71">
            <text:p>3.200.444,71</text:p>
          </table:table-cell>
          <table:table-cell table:style-name="ce32" office:value-type="float" office:value="0">
            <text:p>0,00</text:p>
          </table:table-cell>
          <table:table-cell table:style-name="ce23" office:value-type="float" office:value="4173085.03">
            <text:p>4.173.085,03</text:p>
          </table:table-cell>
          <table:table-cell table:style-name="ce23" office:value-type="float" office:value="0">
            <text:p>0,00</text:p>
          </table:table-cell>
          <table:table-cell table:style-name="ce42" office:value-type="float" office:value="50399055.58">
            <text:p>50.399.055,58</text:p>
          </table:table-cell>
          <table:table-cell table:style-name="ce42" office:value-type="float" office:value="4914929.36">
            <text:p>4.914.929,36</text:p>
          </table:table-cell>
          <table:table-cell table:style-name="ce50" office:value-type="float" office:value="55341586.39" table:number-columns-spanned="2" table:number-rows-spanned="1">
            <text:p>55.341.586,39</text:p>
          </table:table-cell>
          <table:covered-table-cell table:style-name="ce50"/>
          <table:table-cell table:style-name="ce1" table:number-columns-repeated="4"/>
          <table:table-cell table:number-columns-repeated="229"/>
        </table:table-row>
        <table:table-row table:style-name="ro11">
          <table:table-cell/>
          <table:table-cell table:style-name="ce8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8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 table:number-columns-repeated="4"/>
          <table:table-cell table:style-name="ce43" office:value-type="float" office:value="2351220.35">
            <text:p>2.351.220,35</text:p>
          </table:table-cell>
          <table:table-cell table:style-name="ce24"/>
          <table:table-cell table:style-name="ce51" office:value-type="float" office:value="21429347.33" table:number-columns-spanned="2" table:number-rows-spanned="1">
            <text:p>21.429.347,33</text:p>
          </table:table-cell>
          <table:covered-table-cell table:style-name="ce51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52" office:value-type="string" table:number-columns-spanned="2" table:number-rows-spanned="1">
            <text:p>Pagina 5 di </text:p>
          </table:table-cell>
          <table:covered-table-cell table:style-name="ce52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25/05/2018</text:date>, <text:time>12.4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Consuntivo" style:display-name="PageStyle_Pubblicazione_Uscite_Consun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16" meta:object-count="5"/>
    <meta:generator>OpenOffice/4.1.2$Win32 OpenOffice.org_project/412m3$Build-9782</meta:generator>
  </office:meta>
</office:document-meta>
</file>