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34cm"/>
    </style:style>
    <style:style style:name="co6" style:family="table-column">
      <style:table-column-properties fo:break-before="auto" style:column-width="5.262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09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Consuntiv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default-cell-style-name="ce10"/>
        <table:table-column table:style-name="co10" table:default-cell-style-name="ce17"/>
        <table:table-column table:style-name="co5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Consuntiv.C1" table:end-x="1.18cm" table:end-y="1.406cm" draw:z-index="0" draw:name="Picture 1" draw:style-name="gr1" draw:text-style-name="P1" svg:width="1.049cm" svg:height="1.406cm" svg:x="0.131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3" office:value-type="string">
            <text:p>Amm.ne Provinciale di Prato</text:p>
          </table:table-cell>
          <table:table-cell table:style-name="ce1" table:number-columns-repeated="2"/>
          <table:table-cell table:style-name="ce14" office:value-type="string" table:number-columns-spanned="7" table:number-rows-spanned="2">
            <text:p>Entrate </text:p>
            <text:p>Dati di rendiconto anno 2017</text:p>
          </table:table-cell>
          <table:covered-table-cell table:number-columns-repeated="6" table:style-name="ce14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4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9" office:value-type="string" table:number-columns-spanned="6" table:number-rows-spanned="1">
            <text:p>DENOMINAZIONE</text:p>
          </table:table-cell>
          <table:covered-table-cell table:number-columns-repeated="5" table:style-name="ce9"/>
          <table:table-cell table:style-name="ce16" office:value-type="string">
            <text:p>COMPETENZA</text:p>
          </table:table-cell>
          <table:table-cell table:style-name="ce26" office:value-type="string" table:number-columns-spanned="3" table:number-rows-spanned="1">
            <text:p>CASSA</text:p>
          </table:table-cell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2802880.64">
            <text:p>2.802.880,64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8" office:value-type="float" office:value="4912002.19">
            <text:p>4.912.002,19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8" office:value-type="float" office:value="3130146.37">
            <text:p>3.130.146,37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7</text:p>
          </table:table-cell>
          <table:covered-table-cell table:number-columns-repeated="5"/>
          <table:table-cell table:style-name="ce19"/>
          <table:table-cell table:style-name="ce29" office:value-type="float" office:value="28971569.15" table:number-columns-spanned="3" table:number-rows-spanned="1">
            <text:p>28.971.569,15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4007141.23">
            <text:p>24.007.141,23</text:p>
          </table:table-cell>
          <table:table-cell office:value-type="float" office:value="25491406.02" table:number-columns-spanned="3" table:number-rows-spanned="1">
            <text:p>25.491.406,02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2"/>
          <table:table-cell table:style-name="ce21" office:value-type="float" office:value="24007141.23">
            <text:p>24.007.141,23</text:p>
          </table:table-cell>
          <table:table-cell table:style-name="ce32" office:value-type="float" office:value="25491406.02" table:number-columns-spanned="3" table:number-rows-spanned="1">
            <text:p>25.491.406,02</text:p>
          </table:table-cell>
          <table:covered-table-cell table:number-columns-repeated="2" table:style-name="ce3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Trasferimenti correnti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6122502.79">
            <text:p>16.122.502,79</text:p>
          </table:table-cell>
          <table:table-cell office:value-type="float" office:value="16946767.97" table:number-columns-spanned="3" table:number-rows-spanned="1">
            <text:p>16.946.767,9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2"/>
          <table:table-cell table:style-name="ce21" office:value-type="float" office:value="16122502.79">
            <text:p>16.122.502,79</text:p>
          </table:table-cell>
          <table:table-cell table:style-name="ce32" office:value-type="float" office:value="16946767.97" table:number-columns-spanned="3" table:number-rows-spanned="1">
            <text:p>16.946.767,97</text:p>
          </table:table-cell>
          <table:covered-table-cell table:number-columns-repeated="2" table:style-name="ce3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extratributari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385832.73">
            <text:p>385.832,73</text:p>
          </table:table-cell>
          <table:table-cell office:value-type="float" office:value="335107.78" table:number-columns-spanned="3" table:number-rows-spanned="1">
            <text:p>335.107,78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604437.42">
            <text:p>604.437,42</text:p>
          </table:table-cell>
          <table:table-cell office:value-type="float" office:value="464355.58" table:number-columns-spanned="3" table:number-rows-spanned="1">
            <text:p>464.355,58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14679.15">
            <text:p>14.679,15</text:p>
          </table:table-cell>
          <table:table-cell office:value-type="float" office:value="15010.58" table:number-columns-spanned="3" table:number-rows-spanned="1">
            <text:p>15.010,58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346004.95">
            <text:p>346.004,95</text:p>
          </table:table-cell>
          <table:table-cell office:value-type="float" office:value="205891.39" table:number-columns-spanned="3" table:number-rows-spanned="1">
            <text:p>205.891,3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2"/>
          <table:table-cell table:style-name="ce22" office:value-type="float" office:value="1350954.25">
            <text:p>1.350.954,25</text:p>
          </table:table-cell>
          <table:table-cell table:style-name="ce33" office:value-type="float" office:value="1020365.33" table:number-columns-spanned="3" table:number-rows-spanned="1">
            <text:p>1.020.365,33</text:p>
          </table:table-cell>
          <table:covered-table-cell table:number-columns-repeated="2" table:style-name="ce33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5" office:value-type="string" table:number-columns-spanned="3" table:number-rows-spanned="1">
            <text:p>Pagina 1 di </text:p>
          </table:table-cell>
          <table:covered-table-cell table:number-columns-repeated="2" table:style-name="ce15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Consuntiv.C31" table:end-x="1.18cm" table:end-y="1.407cm" draw:z-index="1" draw:name="Picture 2" draw:style-name="gr1" draw:text-style-name="P1" svg:width="1.049cm" svg:height="1.406cm" svg:x="0.131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3" office:value-type="string">
            <text:p>Amm.ne Provinciale di Prato</text:p>
          </table:table-cell>
          <table:table-cell table:style-name="ce1" table:number-columns-repeated="2"/>
          <table:table-cell table:style-name="ce14" office:value-type="string" table:number-columns-spanned="7" table:number-rows-spanned="2">
            <text:p>Entrate </text:p>
            <text:p>Dati di rendiconto anno 2017</text:p>
          </table:table-cell>
          <table:covered-table-cell table:number-columns-repeated="6" table:style-name="ce14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4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9" office:value-type="string" table:number-columns-spanned="6" table:number-rows-spanned="1">
            <text:p>DENOMINAZIONE</text:p>
          </table:table-cell>
          <table:covered-table-cell table:number-columns-repeated="5" table:style-name="ce9"/>
          <table:table-cell table:style-name="ce16" office:value-type="string">
            <text:p>COMPETENZA</text:p>
          </table:table-cell>
          <table:table-cell table:style-name="ce26" office:value-type="string" table:number-columns-spanned="3" table:number-rows-spanned="1">
            <text:p>CASSA</text:p>
          </table:table-cell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extratributari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2139133.11">
            <text:p>2.139.133,11</text:p>
          </table:table-cell>
          <table:table-cell office:value-type="float" office:value="1116215.36" table:number-columns-spanned="3" table:number-rows-spanned="1">
            <text:p>1.116.215,36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540" table:number-columns-spanned="3" table:number-rows-spanned="1">
            <text:p>54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2"/>
          <table:table-cell table:style-name="ce22" office:value-type="float" office:value="2139133.11">
            <text:p>2.139.133,11</text:p>
          </table:table-cell>
          <table:table-cell table:style-name="ce33" office:value-type="float" office:value="1116755.36" table:number-columns-spanned="3" table:number-rows-spanned="1">
            <text:p>1.116.755,36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2"/>
          <table:table-cell table:style-name="ce22" office:value-type="float" office:value="0">
            <text:p>0,00</text:p>
          </table:table-cell>
          <table:table-cell table:style-name="ce33" office:value-type="float" office:value="0" table:number-columns-spanned="3" table:number-rows-spanned="1">
            <text:p>0,00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Accensione prestiti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48277.27" table:number-columns-spanned="3" table:number-rows-spanned="1">
            <text:p>48.277,2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2"/>
          <table:table-cell table:style-name="ce22" office:value-type="float" office:value="0">
            <text:p>0,00</text:p>
          </table:table-cell>
          <table:table-cell table:style-name="ce33" office:value-type="float" office:value="48277.27" table:number-columns-spanned="3" table:number-rows-spanned="1">
            <text:p>48.277,27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2"/>
          <table:table-cell table:style-name="ce22" office:value-type="float" office:value="0">
            <text:p>0,00</text:p>
          </table:table-cell>
          <table:table-cell table:style-name="ce33" office:value-type="float" office:value="0" table:number-columns-spanned="3" table:number-rows-spanned="1">
            <text:p>0,00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3198344.71">
            <text:p>3.198.344,71</text:p>
          </table:table-cell>
          <table:table-cell office:value-type="float" office:value="3174792.62" table:number-columns-spanned="3" table:number-rows-spanned="1">
            <text:p>3.174.792,62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2100">
            <text:p>2.100,00</text:p>
          </table:table-cell>
          <table:table-cell office:value-type="float" office:value="1000" table:number-columns-spanned="3" table:number-rows-spanned="1">
            <text:p>1.00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2"/>
          <table:table-cell table:style-name="ce22" office:value-type="float" office:value="3200444.71">
            <text:p>3.200.444,71</text:p>
          </table:table-cell>
          <table:table-cell table:style-name="ce33" office:value-type="float" office:value="3175792.62" table:number-columns-spanned="3" table:number-rows-spanned="1">
            <text:p>3.175.792,62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3" office:value-type="float" office:value="46820176.09">
            <text:p>46.820.176,09</text:p>
          </table:table-cell>
          <table:table-cell table:style-name="ce34" office:value-type="float" office:value="47799364.57" table:number-columns-spanned="3" table:number-rows-spanned="1">
            <text:p>47.799.364,57</text:p>
          </table:table-cell>
          <table:covered-table-cell table:number-columns-repeated="2" table:style-name="ce34"/>
          <table:table-cell table:number-columns-repeated="242"/>
        </table:table-row>
        <table:table-row table:style-name="ro4">
          <table:table-cell/>
          <table:table-cell table:style-name="ce7" office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4" office:value-type="float" office:value="57665205.29">
            <text:p>57.665.205,29</text:p>
          </table:table-cell>
          <table:table-cell table:style-name="ce35" office:value-type="float" office:value="76770933.72" table:number-columns-spanned="3" table:number-rows-spanned="1">
            <text:p>76.770.933,72</text:p>
          </table:table-cell>
          <table:covered-table-cell table:number-columns-repeated="2" table:style-name="ce35"/>
          <table:table-cell table:number-columns-repeated="242"/>
        </table:table-row>
        <table:table-row table:style-name="ro4">
          <table:table-cell/>
          <table:table-cell table:style-name="ce8" office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8"/>
          <table:table-cell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5" office:value-type="string" table:number-columns-spanned="3" table:number-rows-spanned="1">
            <text:p>Pagina 2 di </text:p>
          </table:table-cell>
          <table:covered-table-cell table:number-columns-repeated="2" table:style-name="ce15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25/05/2018</text:date>, <text:time>12.3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7" meta:object-count="2"/>
    <meta:generator>OpenOffice/4.1.2$Win32 OpenOffice.org_project/412m3$Build-9782</meta:generator>
  </office:meta>
</office:document-meta>
</file>