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3anno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3anno_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8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108062.08" table:number-columns-spanned="2" table:number-rows-spanned="1">
            <text:p>2.108.062,0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28170.4" table:number-columns-spanned="2" table:number-rows-spanned="1">
            <text:p>228.170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208044.23" table:number-columns-spanned="2" table:number-rows-spanned="1">
            <text:p>1.208.044,2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75000">
            <text:p>2.17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4474053.36" table:number-columns-spanned="2" table:number-rows-spanned="1">
            <text:p>14.474.053,3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45000">
            <text:p>1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76.01" table:number-columns-spanned="2" table:number-rows-spanned="1">
            <text:p>76,0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451.91">
            <text:p>4.451,9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390103.36" table:number-columns-spanned="2" table:number-rows-spanned="1">
            <text:p>1.390.103,36</text:p>
          </table:table-cell>
          <table:covered-table-cell/>
          <table:table-cell office:value-type="float" office:value="1196366.28" table:number-columns-spanned="2" table:number-rows-spanned="1">
            <text:p>1.196.366,28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494000" table:number-columns-spanned="2" table:number-rows-spanned="1">
            <text:p>494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9902509.44" table:number-columns-spanned="2" table:number-rows-spanned="1">
            <text:p>19.902.509,44</text:p>
          </table:table-cell>
          <table:covered-table-cell table:style-name="ce20"/>
          <table:table-cell table:style-name="ce20" office:value-type="float" office:value="1196366.28" table:number-columns-spanned="2" table:number-rows-spanned="1">
            <text:p>1.196.366,28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325951.91">
            <text:p>2.325.951,9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9902509.44" table:number-columns-spanned="2" table:number-rows-spanned="1">
            <text:p>19.902.509,44</text:p>
          </table:table-cell>
          <table:covered-table-cell table:style-name="ce22"/>
          <table:table-cell table:style-name="ce22" office:value-type="float" office:value="1196366.28" table:number-columns-spanned="2" table:number-rows-spanned="1">
            <text:p>1.196.366,28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325951.91">
            <text:p>2.325.951,91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8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630" table:number-columns-spanned="2" table:number-rows-spanned="1">
            <text:p>5.6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7820" table:number-columns-spanned="2" table:number-rows-spanned="1">
            <text:p>647.82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85000">
            <text:p>8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2600" table:number-columns-spanned="2" table:number-rows-spanned="1">
            <text:p>5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465.18" table:number-columns-spanned="2" table:number-rows-spanned="1">
            <text:p>465,1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85000">
            <text:p>8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30665.18" table:number-columns-spanned="2" table:number-rows-spanned="1">
            <text:p>1.230.665,18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123111.23" table:number-columns-spanned="2" table:number-rows-spanned="1">
            <text:p>1.123.111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123111.23" table:number-columns-spanned="2" table:number-rows-spanned="1">
            <text:p>1.123.111,2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85000">
            <text:p>85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53776.41" table:number-columns-spanned="2" table:number-rows-spanned="1">
            <text:p>2.353.776,41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8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3300" table:number-columns-spanned="2" table:number-rows-spanned="1">
            <text:p>3.3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535" table:number-columns-spanned="2" table:number-rows-spanned="1">
            <text:p>535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4000" table:number-columns-spanned="2" table:number-rows-spanned="1">
            <text:p>104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9400" table:number-columns-spanned="2" table:number-rows-spanned="1">
            <text:p>129.4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3227.45">
            <text:p>3.227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1.51" table:number-columns-spanned="2" table:number-rows-spanned="1">
            <text:p>211,5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5220.96" table:number-columns-spanned="2" table:number-rows-spanned="1">
            <text:p>5.220,96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3000">
            <text:p>13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227.45">
            <text:p>3.227,4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3611.51" table:number-columns-spanned="2" table:number-rows-spanned="1">
            <text:p>233.611,51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5220.96" table:number-columns-spanned="2" table:number-rows-spanned="1">
            <text:p>5.220,96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227.45">
            <text:p>3.227,45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3611.51" table:number-columns-spanned="2" table:number-rows-spanned="1">
            <text:p>233.611,51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8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100925.46" table:number-columns-spanned="2" table:number-rows-spanned="1">
            <text:p>2.100.925,4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2100925.46" table:number-columns-spanned="2" table:number-rows-spanned="1">
            <text:p>2.100.925,46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100925.46" table:number-columns-spanned="2" table:number-rows-spanned="1">
            <text:p>2.100.925,46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8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175512.08">
            <text:p>2.175.512,08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4335.4">
            <text:p>234.335,4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4136250.19">
            <text:p>4.136.250,1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359053.36">
            <text:p>15.359.053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8432.06">
            <text:p>8.432,0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90103.36">
            <text:p>1.390.103,36</text:p>
          </table:table-cell>
          <table:table-cell table:style-name="ce37" office:value-type="float" office:value="1196366.28">
            <text:p>1.196.366,2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619425.46">
            <text:p>2.619.425,4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5923111.91">
            <text:p>25.923.111,91</text:p>
          </table:table-cell>
          <table:table-cell table:style-name="ce38" office:value-type="float" office:value="1196366.28">
            <text:p>1.196.366,28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23111.23">
            <text:p>1.123.111,2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123111.23">
            <text:p>1.123.111,2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397360.26" table:number-columns-spanned="2" table:number-rows-spanned="1">
            <text:p>397.360,2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97360.26">
            <text:p>397.360,2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3505.08" table:number-columns-spanned="2" table:number-rows-spanned="1">
            <text:p>13.505,0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505.08">
            <text:p>13.505,08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410865.34" table:number-columns-spanned="2" table:number-rows-spanned="1">
            <text:p>410.865,3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410865.34">
            <text:p>410.865,34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410865.34" table:number-columns-spanned="2" table:number-rows-spanned="1">
            <text:p>410.865,34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office:value-type="float" office:value="35312188.48">
            <text:p>35.312.188,48</text:p>
          </table:table-cell>
          <table:table-cell table:style-name="ce40" office:value-type="float" office:value="1196366.28">
            <text:p>1.196.366,28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3anno_5f_2018" style:display-name="PageStyle_Pubblicazione_Uscite_3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