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1anno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1anno_201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8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408826.79" table:number-columns-spanned="2" table:number-rows-spanned="1">
            <text:p>2.408.826,79</text:p>
          </table:table-cell>
          <table:covered-table-cell/>
          <table:table-cell office:value-type="float" office:value="127406.75" table:number-columns-spanned="2" table:number-rows-spanned="1">
            <text:p>127.406,75</text:p>
          </table:table-cell>
          <table:covered-table-cell/>
          <table:table-cell office:value-type="float" office:value="2456907.08">
            <text:p>2.456.907,0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8.77" table:number-columns-spanned="3" table:number-rows-spanned="1">
            <text:p>868,7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41160.69" table:number-columns-spanned="2" table:number-rows-spanned="1">
            <text:p>241.160,69</text:p>
          </table:table-cell>
          <table:covered-table-cell/>
          <table:table-cell office:value-type="float" office:value="93.25" table:number-columns-spanned="2" table:number-rows-spanned="1">
            <text:p>93,25</text:p>
          </table:table-cell>
          <table:covered-table-cell/>
          <table:table-cell office:value-type="float" office:value="258831.08">
            <text:p>258.831,0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07693.51" table:number-columns-spanned="2" table:number-rows-spanned="1">
            <text:p>1.007.693,5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91732.92">
            <text:p>1.891.732,9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335000">
            <text:p>1.335.000,00</text:p>
          </table:table-cell>
          <table:table-cell office:value-type="float" office:value="0">
            <text:p>0,00</text:p>
          </table:table-cell>
          <table:table-cell office:value-type="float" office:value="1964795.82">
            <text:p>1.964.795,8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50" table:number-columns-spanned="3" table:number-rows-spanned="1">
            <text:p>1.05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3756482.5" table:number-columns-spanned="2" table:number-rows-spanned="1">
            <text:p>13.756.482,5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789907.33">
            <text:p>13.789.907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45000">
            <text:p>545.000,00</text:p>
          </table:table-cell>
          <table:table-cell office:value-type="float" office:value="0">
            <text:p>0,00</text:p>
          </table:table-cell>
          <table:table-cell office:value-type="float" office:value="934530.67">
            <text:p>934.530,6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557.67" table:number-columns-spanned="2" table:number-rows-spanned="1">
            <text:p>557,6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57.67">
            <text:p>557,6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768.42">
            <text:p>7.768,42</text:p>
          </table:table-cell>
          <table:table-cell office:value-type="float" office:value="0">
            <text:p>0,00</text:p>
          </table:table-cell>
          <table:table-cell office:value-type="float" office:value="14878.8">
            <text:p>14.878,8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719253.6" table:number-columns-spanned="2" table:number-rows-spanned="1">
            <text:p>1.719.253,60</text:p>
          </table:table-cell>
          <table:covered-table-cell/>
          <table:table-cell office:value-type="float" office:value="1468578.9" table:number-columns-spanned="2" table:number-rows-spanned="1">
            <text:p>1.468.578,90</text:p>
          </table:table-cell>
          <table:covered-table-cell/>
          <table:table-cell office:value-type="float" office:value="349890.27">
            <text:p>349.890,2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844212.74" table:number-columns-spanned="2" table:number-rows-spanned="1">
            <text:p>844.212,7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15832.98">
            <text:p>815.832,9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9978187.5" table:number-columns-spanned="2" table:number-rows-spanned="1">
            <text:p>19.978.187,50</text:p>
          </table:table-cell>
          <table:covered-table-cell table:style-name="ce20"/>
          <table:table-cell table:style-name="ce20" office:value-type="float" office:value="1596078.9" table:number-columns-spanned="2" table:number-rows-spanned="1">
            <text:p>1.596.078,90</text:p>
          </table:table-cell>
          <table:covered-table-cell table:style-name="ce20"/>
          <table:table-cell table:style-name="ce20" office:value-type="float" office:value="19563659.33">
            <text:p>19.563.659,3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889268.42">
            <text:p>1.889.268,4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915705.29">
            <text:p>2.915.705,29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918.77" table:number-columns-spanned="3" table:number-rows-spanned="1">
            <text:p>1.918,77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130000" table:number-columns-spanned="2" table:number-rows-spanned="1">
            <text:p>130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8525.15">
            <text:p>268.525,1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50">
            <text:p>11.250,00</text:p>
          </table:table-cell>
          <table:table-cell office:value-type="float" office:value="0">
            <text:p>0,00</text:p>
          </table:table-cell>
          <table:table-cell office:value-type="float" office:value="11250">
            <text:p>11.250,00</text:p>
          </table:table-cell>
          <table:table-cell office:value-type="float" office:value="205000">
            <text:p>205.000,00</text:p>
          </table:table-cell>
          <table:table-cell office:value-type="float" office:value="0">
            <text:p>0,00</text:p>
          </table:table-cell>
          <table:table-cell office:value-type="float" office:value="504169.62">
            <text:p>504.169,6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20000">
            <text:p>2.120.000,00</text:p>
          </table:table-cell>
          <table:table-cell office:value-type="float" office:value="0">
            <text:p>0,00</text:p>
          </table:table-cell>
          <table:table-cell office:value-type="float" office:value="2120000">
            <text:p>2.12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130000" table:number-columns-spanned="2" table:number-rows-spanned="1">
            <text:p>130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525.15">
            <text:p>268.525,1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250">
            <text:p>11.25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1250">
            <text:p>11.250,00</text:p>
          </table:table-cell>
          <table:table-cell table:style-name="ce20" office:value-type="float" office:value="2325000">
            <text:p>2.325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624169.62">
            <text:p>2.624.169,62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0108187.5" table:number-columns-spanned="2" table:number-rows-spanned="1">
            <text:p>20.108.187,50</text:p>
          </table:table-cell>
          <table:covered-table-cell table:style-name="ce22"/>
          <table:table-cell table:style-name="ce22" office:value-type="float" office:value="1596078.9" table:number-columns-spanned="2" table:number-rows-spanned="1">
            <text:p>1.596.078,90</text:p>
          </table:table-cell>
          <table:covered-table-cell table:style-name="ce22"/>
          <table:table-cell table:style-name="ce22" office:value-type="float" office:value="19832184.48">
            <text:p>19.832.184,4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250">
            <text:p>11.2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1250">
            <text:p>11.250,00</text:p>
          </table:table-cell>
          <table:table-cell table:style-name="ce22" office:value-type="float" office:value="4214268.42">
            <text:p>4.214.268,4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539874.91">
            <text:p>5.539.874,91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918.77" table:number-columns-spanned="3" table:number-rows-spanned="1">
            <text:p>1.918,77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8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91.9">
            <text:p>4.191,9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03.33" table:number-columns-spanned="2" table:number-rows-spanned="1">
            <text:p>2.103,33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549.07">
            <text:p>3.549,07</text:p>
          </table:table-cell>
          <table:table-cell table:number-columns-repeated="2" office:value-type="float" office:value="0">
            <text:p>0,00</text:p>
          </table:table-cell>
          <table:table-cell office:value-type="float" office:value="4432.42">
            <text:p>4.432,42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4608.96" table:number-columns-spanned="3" table:number-rows-spanned="1">
            <text:p>74.608,96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630" table:number-columns-spanned="2" table:number-rows-spanned="1">
            <text:p>5.6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808.08" table:number-columns-spanned="3" table:number-rows-spanned="1">
            <text:p>6.808,0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500" table:number-columns-spanned="2" table:number-rows-spanned="1">
            <text:p>5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950">
            <text:p>1.9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96735.28">
            <text:p>96.735,28</text:p>
          </table:table-cell>
          <table:table-cell office:value-type="float" office:value="630320" table:number-columns-spanned="2" table:number-rows-spanned="1">
            <text:p>630.32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757187.83" table:number-columns-spanned="3" table:number-rows-spanned="1">
            <text:p>1.757.187,8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">
            <text:p>2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092.6">
            <text:p>25.092,60</text:p>
          </table:table-cell>
          <table:table-cell office:value-type="float" office:value="85000">
            <text:p>85.000,00</text:p>
          </table:table-cell>
          <table:table-cell office:value-type="float" office:value="0">
            <text:p>0,00</text:p>
          </table:table-cell>
          <table:table-cell office:value-type="float" office:value="620609.01">
            <text:p>620.609,01</text:p>
          </table:table-cell>
          <table:table-cell office:value-type="float" office:value="1012600" table:number-columns-spanned="2" table:number-rows-spanned="1">
            <text:p>1.0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22600" table:number-columns-spanned="3" table:number-rows-spanned="1">
            <text:p>1.022.6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3.44">
            <text:p>13,44</text:p>
          </table:table-cell>
          <table:table-cell office:value-type="float" office:value="0">
            <text:p>0,00</text:p>
          </table:table-cell>
          <table:table-cell office:value-type="float" office:value="13.44">
            <text:p>13,44</text:p>
          </table:table-cell>
          <table:table-cell office:value-type="float" office:value="437.04" table:number-columns-spanned="2" table:number-rows-spanned="1">
            <text:p>437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37.04" table:number-columns-spanned="3" table:number-rows-spanned="1">
            <text:p>437,0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6614.19">
            <text:p>36.614,1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37309.07">
            <text:p>37.309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2806.09">
            <text:p>42.806,0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603.33" table:number-columns-spanned="2" table:number-rows-spanned="1">
            <text:p>2.603,33</text:p>
          </table:table-cell>
          <table:covered-table-cell table:style-name="ce20"/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30591.67">
            <text:p>30.591,67</text:p>
          </table:table-cell>
          <table:table-cell table:style-name="ce20" office:value-type="float" office:value="85013.44">
            <text:p>85.013,4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59099.22">
            <text:p>759.099,22</text:p>
          </table:table-cell>
          <table:table-cell table:style-name="ce20" office:value-type="float" office:value="1713137.04" table:number-columns-spanned="2" table:number-rows-spanned="1">
            <text:p>1.713.137,0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2861641.91" table:number-columns-spanned="3" table:number-rows-spanned="1">
            <text:p>2.861.641,91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127592.74">
            <text:p>1.127.592,7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155.69">
            <text:p>2.155,69</text:p>
          </table:table-cell>
          <table:table-cell office:value-type="float" office:value="856212.49" table:number-columns-spanned="2" table:number-rows-spanned="1">
            <text:p>856.212,4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376981.42" table:number-columns-spanned="3" table:number-rows-spanned="1">
            <text:p>4.376.981,4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82827.06">
            <text:p>582.827,06</text:p>
          </table:table-cell>
          <table:table-cell office:value-type="float" office:value="50000" table:number-columns-spanned="2" table:number-rows-spanned="1">
            <text:p>5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79251.03" table:number-columns-spanned="3" table:number-rows-spanned="1">
            <text:p>2.479.251,0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63903.56" table:number-columns-spanned="2" table:number-rows-spanned="1">
            <text:p>363.903,5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23760.72" table:number-columns-spanned="3" table:number-rows-spanned="1">
            <text:p>523.760,72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34592.74">
            <text:p>1.134.592,7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84982.75">
            <text:p>584.982,75</text:p>
          </table:table-cell>
          <table:table-cell table:style-name="ce20" office:value-type="float" office:value="1270116.05" table:number-columns-spanned="2" table:number-rows-spanned="1">
            <text:p>1.270.116,0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7379993.17" table:number-columns-spanned="3" table:number-rows-spanned="1">
            <text:p>7.379.993,17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2806.09">
            <text:p>42.806,09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603.33" table:number-columns-spanned="2" table:number-rows-spanned="1">
            <text:p>2.603,33</text:p>
          </table:table-cell>
          <table:covered-table-cell table:style-name="ce22"/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65184.41">
            <text:p>1.165.184,41</text:p>
          </table:table-cell>
          <table:table-cell table:style-name="ce22" office:value-type="float" office:value="85013.44">
            <text:p>85.013,4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44081.97">
            <text:p>1.344.081,97</text:p>
          </table:table-cell>
          <table:table-cell table:style-name="ce22" office:value-type="float" office:value="2983253.09" table:number-columns-spanned="2" table:number-rows-spanned="1">
            <text:p>2.983.253,09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0241635.08" table:number-columns-spanned="3" table:number-rows-spanned="1">
            <text:p>10.241.635,08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8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5173" table:number-columns-spanned="2" table:number-rows-spanned="1">
            <text:p>5.173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898.17">
            <text:p>10.898,1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77.93" table:number-columns-spanned="2" table:number-rows-spanned="1">
            <text:p>2.677,93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403.96">
            <text:p>403,96</text:p>
          </table:table-cell>
          <table:table-cell office:value-type="float" office:value="67753" table:number-columns-spanned="2" table:number-rows-spanned="1">
            <text:p>67.753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2594.58" table:number-columns-spanned="3" table:number-rows-spanned="1">
            <text:p>82.594,5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662" table:number-columns-spanned="2" table:number-rows-spanned="1">
            <text:p>662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22.89">
            <text:p>922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100" table:number-columns-spanned="2" table:number-rows-spanned="1">
            <text:p>3.1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78.92" table:number-columns-spanned="3" table:number-rows-spanned="1">
            <text:p>6.778,9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57.88">
            <text:p>4.157,88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3" table:number-columns-spanned="2" table:number-rows-spanned="1">
            <text:p>623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06500" table:number-columns-spanned="2" table:number-rows-spanned="1">
            <text:p>1.206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645384.09" table:number-columns-spanned="3" table:number-rows-spanned="1">
            <text:p>2.645.384,0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">
            <text:p>5.000,00</text:p>
          </table:table-cell>
          <table:table-cell office:value-type="float" office:value="19000">
            <text:p>19.000,00</text:p>
          </table:table-cell>
          <table:table-cell office:value-type="float" office:value="0">
            <text:p>0,00</text:p>
          </table:table-cell>
          <table:table-cell office:value-type="float" office:value="40763.51" table:number-columns-spanned="2" table:number-rows-spanned="1">
            <text:p>40.763,51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90111.63" table:number-columns-spanned="2" table:number-rows-spanned="1">
            <text:p>190.111,6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6038.43" table:number-columns-spanned="3" table:number-rows-spanned="1">
            <text:p>386.038,4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814.93">
            <text:p>2.814,93</text:p>
          </table:table-cell>
          <table:table-cell office:value-type="float" office:value="0">
            <text:p>0,00</text:p>
          </table:table-cell>
          <table:table-cell office:value-type="float" office:value="2814.93">
            <text:p>2.814,93</text:p>
          </table:table-cell>
          <table:table-cell office:value-type="float" office:value="211.42" table:number-columns-spanned="2" table:number-rows-spanned="1">
            <text:p>211,4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1.42" table:number-columns-spanned="3" table:number-rows-spanned="1">
            <text:p>211,42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4.5" table:number-columns-spanned="3" table:number-rows-spanned="1">
            <text:p>864,5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18.63">
            <text:p>4.718,6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220.96" table:number-columns-spanned="2" table:number-rows-spanned="1">
            <text:p>12.220,96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5697.57">
            <text:p>25.697,57</text:p>
          </table:table-cell>
          <table:table-cell table:style-name="ce20" office:value-type="float" office:value="19000">
            <text:p>19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44064.44" table:number-columns-spanned="2" table:number-rows-spanned="1">
            <text:p>44.064,44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814.93">
            <text:p>2.814,9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218.89">
            <text:p>3.218,89</text:p>
          </table:table-cell>
          <table:table-cell table:style-name="ce20" office:value-type="float" office:value="1467676.05" table:number-columns-spanned="2" table:number-rows-spanned="1">
            <text:p>1.467.676,0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3121871.94" table:number-columns-spanned="3" table:number-rows-spanned="1">
            <text:p>3.121.871,94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33.33">
            <text:p>3.333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1418604.63">
            <text:p>1.418.604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333.33">
            <text:p>3.333,3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>
            <text:p>0,00</text:p>
          </table:table-cell>
          <table:table-cell table:style-name="ce20" office:value-type="float" office:value="1418604.63">
            <text:p>1.418.604,63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220.96" table:number-columns-spanned="2" table:number-rows-spanned="1">
            <text:p>12.220,96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9030.9">
            <text:p>29.030,90</text:p>
          </table:table-cell>
          <table:table-cell table:style-name="ce22" office:value-type="float" office:value="19000">
            <text:p>19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4064.44" table:number-columns-spanned="2" table:number-rows-spanned="1">
            <text:p>44.064,44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814.93">
            <text:p>2.814,9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21823.52">
            <text:p>1.421.823,52</text:p>
          </table:table-cell>
          <table:table-cell table:style-name="ce22" office:value-type="float" office:value="1467676.05" table:number-columns-spanned="2" table:number-rows-spanned="1">
            <text:p>1.467.676,0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3121871.94" table:number-columns-spanned="3" table:number-rows-spanned="1">
            <text:p>3.121.871,94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8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1.21">
            <text:p>1.001,2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.49">
            <text:p>18,4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1.37">
            <text:p>441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694433.05" table:number-columns-spanned="2" table:number-rows-spanned="1">
            <text:p>1.694.433,0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0000" table:number-columns-spanned="3" table:number-rows-spanned="1">
            <text:p>150.00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61.07">
            <text:p>1.461,0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0000" table:number-columns-spanned="2" table:number-rows-spanned="1">
            <text:p>10.00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694433.05" table:number-columns-spanned="2" table:number-rows-spanned="1">
            <text:p>1.694.433,0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50000" table:number-columns-spanned="3" table:number-rows-spanned="1">
            <text:p>150.00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4702.22" table:number-columns-spanned="2" table:number-rows-spanned="1">
            <text:p>104.702,22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4702.22" table:number-columns-spanned="2" table:number-rows-spanned="1">
            <text:p>104.702,22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461.07">
            <text:p>1.461,0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4702.22" table:number-columns-spanned="2" table:number-rows-spanned="1">
            <text:p>114.702,22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1694433.05" table:number-columns-spanned="2" table:number-rows-spanned="1">
            <text:p>1.694.433,0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50000" table:number-columns-spanned="3" table:number-rows-spanned="1">
            <text:p>150.00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8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45902.79">
            <text:p>2.545.902,79</text:p>
          </table:table-cell>
          <table:table-cell table:style-name="ce37" office:value-type="float" office:value="127406.75">
            <text:p>127.406,75</text:p>
          </table:table-cell>
          <table:table-cell table:style-name="ce44" office:value-type="float" office:value="2644237.38" table:number-columns-spanned="2" table:number-rows-spanned="1">
            <text:p>2.644.237,38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0552.69">
            <text:p>250.552,69</text:p>
          </table:table-cell>
          <table:table-cell table:style-name="ce37" office:value-type="float" office:value="93.25">
            <text:p>93,25</text:p>
          </table:table-cell>
          <table:table-cell table:style-name="ce44" office:value-type="float" office:value="273359.46" table:number-columns-spanned="2" table:number-rows-spanned="1">
            <text:p>273.359,46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4180899.47">
            <text:p>4.180.899,4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8364558.19" table:number-columns-spanned="2" table:number-rows-spanned="1">
            <text:p>8.364.558,19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613194.13">
            <text:p>15.613.194,1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6836541.55" table:number-columns-spanned="2" table:number-rows-spanned="1">
            <text:p>16.836.541,55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802.92">
            <text:p>11.802,92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8913.3" table:number-columns-spanned="2" table:number-rows-spanned="1">
            <text:p>18.913,3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719253.6">
            <text:p>1.719.253,60</text:p>
          </table:table-cell>
          <table:table-cell table:style-name="ce37" office:value-type="float" office:value="1468578.9">
            <text:p>1.468.578,90</text:p>
          </table:table-cell>
          <table:table-cell table:style-name="ce44" office:value-type="float" office:value="350754.77" table:number-columns-spanned="2" table:number-rows-spanned="1">
            <text:p>350.754,7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63145.79">
            <text:p>2.563.145,7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045974.87" table:number-columns-spanned="2" table:number-rows-spanned="1">
            <text:p>1.045.974,8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6884751.39">
            <text:p>26.884.751,39</text:p>
          </table:table-cell>
          <table:table-cell table:style-name="ce38" office:value-type="float" office:value="1596078.9">
            <text:p>1.596.078,90</text:p>
          </table:table-cell>
          <table:table-cell table:style-name="ce45" office:value-type="float" office:value="29534339.52" table:number-columns-spanned="2" table:number-rows-spanned="1">
            <text:p>29.534.339,52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02462.49">
            <text:p>1.202.462,4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6290674.62" table:number-columns-spanned="2" table:number-rows-spanned="1">
            <text:p>6.290.674,62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170000">
            <text:p>2.170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6715718.27" table:number-columns-spanned="2" table:number-rows-spanned="1">
            <text:p>6.715.718,2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63903.56">
            <text:p>363.903,5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523760.72" table:number-columns-spanned="2" table:number-rows-spanned="1">
            <text:p>523.760,72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3736366.05">
            <text:p>3.736.366,05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3530153.61" table:number-columns-spanned="2" table:number-rows-spanned="1">
            <text:p>13.530.153,61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1364285.64" table:number-columns-spanned="2" table:number-rows-spanned="1">
            <text:p>1.364.285,6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64285.64">
            <text:p>1.364.285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64285.64">
            <text:p>1.364.285,6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364285.64" table:number-columns-spanned="2" table:number-rows-spanned="1">
            <text:p>1.364.285,64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572.47" table:number-columns-spanned="2" table:number-rows-spanned="1">
            <text:p>12.572,4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572.47">
            <text:p>12.572,4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572.47">
            <text:p>12.572,4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2572.47" table:number-columns-spanned="2" table:number-rows-spanned="1">
            <text:p>12.572,4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1376858.11" table:number-columns-spanned="2" table:number-rows-spanned="1">
            <text:p>1.376.858,1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376858.11">
            <text:p>1.376.858,1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376858.11">
            <text:p>1.376.858,11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376858.11" table:number-columns-spanned="2" table:number-rows-spanned="1">
            <text:p>1.376.858,11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10583092.03">
            <text:p>10.583.092,03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0583092.03" table:number-columns-spanned="2" table:number-rows-spanned="1">
            <text:p>10.583.092,03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164040.7">
            <text:p>164.040,7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64040.7" table:number-columns-spanned="2" table:number-rows-spanned="1">
            <text:p>164.040,7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10747132.73">
            <text:p>10.747.132,73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0747132.73" table:number-columns-spanned="2" table:number-rows-spanned="1">
            <text:p>10.747.132,73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376858.11" table:number-columns-spanned="2" table:number-rows-spanned="1">
            <text:p>1.376.858,1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376858.11">
            <text:p>1.376.858,11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10747132.73">
            <text:p>10.747.132,73</text:p>
          </table:table-cell>
          <table:table-cell table:style-name="ce22" office:value-type="float" office:value="0">
            <text:p>0,00</text:p>
          </table:table-cell>
          <table:table-cell table:style-name="ce40" office:value-type="float" office:value="39853075.55">
            <text:p>39.853.075,55</text:p>
          </table:table-cell>
          <table:table-cell table:style-name="ce40" office:value-type="float" office:value="1596078.9">
            <text:p>1.596.078,90</text:p>
          </table:table-cell>
          <table:table-cell table:style-name="ce47" office:value-type="float" office:value="55188483.97" table:number-columns-spanned="2" table:number-rows-spanned="1">
            <text:p>55.188.483,9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1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1anno_5f_2018" style:display-name="PageStyle_Pubblicazione_Uscite_1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