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2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2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596078.9">
            <text:p>1.596.078,9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9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48000.54">
            <text:p>148.000,54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48000.54">
            <text:p>148.000,54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39036.7">
            <text:p>439.036,7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325500">
            <text:p>325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77231.65">
            <text:p>77.231,6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841973.35">
            <text:p>841.973,35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2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123111.23">
            <text:p>1.123.111,23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123111.23">
            <text:p>1.123.111,23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4048185.12">
            <text:p>34.048.185,12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5644264.02">
            <text:p>35.644.264,02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