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F000000280AE7A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auto" style:column-width="4.613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0.042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109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cm" fo:break-before="auto" style:use-optimal-row-height="fals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8cm" fo:break-before="page" style:use-optimal-row-height="false"/>
    </style:style>
    <style:style style:name="ta1" style:family="table" style:master-page-name="PageStyle_5f_Pubblicazione_5f_Uscite_5f_1anno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1anno_20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1"/>
        <table:table-column table:style-name="co16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3" table:end-x="0.782cm" table:end-y="0.211cm" draw:z-index="0" draw:name="Picture 1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932487.8" table:number-columns-spanned="2" table:number-rows-spanned="1">
            <text:p>1.932.487,80</text:p>
          </table:table-cell>
          <table:covered-table-cell/>
          <table:table-cell office:value-type="float" office:value="86895.95" table:number-columns-spanned="2" table:number-rows-spanned="1">
            <text:p>86.895,95</text:p>
          </table:table-cell>
          <table:covered-table-cell/>
          <table:table-cell office:value-type="float" office:value="1956585.27">
            <text:p>1.956.585,2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8.77" table:number-columns-spanned="3" table:number-rows-spanned="1">
            <text:p>868,7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36512.1" table:number-columns-spanned="2" table:number-rows-spanned="1">
            <text:p>236.512,10</text:p>
          </table:table-cell>
          <table:covered-table-cell/>
          <table:table-cell office:value-type="float" office:value="447.48" table:number-columns-spanned="2" table:number-rows-spanned="1">
            <text:p>447,48</text:p>
          </table:table-cell>
          <table:covered-table-cell/>
          <table:table-cell office:value-type="float" office:value="240268.86">
            <text:p>240.268,8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166471.73" table:number-columns-spanned="2" table:number-rows-spanned="1">
            <text:p>1.166.471,7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22340.87">
            <text:p>1.822.340,8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477593.44">
            <text:p>1.477.593,44</text:p>
          </table:table-cell>
          <table:table-cell office:value-type="float" office:value="0">
            <text:p>0,00</text:p>
          </table:table-cell>
          <table:table-cell office:value-type="float" office:value="1902795.78">
            <text:p>1.902.795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50" table:number-columns-spanned="3" table:number-rows-spanned="1">
            <text:p>1.05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22575089.93" table:number-columns-spanned="2" table:number-rows-spanned="1">
            <text:p>22.575.089,9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167007.43">
            <text:p>25.167.007,4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07290.84">
            <text:p>207.290,84</text:p>
          </table:table-cell>
          <table:table-cell office:value-type="float" office:value="0">
            <text:p>0,00</text:p>
          </table:table-cell>
          <table:table-cell office:value-type="float" office:value="681292.15">
            <text:p>681.292,1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000" table:number-columns-spanned="3" table:number-rows-spanned="1">
            <text:p>17.0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233.22" table:number-columns-spanned="2" table:number-rows-spanned="1">
            <text:p>233,2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3.22">
            <text:p>233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843.21">
            <text:p>5.843,21</text:p>
          </table:table-cell>
          <table:table-cell office:value-type="float" office:value="0">
            <text:p>0,00</text:p>
          </table:table-cell>
          <table:table-cell office:value-type="float" office:value="5843.21">
            <text:p>5.843,2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798252.22" table:number-columns-spanned="2" table:number-rows-spanned="1">
            <text:p>1.798.252,22</text:p>
          </table:table-cell>
          <table:covered-table-cell/>
          <table:table-cell office:value-type="float" office:value="1602315.98" table:number-columns-spanned="2" table:number-rows-spanned="1">
            <text:p>1.602.315,98</text:p>
          </table:table-cell>
          <table:covered-table-cell/>
          <table:table-cell office:value-type="float" office:value="359058.86">
            <text:p>359.058,8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569080.03" table:number-columns-spanned="2" table:number-rows-spanned="1">
            <text:p>569.080,0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32222.23">
            <text:p>932.222,2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8278127.03" table:number-columns-spanned="2" table:number-rows-spanned="1">
            <text:p>28.278.127,03</text:p>
          </table:table-cell>
          <table:covered-table-cell table:style-name="ce20"/>
          <table:table-cell table:style-name="ce20" office:value-type="float" office:value="1689659.41" table:number-columns-spanned="2" table:number-rows-spanned="1">
            <text:p>1.689.659,41</text:p>
          </table:table-cell>
          <table:covered-table-cell table:style-name="ce20"/>
          <table:table-cell table:style-name="ce20" office:value-type="float" office:value="30477716.74">
            <text:p>30.477.716,7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692227.49">
            <text:p>1.692.227,4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591431.14">
            <text:p>2.591.431,14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8918.77" table:number-columns-spanned="3" table:number-rows-spanned="1">
            <text:p>18.918,77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72569.38" table:number-columns-spanned="2" table:number-rows-spanned="1">
            <text:p>72.569,3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3020.26">
            <text:p>193.020,2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481.53">
            <text:p>16.481,53</text:p>
          </table:table-cell>
          <table:table-cell office:value-type="float" office:value="0">
            <text:p>0,00</text:p>
          </table:table-cell>
          <table:table-cell office:value-type="float" office:value="17471.54">
            <text:p>17.471,54</text:p>
          </table:table-cell>
          <table:table-cell office:value-type="float" office:value="591730">
            <text:p>591.730,00</text:p>
          </table:table-cell>
          <table:table-cell office:value-type="float" office:value="0">
            <text:p>0,00</text:p>
          </table:table-cell>
          <table:table-cell office:value-type="float" office:value="892823.11">
            <text:p>892.823,1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3731.18">
            <text:p>23.731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22.8" table:number-columns-spanned="3" table:number-rows-spanned="1">
            <text:p>2.322,8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72569.38" table:number-columns-spanned="2" table:number-rows-spanned="1">
            <text:p>72.569,3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93020.26">
            <text:p>193.020,2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481.53">
            <text:p>16.481,5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7471.54">
            <text:p>17.471,54</text:p>
          </table:table-cell>
          <table:table-cell table:style-name="ce20" office:value-type="float" office:value="591730">
            <text:p>591.73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16554.29">
            <text:p>916.554,29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2322.8" table:number-columns-spanned="3" table:number-rows-spanned="1">
            <text:p>2.322,8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8350696.41" table:number-columns-spanned="2" table:number-rows-spanned="1">
            <text:p>28.350.696,41</text:p>
          </table:table-cell>
          <table:covered-table-cell table:style-name="ce22"/>
          <table:table-cell table:style-name="ce22" office:value-type="float" office:value="1689659.41" table:number-columns-spanned="2" table:number-rows-spanned="1">
            <text:p>1.689.659,41</text:p>
          </table:table-cell>
          <table:covered-table-cell table:style-name="ce22"/>
          <table:table-cell table:style-name="ce22" office:value-type="float" office:value="30670737">
            <text:p>30.670.737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6481.53">
            <text:p>16.481,5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7471.54">
            <text:p>17.471,54</text:p>
          </table:table-cell>
          <table:table-cell table:style-name="ce22" office:value-type="float" office:value="2283957.49">
            <text:p>2.283.957,4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507985.43">
            <text:p>3.507.985,43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21241.57" table:number-columns-spanned="3" table:number-rows-spanned="1">
            <text:p>21.241,57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51" table:end-x="0.782cm" table:end-y="0.211cm" draw:z-index="1" draw:name="Picture 2" draw:style-name="gr1" draw:text-style-name="P1" svg:width="1.042cm" svg:height="1.407cm" svg:x="0.13cm" svg:y="0.001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91.9">
            <text:p>4.191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03.33" table:number-columns-spanned="2" table:number-rows-spanned="1">
            <text:p>2.103,33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549.07">
            <text:p>3.549,07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32.42">
            <text:p>4.432,42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2357.83" table:number-columns-spanned="3" table:number-rows-spanned="1">
            <text:p>72.357,8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530" table:number-columns-spanned="2" table:number-rows-spanned="1">
            <text:p>10.5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552.95" table:number-columns-spanned="3" table:number-rows-spanned="1">
            <text:p>10.552,95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1000" table:number-columns-spanned="2" table:number-rows-spanned="1">
            <text:p>1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950">
            <text:p>1.950,00</text:p>
          </table:table-cell>
          <table:table-cell office:value-type="float" office:value="28405.83">
            <text:p>28.405,83</text:p>
          </table:table-cell>
          <table:table-cell office:value-type="float" office:value="0">
            <text:p>0,00</text:p>
          </table:table-cell>
          <table:table-cell office:value-type="float" office:value="128347.21">
            <text:p>128.347,21</text:p>
          </table:table-cell>
          <table:table-cell office:value-type="float" office:value="10067472.08" table:number-columns-spanned="2" table:number-rows-spanned="1">
            <text:p>10.067.472,0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165019.27" table:number-columns-spanned="3" table:number-rows-spanned="1">
            <text:p>11.165.019,2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20000" table:number-columns-spanned="2" table:number-rows-spanned="1">
            <text:p>120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2000">
            <text:p>122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092.6">
            <text:p>25.092,60</text:p>
          </table:table-cell>
          <table:table-cell office:value-type="float" office:value="85000">
            <text:p>85.000,00</text:p>
          </table:table-cell>
          <table:table-cell office:value-type="float" office:value="0">
            <text:p>0,00</text:p>
          </table:table-cell>
          <table:table-cell office:value-type="float" office:value="549367.87">
            <text:p>549.367,87</text:p>
          </table:table-cell>
          <table:table-cell office:value-type="float" office:value="14600" table:number-columns-spanned="2" table:number-rows-spanned="1">
            <text:p>14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600" table:number-columns-spanned="3" table:number-rows-spanned="1">
            <text:p>22.6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3.41">
            <text:p>13,41</text:p>
          </table:table-cell>
          <table:table-cell office:value-type="float" office:value="0">
            <text:p>0,00</text:p>
          </table:table-cell>
          <table:table-cell office:value-type="float" office:value="13.41">
            <text:p>13,41</text:p>
          </table:table-cell>
          <table:table-cell office:value-type="float" office:value="101.36" table:number-columns-spanned="2" table:number-rows-spanned="1">
            <text:p>101,3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1.36" table:number-columns-spanned="3" table:number-rows-spanned="1">
            <text:p>101,3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15000" table:number-columns-spanned="2" table:number-rows-spanned="1">
            <text:p>1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010.15">
            <text:p>16.010,1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2309.07">
            <text:p>22.309,07</text:p>
          </table:table-cell>
          <table:table-cell office:value-type="float" office:value="0">
            <text:p>0,00</text:p>
          </table:table-cell>
          <table:table-cell office:value-type="float" office:value="37309.07">
            <text:p>37.309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35000" table:number-columns-spanned="2" table:number-rows-spanned="1">
            <text:p>135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2202.05">
            <text:p>142.202,05</text:p>
          </table:table-cell>
          <table:table-cell table:style-name="ce20" office:value-type="float" office:value="500">
            <text:p>5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03.33" table:number-columns-spanned="2" table:number-rows-spanned="1">
            <text:p>3.103,33</text:p>
          </table:table-cell>
          <table:covered-table-cell table:style-name="ce20"/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0591.67">
            <text:p>30.591,67</text:p>
          </table:table-cell>
          <table:table-cell table:style-name="ce20" office:value-type="float" office:value="135728.31">
            <text:p>135.728,3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19469.98">
            <text:p>719.469,98</text:p>
          </table:table-cell>
          <table:table-cell table:style-name="ce20" office:value-type="float" office:value="10156853.44" table:number-columns-spanned="2" table:number-rows-spanned="1">
            <text:p>10.156.853,4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1270631.41" table:number-columns-spanned="3" table:number-rows-spanned="1">
            <text:p>11.270.631,41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53948.9">
            <text:p>1.253.948,90</text:p>
          </table:table-cell>
          <table:table-cell office:value-type="float" office:value="0">
            <text:p>0,00</text:p>
          </table:table-cell>
          <table:table-cell office:value-type="float" office:value="1281042.61">
            <text:p>1.281.042,61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886.62">
            <text:p>22.886,62</text:p>
          </table:table-cell>
          <table:table-cell office:value-type="float" office:value="5465219.04" table:number-columns-spanned="2" table:number-rows-spanned="1">
            <text:p>5.465.219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763833.4" table:number-columns-spanned="3" table:number-rows-spanned="1">
            <text:p>7.763.833,4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656309.65">
            <text:p>656.309,65</text:p>
          </table:table-cell>
          <table:table-cell office:value-type="float" office:value="2020758.93" table:number-columns-spanned="2" table:number-rows-spanned="1">
            <text:p>2.020.758,9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98002.23" table:number-columns-spanned="3" table:number-rows-spanned="1">
            <text:p>2.198.002,2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454.85" table:number-columns-spanned="2" table:number-rows-spanned="1">
            <text:p>3.454,8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454.85" table:number-columns-spanned="3" table:number-rows-spanned="1">
            <text:p>3.454,85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53948.9">
            <text:p>1.253.948,9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81042.61">
            <text:p>1.281.042,6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679196.27">
            <text:p>679.196,27</text:p>
          </table:table-cell>
          <table:table-cell table:style-name="ce20" office:value-type="float" office:value="7489432.82" table:number-columns-spanned="2" table:number-rows-spanned="1">
            <text:p>7.489.432,82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9965290.48" table:number-columns-spanned="3" table:number-rows-spanned="1">
            <text:p>9.965.290,48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35000" table:number-columns-spanned="2" table:number-rows-spanned="1">
            <text:p>135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42202.05">
            <text:p>142.202,05</text:p>
          </table:table-cell>
          <table:table-cell table:style-name="ce22" office:value-type="float" office:value="500">
            <text:p>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103.33" table:number-columns-spanned="2" table:number-rows-spanned="1">
            <text:p>3.103,33</text:p>
          </table:table-cell>
          <table:covered-table-cell table:style-name="ce22"/>
          <table:table-cell table:style-name="ce22" office:value-type="float" office:value="1253948.9">
            <text:p>1.253.948,9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11634.28">
            <text:p>1.311.634,28</text:p>
          </table:table-cell>
          <table:table-cell table:style-name="ce22" office:value-type="float" office:value="135728.31">
            <text:p>135.728,3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98666.25">
            <text:p>1.398.666,25</text:p>
          </table:table-cell>
          <table:table-cell table:style-name="ce22" office:value-type="float" office:value="17646286.26" table:number-columns-spanned="2" table:number-rows-spanned="1">
            <text:p>17.646.286,26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21235921.89" table:number-columns-spanned="3" table:number-rows-spanned="1">
            <text:p>21.235.921,89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99" table:end-x="0.782cm" table:end-y="0.212cm" draw:z-index="2" draw:name="Picture 3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2795.72" table:number-columns-spanned="2" table:number-rows-spanned="1">
            <text:p>12.795,7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944.59">
            <text:p>15.944,5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77.93" table:number-columns-spanned="2" table:number-rows-spanned="1">
            <text:p>2.677,93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403.96">
            <text:p>403,96</text:p>
          </table:table-cell>
          <table:table-cell office:value-type="float" office:value="136504" table:number-columns-spanned="2" table:number-rows-spanned="1">
            <text:p>136.504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0015.42" table:number-columns-spanned="3" table:number-rows-spanned="1">
            <text:p>150.015,4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975" table:number-columns-spanned="2" table:number-rows-spanned="1">
            <text:p>975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88.54">
            <text:p>1.088,5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972" table:number-columns-spanned="2" table:number-rows-spanned="1">
            <text:p>6.97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257.16" table:number-columns-spanned="3" table:number-rows-spanned="1">
            <text:p>10.257,1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5385.96" table:number-columns-spanned="2" table:number-rows-spanned="1">
            <text:p>5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239.28">
            <text:p>7.239,28</text:p>
          </table:table-cell>
          <table:table-cell table:number-columns-repeated="2" office:value-type="float" office:value="0">
            <text:p>0,00</text:p>
          </table:table-cell>
          <table:table-cell office:value-type="float" office:value="633.4" table:number-columns-spanned="2" table:number-rows-spanned="1">
            <text:p>633,4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933817.06" table:number-columns-spanned="2" table:number-rows-spanned="1">
            <text:p>2.933.817,0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994545.57" table:number-columns-spanned="3" table:number-rows-spanned="1">
            <text:p>4.994.545,5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397">
            <text:p>5.397,00</text:p>
          </table:table-cell>
          <table:table-cell office:value-type="float" office:value="53376.11">
            <text:p>53.376,11</text:p>
          </table:table-cell>
          <table:table-cell office:value-type="float" office:value="0">
            <text:p>0,00</text:p>
          </table:table-cell>
          <table:table-cell office:value-type="float" office:value="134376.11" table:number-columns-spanned="2" table:number-rows-spanned="1">
            <text:p>134.376,11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17983.58" table:number-columns-spanned="2" table:number-rows-spanned="1">
            <text:p>517.983,5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18458.78" table:number-columns-spanned="3" table:number-rows-spanned="1">
            <text:p>1.118.458,7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17.11">
            <text:p>517,11</text:p>
          </table:table-cell>
          <table:table-cell office:value-type="float" office:value="0">
            <text:p>0,00</text:p>
          </table:table-cell>
          <table:table-cell office:value-type="float" office:value="517.11">
            <text:p>517,11</text:p>
          </table:table-cell>
          <table:table-cell office:value-type="float" office:value="90.6" table:number-columns-spanned="2" table:number-rows-spanned="1">
            <text:p>90,6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0.6" table:number-columns-spanned="3" table:number-rows-spanned="1">
            <text:p>90,6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4.5" table:number-columns-spanned="3" table:number-rows-spanned="1">
            <text:p>864,5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18.63">
            <text:p>4.718,6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4156.68" table:number-columns-spanned="2" table:number-rows-spanned="1">
            <text:p>24.156,6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4388.04">
            <text:p>34.388,04</text:p>
          </table:table-cell>
          <table:table-cell table:style-name="ce20" office:value-type="float" office:value="53376.11">
            <text:p>53.376,1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7687.44" table:number-columns-spanned="2" table:number-rows-spanned="1">
            <text:p>137.687,44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517.11">
            <text:p>517,1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21.07">
            <text:p>921,07</text:p>
          </table:table-cell>
          <table:table-cell table:style-name="ce20" office:value-type="float" office:value="3595367.24" table:number-columns-spanned="2" table:number-rows-spanned="1">
            <text:p>3.595.367,2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6274232.03" table:number-columns-spanned="3" table:number-rows-spanned="1">
            <text:p>6.274.232,03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33.33">
            <text:p>3.333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1418604.63">
            <text:p>1.418.604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333.33">
            <text:p>3.333,3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>
            <text:p>0,00</text:p>
          </table:table-cell>
          <table:table-cell table:style-name="ce20" office:value-type="float" office:value="1418604.63">
            <text:p>1.418.604,63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4156.68" table:number-columns-spanned="2" table:number-rows-spanned="1">
            <text:p>24.156,68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7721.37">
            <text:p>37.721,37</text:p>
          </table:table-cell>
          <table:table-cell table:style-name="ce22" office:value-type="float" office:value="53376.11">
            <text:p>53.376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7687.44" table:number-columns-spanned="2" table:number-rows-spanned="1">
            <text:p>137.687,44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517.11">
            <text:p>517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19525.7">
            <text:p>1.419.525,70</text:p>
          </table:table-cell>
          <table:table-cell table:style-name="ce22" office:value-type="float" office:value="3595367.24" table:number-columns-spanned="2" table:number-rows-spanned="1">
            <text:p>3.595.367,2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6274232.03" table:number-columns-spanned="3" table:number-rows-spanned="1">
            <text:p>6.274.232,03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147" table:end-x="0.782cm" table:end-y="0.211cm" draw:z-index="3" draw:name="Picture 4" draw:style-name="gr1" draw:text-style-name="P1" svg:width="1.042cm" svg:height="1.407cm" svg:x="0.13cm" svg:y="0.001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1.21">
            <text:p>1.001,2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.49">
            <text:p>18,4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1.37">
            <text:p>441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555737.04" table:number-columns-spanned="2" table:number-rows-spanned="1">
            <text:p>1.555.737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0000" table:number-columns-spanned="3" table:number-rows-spanned="1">
            <text:p>150.00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61.07">
            <text:p>1.461,0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0000" table:number-columns-spanned="2" table:number-rows-spanned="1">
            <text:p>10.00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555737.04" table:number-columns-spanned="2" table:number-rows-spanned="1">
            <text:p>1.555.737,0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50000" table:number-columns-spanned="3" table:number-rows-spanned="1">
            <text:p>150.00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92702.22" table:number-columns-spanned="2" table:number-rows-spanned="1">
            <text:p>192.702,22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92702.22" table:number-columns-spanned="2" table:number-rows-spanned="1">
            <text:p>192.702,22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461.07">
            <text:p>1.461,0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02702.22" table:number-columns-spanned="2" table:number-rows-spanned="1">
            <text:p>202.702,22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1555737.04" table:number-columns-spanned="2" table:number-rows-spanned="1">
            <text:p>1.555.737,0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50000" table:number-columns-spanned="3" table:number-rows-spanned="1">
            <text:p>150.00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195" table:end-x="0.782cm" table:end-y="0.212cm" draw:z-index="4" draw:name="Picture 5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145937.52">
            <text:p>2.145.937,52</text:p>
          </table:table-cell>
          <table:table-cell table:style-name="ce37" office:value-type="float" office:value="86895.95">
            <text:p>86.895,95</text:p>
          </table:table-cell>
          <table:table-cell table:style-name="ce44" office:value-type="float" office:value="2214131.7" table:number-columns-spanned="2" table:number-rows-spanned="1">
            <text:p>2.214.131,7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4989.1">
            <text:p>254.989,10</text:p>
          </table:table-cell>
          <table:table-cell table:style-name="ce37" office:value-type="float" office:value="447.48">
            <text:p>447,48</text:p>
          </table:table-cell>
          <table:table-cell table:style-name="ce44" office:value-type="float" office:value="262186" table:number-columns-spanned="2" table:number-rows-spanned="1">
            <text:p>262.186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679646.1">
            <text:p>15.679.646,1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0025362.75" table:number-columns-spanned="2" table:number-rows-spanned="1">
            <text:p>20.025.362,75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578340.46">
            <text:p>23.578.340,4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7852591.94" table:number-columns-spanned="2" table:number-rows-spanned="1">
            <text:p>27.852.591,9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6798.91">
            <text:p>6.798,91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6798.91" table:number-columns-spanned="2" table:number-rows-spanned="1">
            <text:p>6.798,91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798252.22">
            <text:p>1.798.252,22</text:p>
          </table:table-cell>
          <table:table-cell table:style-name="ce37" office:value-type="float" office:value="1602315.98">
            <text:p>1.602.315,98</text:p>
          </table:table-cell>
          <table:table-cell table:style-name="ce44" office:value-type="float" office:value="359923.36" table:number-columns-spanned="2" table:number-rows-spanned="1">
            <text:p>359.923,36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163626.14">
            <text:p>2.163.626,1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141760.08" table:number-columns-spanned="2" table:number-rows-spanned="1">
            <text:p>1.141.760,08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45627590.45">
            <text:p>45.627.590,45</text:p>
          </table:table-cell>
          <table:table-cell table:style-name="ce38" office:value-type="float" office:value="1689659.41">
            <text:p>1.689.659,41</text:p>
          </table:table-cell>
          <table:table-cell table:style-name="ce45" office:value-type="float" office:value="51862754.74" table:number-columns-spanned="2" table:number-rows-spanned="1">
            <text:p>51.862.754,74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399948.85">
            <text:p>7.399.948,8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0171077.54" table:number-columns-spanned="2" table:number-rows-spanned="1">
            <text:p>10.171.077,5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020758.93">
            <text:p>2.020.758,9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4495006.04" table:number-columns-spanned="2" table:number-rows-spanned="1">
            <text:p>4.495.006,0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454.85">
            <text:p>3.454,8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3454.85" table:number-columns-spanned="2" table:number-rows-spanned="1">
            <text:p>3.454,85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9424162.63">
            <text:p>9.424.162,6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4669538.43" table:number-columns-spanned="2" table:number-rows-spanned="1">
            <text:p>14.669.538,43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1363623.54" table:number-columns-spanned="2" table:number-rows-spanned="1">
            <text:p>1.363.623,5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63623.54">
            <text:p>1.363.623,5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63623.54">
            <text:p>1.363.623,5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363623.54" table:number-columns-spanned="2" table:number-rows-spanned="1">
            <text:p>1.363.623,5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130.6" table:number-columns-spanned="2" table:number-rows-spanned="1">
            <text:p>12.130,6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130.6">
            <text:p>12.130,6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130.6">
            <text:p>12.130,6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2130.6" table:number-columns-spanned="2" table:number-rows-spanned="1">
            <text:p>12.130,6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1375754.14" table:number-columns-spanned="2" table:number-rows-spanned="1">
            <text:p>1.375.754,1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375754.14">
            <text:p>1.375.754,1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375754.14">
            <text:p>1.375.754,14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375754.14" table:number-columns-spanned="2" table:number-rows-spanned="1">
            <text:p>1.375.754,14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25600">
            <text:p>7.725.600,00</text:p>
          </table:table-cell>
          <table:table-cell table:style-name="ce27" office:value-type="float" office:value="0">
            <text:p>0,00</text:p>
          </table:table-cell>
          <table:table-cell office:value-type="float" office:value="8289337.57">
            <text:p>8.289.337,57</text:p>
          </table:table-cell>
          <table:table-cell table:style-name="ce18"/>
          <table:table-cell table:style-name="ce37" office:value-type="float" office:value="7725600">
            <text:p>7.72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8289337.57" table:number-columns-spanned="2" table:number-rows-spanned="1">
            <text:p>8.289.337,5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9500">
            <text:p>109.500,00</text:p>
          </table:table-cell>
          <table:table-cell table:style-name="ce27" office:value-type="float" office:value="0">
            <text:p>0,00</text:p>
          </table:table-cell>
          <table:table-cell office:value-type="float" office:value="664516.96">
            <text:p>664.516,96</text:p>
          </table:table-cell>
          <table:table-cell table:style-name="ce18"/>
          <table:table-cell table:style-name="ce37" office:value-type="float" office:value="109500">
            <text:p>10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664516.96" table:number-columns-spanned="2" table:number-rows-spanned="1">
            <text:p>664.516,96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35100">
            <text:p>7.83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8953854.53">
            <text:p>8.953.854,53</text:p>
          </table:table-cell>
          <table:table-cell table:style-name="ce11"/>
          <table:table-cell table:style-name="ce38" office:value-type="float" office:value="7835100">
            <text:p>7.83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8953854.53" table:number-columns-spanned="2" table:number-rows-spanned="1">
            <text:p>8.953.854,53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375754.14" table:number-columns-spanned="2" table:number-rows-spanned="1">
            <text:p>1.375.754,14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375754.14">
            <text:p>1.375.754,1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35100">
            <text:p>7.835.1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8953854.53">
            <text:p>8.953.854,53</text:p>
          </table:table-cell>
          <table:table-cell table:style-name="ce22" office:value-type="float" office:value="0">
            <text:p>0,00</text:p>
          </table:table-cell>
          <table:table-cell table:style-name="ce40" office:value-type="float" office:value="64262607.22">
            <text:p>64.262.607,22</text:p>
          </table:table-cell>
          <table:table-cell table:style-name="ce40" office:value-type="float" office:value="1689659.41">
            <text:p>1.689.659,41</text:p>
          </table:table-cell>
          <table:table-cell table:style-name="ce47" office:value-type="float" office:value="76861901.84" table:number-columns-spanned="2" table:number-rows-spanned="1">
            <text:p>76.861.901,8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1.2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1anno_5f_2017" style:display-name="PageStyle_Pubblicazione_Uscite_1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bertei</dc:creator>
    <dc:date>2017-07-13T11:04:23</dc:date>
    <meta:print-date>2017-07-13T11:04:21</meta:print-date>
    <meta:document-statistic meta:table-count="1" meta:cell-count="2885" meta:object-count="5"/>
    <meta:generator>OpenOffice/4.1.2$Win32 OpenOffice.org_project/412m3$Build-9782</meta:generator>
  </office:meta>
</office:document-meta>
</file>