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F000000280AE7AA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0.131cm"/>
    </style:style>
    <style:style style:name="co5" style:family="table-column">
      <style:table-column-properties fo:break-before="auto" style:column-width="0.042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4.046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979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03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13cm" fo:break-before="page" style:use-optimal-row-height="false"/>
    </style:style>
    <style:style style:name="ta1" style:family="table" style:master-page-name="PageStyle_5f_Pubblicazione_5f_Entrate_5f_1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1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5"/>
        <table:table-column table:style-name="co5" table:default-cell-style-name="ce27"/>
        <table:table-column table:style-name="co2" table:default-cell-style-name="ce27"/>
        <table:table-column table:style-name="co12" table:default-cell-style-name="ce27"/>
        <table:table-column table:style-name="co13" table:default-cell-style-name="ce1"/>
        <table:table-column table:style-name="co10" table:default-cell-style-name="ce1"/>
        <table:table-column table:style-name="co14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1Anno_201.C1" table:end-x="1.172cm" table:end-y="1.408cm" draw:z-index="0" draw:name="Picture 1" draw:style-name="gr1" draw:text-style-name="P1" svg:width="1.042cm" svg:height="1.408cm" svg:x="0.13cm" svg:y="0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7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2802880.64">
            <text:p>2.802.880,64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4912002.19">
            <text:p>4.912.002,19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3033679.08">
            <text:p>3.033.679,08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7</text:p>
          </table:table-cell>
          <table:covered-table-cell table:number-columns-repeated="5"/>
          <table:table-cell table:style-name="ce17"/>
          <table:table-cell table:style-name="ce25" office:value-type="float" office:value="28971569.15" table:number-columns-spanned="3" table:number-rows-spanned="1">
            <text:p>28.971.569,15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4491064.51">
            <text:p>24.491.064,51</text:p>
          </table:table-cell>
          <table:table-cell office:value-type="float" office:value="31459693.28" table:number-columns-spanned="3" table:number-rows-spanned="1">
            <text:p>31.459.693,28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4491064.51">
            <text:p>24.491.064,51</text:p>
          </table:table-cell>
          <table:table-cell table:style-name="ce28" office:value-type="float" office:value="31459693.28" table:number-columns-spanned="3" table:number-rows-spanned="1">
            <text:p>31.459.693,28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6103721.69">
            <text:p>16.103.721,69</text:p>
          </table:table-cell>
          <table:table-cell office:value-type="float" office:value="20193671.54" table:number-columns-spanned="3" table:number-rows-spanned="1">
            <text:p>20.193.671,54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16103721.69">
            <text:p>16.103.721,69</text:p>
          </table:table-cell>
          <table:table-cell table:style-name="ce28" office:value-type="float" office:value="20193671.54" table:number-columns-spanned="3" table:number-rows-spanned="1">
            <text:p>20.193.671,54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367180.28">
            <text:p>367.180,28</text:p>
          </table:table-cell>
          <table:table-cell office:value-type="float" office:value="1051318.31" table:number-columns-spanned="3" table:number-rows-spanned="1">
            <text:p>1.051.318,31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299864.63">
            <text:p>299.864,63</text:p>
          </table:table-cell>
          <table:table-cell office:value-type="float" office:value="2386374.81" table:number-columns-spanned="3" table:number-rows-spanned="1">
            <text:p>2.386.374,81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27499.89">
            <text:p>27.499,89</text:p>
          </table:table-cell>
          <table:table-cell office:value-type="float" office:value="1186128.52" table:number-columns-spanned="3" table:number-rows-spanned="1">
            <text:p>1.186.128,52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121387.65">
            <text:p>121.387,65</text:p>
          </table:table-cell>
          <table:table-cell office:value-type="float" office:value="681888.31" table:number-columns-spanned="3" table:number-rows-spanned="1">
            <text:p>681.888,31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815932.45">
            <text:p>815.932,45</text:p>
          </table:table-cell>
          <table:table-cell table:style-name="ce29" office:value-type="float" office:value="5305709.95" table:number-columns-spanned="3" table:number-rows-spanned="1">
            <text:p>5.305.709,95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6">
          <table:table-cell/>
          <table:table-cell table:style-name="ce1"/>
          <table:table-cell table:style-name="ce1">
            <draw:frame table:end-cell-address="Pubblicazione_Entrate_1Anno_201.C31" table:end-x="1.172cm" table:end-y="1.408cm" draw:z-index="1" draw:name="Picture 2" draw:style-name="gr1" draw:text-style-name="P1" svg:width="1.042cm" svg:height="1.407cm" svg:x="0.13cm" svg:y="0.001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7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4268226.66">
            <text:p>4.268.226,66</text:p>
          </table:table-cell>
          <table:table-cell office:value-type="float" office:value="6121799.75" table:number-columns-spanned="3" table:number-rows-spanned="1">
            <text:p>6.121.799,75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300" table:number-columns-spanned="3" table:number-rows-spanned="1">
            <text:p>30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540" table:number-columns-spanned="3" table:number-rows-spanned="1">
            <text:p>54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4268226.66">
            <text:p>4.268.226,66</text:p>
          </table:table-cell>
          <table:table-cell table:style-name="ce29" office:value-type="float" office:value="6122639.75" table:number-columns-spanned="3" table:number-rows-spanned="1">
            <text:p>6.122.639,75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140210" table:number-columns-spanned="3" table:number-rows-spanned="1">
            <text:p>140.21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216229.29" table:number-columns-spanned="3" table:number-rows-spanned="1">
            <text:p>216.229,2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356439.29" table:number-columns-spanned="3" table:number-rows-spanned="1">
            <text:p>356.439,29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7725600">
            <text:p>7.725.600,00</text:p>
          </table:table-cell>
          <table:table-cell office:value-type="float" office:value="7725899.47" table:number-columns-spanned="3" table:number-rows-spanned="1">
            <text:p>7.725.899,4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109500">
            <text:p>109.500,00</text:p>
          </table:table-cell>
          <table:table-cell office:value-type="float" office:value="117445.2" table:number-columns-spanned="3" table:number-rows-spanned="1">
            <text:p>117.445,2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7835100">
            <text:p>7.835.100,00</text:p>
          </table:table-cell>
          <table:table-cell table:style-name="ce29" office:value-type="float" office:value="7843344.67" table:number-columns-spanned="3" table:number-rows-spanned="1">
            <text:p>7.843.344,67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53514045.31">
            <text:p>53.514.045,31</text:p>
          </table:table-cell>
          <table:table-cell table:style-name="ce30" office:value-type="float" office:value="71281498.48" table:number-columns-spanned="3" table:number-rows-spanned="1">
            <text:p>71.281.498,48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64262607.22">
            <text:p>64.262.607,22</text:p>
          </table:table-cell>
          <table:table-cell table:style-name="ce30" office:value-type="float" office:value="100253067.63" table:number-columns-spanned="3" table:number-rows-spanned="1">
            <text:p>100.253.067,63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1.2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1Anno_5f_201" style:display-name="PageStyle_Pubblicazione_Entrate_1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bertei</dc:creator>
    <dc:date>2017-07-13T11:02:29</dc:date>
    <meta:print-date>2017-07-13T11:02:28</meta:print-date>
    <meta:document-statistic meta:table-count="1" meta:cell-count="206" meta:object-count="2"/>
    <meta:generator>OpenOffice/4.1.2$Win32 OpenOffice.org_project/412m3$Build-9782</meta:generator>
  </office:meta>
</office:document-meta>
</file>