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D000001A708F157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376cm" style:auto-text-indent="false"/>
      <style:text-properties fo:color="#808080"/>
    </style:style>
    <style:style style:name="P2" style:family="paragraph" style:parent-style-name="Standard">
      <style:paragraph-properties fo:margin-left="0cm" fo:margin-right="-0.132cm" fo:text-indent="7.514cm" style:auto-text-indent="false"/>
      <style:text-properties fo:color="#808080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List_20_Paragraph">
      <style:paragraph-properties fo:margin-left="0.684cm" fo:margin-right="0cm" fo:margin-top="0.212cm" fo:margin-bottom="0cm" fo:text-align="justify" style:justify-single-word="false" fo:orphans="2" fo:widows="2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9" style:family="paragraph" style:parent-style-name="List_20_Paragraph">
      <style:paragraph-properties fo:margin-left="0.684cm" fo:margin-right="0cm" fo:margin-top="0.212cm" fo:margin-bottom="0cm" fo:text-align="justify" style:justify-single-word="false" fo:orphans="2" fo:widows="2" fo:text-indent="10.028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10" style:family="paragraph" style:parent-style-name="List_20_Paragraph">
      <style:paragraph-properties fo:margin-left="0.684cm" fo:margin-right="0cm" fo:margin-top="0.212cm" fo:margin-bottom="0cm" fo:text-align="justify" style:justify-single-word="false" fo:orphans="2" fo:widows="2" fo:text-indent="9.366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T1" style:family="text">
      <style:text-properties fo:background-color="#ffff00"/>
    </style:style>
    <style:style style:name="T2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VINCIA DI PRATO<draw:frame draw:style-name="fr1" draw:name="immagini1" text:anchor-type="char" svg:x="0.072cm" svg:y="-0.584cm" svg:width="4.433cm" svg:height="2.658cm" draw:z-index="0"><draw:image xlink:href="Pictures/10000000000002BD000001A708F15717.png" xlink:type="simple" xlink:show="embed" xlink:actuate="onLoad"/></draw:frame></text:p>
      <text:p text:style-name="P1"><text:tab/><text:tab/> <text:s text:c="48"/>Nucleo di Valutazion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SCHEDA DI SINTESI SULLA RILEVAZIONE DEL NUCLEO DI VALUTAZIONE </text:p>
      <text:p text:style-name="Standard"/>
      <text:p text:style-name="P4"/>
      <text:p text:style-name="P6">Data di svolgimento della rilevazione.</text:p>
      <text:p text:style-name="P7">La rilevazione, al 31.03.2017, è stata effettuata da<text:span text:style-name="T2">l 3 al 10</text:span> aprile 2017. </text:p>
      <text:p text:style-name="P7"/>
      <text:p text:style-name="P6">Estensione della rilevazione </text:p>
      <text:p text:style-name="P7">La rilevazione non ha coinvolto uffici periferici e articolazioni organizzative autonome in quanto <text:s/>la Provincia di Prato <text:s/>non ha uffici periferici e articolazioni organizzative autonome. </text:p>
      <text:p text:style-name="P7"/>
      <text:p text:style-name="P6">Procedure e modalità seguite per la rilevazione </text:p>
      <text:p text:style-name="P7">Sono stati esaminati gli elementi contenuti nella griglia predisposta da ANAC, allegato 2 alla delibera n. 236/2017 “Attestazioni OIV, o strutture con funzioni analoghe, sull’assolvimento degli obblighi di pubblicazione al 31 marzo 2017 e attività di vigilanza dell’Autorità”. Le sezioni riguardanti gli enti locali sono cinque per un totale di 24 elementi. Per ogni sezione è stato effettuato un controllo sulle pagine del sito Amministrazione Trasparente e sui documenti pubblicati. <text:s/>La correttezza della pagina e l’aggiornamento dei contenuti di ogni elemento sono stati verificati coinvolgendo il dirigente e/o il personale degli uffici responsabili della trasmissione del dato. E' stata <text:s/>esaminata la documentazione prodotta, dando indicazioni operative sulle modalità di compilazione della griglia e suggerimenti sulle misure da adottare per il superamento delle eventuali criticità riscontrate nel corso della rilevazione. <text:span text:style-name="T2">In generale si rileva un miglioramento nelle modalità con cui vengono redatti gli atti destinati alla pubblicazione.</text:span> Permangono ancora alcune difficoltà nello stabilire il corretto flusso dei dati e nel rispetto delle tempistiche di pubblicazione previste dalla normativa. </text:p>
      <text:p text:style-name="P7"/>
      <text:p text:style-name="Standard"/>
      <text:p text:style-name="P3"/>
      <text:p text:style-name="P8"/>
      <text:p text:style-name="P8">Prato, 13 aprile 2017</text:p>
      <text:p text:style-name="P10"/>
      <text:p text:style-name="P10">Il Nucleo di Valutazione</text:p>
      <text:p text:style-name="P9">Roberto Gerar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>
      <style:paragraph-properties fo:margin-left="0.63cm" fo:margin-right="0cm" fo:text-indent="-0.63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3-03T11:44:30.79</meta:creation-date>
    <dc:date>2017-04-13T14:52:42.47</dc:date>
    <meta:editing-duration>PT00H51M14S</meta:editing-duration>
    <meta:editing-cycles>13</meta:editing-cycles>
    <meta:generator>OpenOffice.org/3.1$Win32 OpenOffice.org_project/310m11$Build-9399</meta:generator>
    <meta:print-date>2017-04-13T14:52:17.36</meta:print-date>
    <meta:document-statistic meta:table-count="0" meta:image-count="1" meta:object-count="0" meta:page-count="1" meta:paragraph-count="12" meta:word-count="246" meta:character-count="1793"/>
  </office:meta>
</office:document-meta>
</file>