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tempestività_20_2013_5f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empestività 2013_2014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 table:number-columns-spanned="2" table:number-rows-spanned="1">
            <text:p>PROVINCIA DI PRATO</text:p>
          </table:table-cell>
          <table:covered-table-cell table:style-name="ce1"/>
          <table:table-cell table:number-columns-repeated="254"/>
        </table:table-row>
        <table:table-row table:style-name="ro2">
          <table:table-cell table:style-name="ce2"/>
          <table:table-cell table:style-name="ce4" office:value-type="string">
            <text:p>Indicatore Tempestività Pagamenti ai sensi DPCM 22/09/2014</text:p>
          </table:table-cell>
          <table:table-cell table:number-columns-repeated="254"/>
        </table:table-row>
        <table:table-row table:style-name="ro1">
          <table:table-cell office:value-type="string">
            <text:p>anno 2013</text:p>
          </table:table-cell>
          <table:table-cell office:value-type="float" office:value="14.55">
            <text:p>14,55</text:p>
          </table:table-cell>
          <table:table-cell table:number-columns-repeated="254"/>
        </table:table-row>
        <table:table-row table:style-name="ro1">
          <table:table-cell office:value-type="string">
            <text:p>anno 2014</text:p>
          </table:table-cell>
          <table:table-cell office:value-type="float" office:value="-5.94">
            <text:p>-5,94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09.44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estività_20_2013_5f_2014" style:display-name="PageStyle_tempestività 2013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annucci</meta:initial-creator>
    <meta:creation-date>2015-01-28T08:52:46</meta:creation-date>
    <dc:creator>cvannucci</dc:creator>
    <dc:date>2015-01-28T09:01:43</dc:date>
    <meta:document-statistic meta:table-count="1" meta:cell-count="6" meta:object-count="0"/>
    <meta:generator>OpenOffice/4.0.1$Win32 OpenOffice.org_project/401m5$Build-9714</meta:generator>
  </office:meta>
</office:document-meta>
</file>