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ta1" style:family="table" style:master-page-name="PageStyle_5f_ind_20_II_20_trim_20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ind II trim 15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Default"/>
        <table:table-row table:style-name="ro1">
          <table:table-cell office:value-type="string" table:number-columns-spanned="2" table:number-rows-spanned="1">
            <text:p>PROVINCIA DI PRATO</text:p>
          </table:table-cell>
          <table:covered-table-cell/>
          <table:table-cell table:number-columns-repeated="254"/>
        </table:table-row>
        <table:table-row table:style-name="ro2">
          <table:table-cell table:style-name="ce2"/>
          <table:table-cell office:value-type="string">
            <text:p>Indicatore Tempestività Pagamenti ai sensi DPCM 22/09/2014</text:p>
          </table:table-cell>
          <table:table-cell table:number-columns-repeated="254"/>
        </table:table-row>
        <table:table-row table:style-name="ro2">
          <table:table-cell office:value-type="string">
            <text:p>Dati a tutto il Primo <text:s/>trimestre 2016</text:p>
          </table:table-cell>
          <table:table-cell table:style-name="ce3" office:value-type="float" office:value="20.15">
            <text:p>20,15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13/04/2016</text:date>, <text:time>14.58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_20_II_20_trim_20_15" style:display-name="PageStyle_ind II trim 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vannucci</meta:initial-creator>
    <meta:creation-date>2015-04-21T12:19:11</meta:creation-date>
    <dc:date>2016-04-13T11:28:09</dc:date>
    <meta:editing-cycles>1</meta:editing-cycles>
    <meta:editing-duration>PT1M40S</meta:editing-duration>
    <meta:document-statistic meta:table-count="1" meta:cell-count="4" meta:object-count="0"/>
    <meta:generator>OpenOffice/4.1.1$Win32 OpenOffice.org_project/411m6$Build-9775</meta:generator>
  </office:meta>
</office:document-meta>
</file>