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ind_20_I_20_trim_20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ind I trim 1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254" table:default-cell-style-name="Default"/>
        <table:table-row table:style-name="ro1">
          <table:table-cell office:value-type="string" table:number-columns-spanned="2" table:number-rows-spanned="1">
            <text:p>PROVINCIA DI PRATO</text:p>
          </table:table-cell>
          <table:covered-table-cell/>
          <table:table-cell table:number-columns-repeated="254"/>
        </table:table-row>
        <table:table-row table:style-name="ro2">
          <table:table-cell table:style-name="ce2"/>
          <table:table-cell table:style-name="ce1" office:value-type="string">
            <text:p>Indicatore Tempestività Pagamenti ai sensi DPCM 22/09/2014</text:p>
          </table:table-cell>
          <table:table-cell table:number-columns-repeated="254"/>
        </table:table-row>
        <table:table-row table:style-name="ro3">
          <table:table-cell office:value-type="string">
            <text:p>Primo trimestre 2015</text:p>
          </table:table-cell>
          <table:table-cell table:style-name="ce4" office:value-type="string">
            <text:p>(-) 11,02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22/04/2015</text:date>, <text:time>11.02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_20_I_20_trim_20_15" style:display-name="PageStyle_ind I trim 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vannucci</meta:initial-creator>
    <meta:creation-date>2015-04-21T12:19:11</meta:creation-date>
    <dc:creator>cvannucci</dc:creator>
    <dc:date>2015-04-21T12:20:21</dc:date>
    <meta:document-statistic meta:table-count="1" meta:cell-count="4" meta:object-count="0"/>
    <meta:generator>OpenOffice/4.1.1$Win32 OpenOffice.org_project/411m6$Build-9775</meta:generator>
  </office:meta>
</office:document-meta>
</file>