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0cm" fo:text-indent="1.249cm" style:auto-text-indent="false"/>
    </style:style>
    <style:style style:name="P2" style:family="paragraph" style:parent-style-name="Normale">
      <style:text-properties style:font-name="Arial" style:language-asian="it" style:country-asian="IT" style:font-name-complex="Arial"/>
    </style:style>
    <style:style style:name="P3" style:family="paragraph" style:parent-style-name="Normale">
      <style:paragraph-properties fo:text-align="justify" style:justify-single-word="false"/>
      <style:text-properties style:font-name="Arial" style:language-asian="it" style:country-asian="IT" style:font-name-complex="Arial"/>
    </style:style>
    <style:style style:name="P4" style:family="paragraph" style:parent-style-name="Normale">
      <style:text-properties style:font-name="Arial" fo:font-weight="bold" style:language-asian="it" style:country-asian="IT" style:font-weight-asian="bold" style:font-name-complex="Arial" style:font-weight-complex="bold"/>
    </style:style>
    <style:style style:name="P5" style:family="paragraph" style:parent-style-name="Normale">
      <style:paragraph-properties style:text-autospace="none"/>
      <style:text-properties style:font-name="Helvetica" fo:font-size="10pt" style:font-size-asian="10pt" style:language-asian="it" style:country-asian="IT" style:font-name-complex="Helvetica" style:font-size-complex="10pt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Heading_20_3">
      <style:text-properties style:language-asian="it" style:country-asian="IT"/>
    </style:style>
    <style:style style:name="P8" style:family="paragraph" style:parent-style-name="Normale" style:list-style-name="L1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style:language-asian="it" style:country-asian="IT" style:font-name-complex="Arial" fo:hyphenate="false"/>
    </style:style>
    <style:style style:name="P9" style:family="paragraph" style:parent-style-name="Normale" style:list-style-name="L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style:language-asian="it" style:country-asian="IT" style:font-name-complex="Arial" fo:hyphenate="false"/>
    </style:style>
    <style:style style:name="P10" style:family="paragraph" style:parent-style-name="Heading_20_2">
      <style:text-properties fo:font-size="13pt" fo:font-weight="normal" style:font-size-asian="13pt" style:font-weight-asian="normal" style:font-size-complex="13pt"/>
    </style:style>
    <style:style style:name="P11" style:family="paragraph" style:parent-style-name="Heading_20_2" style:master-page-name="MP0">
      <style:paragraph-properties style:page-number="61" fo:break-before="page"/>
    </style:style>
    <style:style style:name="P12" style:family="paragraph">
      <loext:graphic-properties draw:fill="non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244c59" style:font-size-asian="8pt" style:font-name-complex="Arial" style:font-size-complex="8pt"/>
    </style:style>
    <style:style style:name="T3" style:family="text">
      <style:text-properties style:font-name="Arial" fo:font-size="8pt" officeooo:rsid="00240b3d" style:font-size-asian="8pt" style:font-name-complex="Arial" style:font-size-complex="8pt"/>
    </style:style>
    <style:style style:name="T4" style:family="text">
      <style:text-properties style:font-name="Arial" fo:font-size="8pt" officeooo:rsid="002e75af" style:font-size-asian="8pt" style:font-name-complex="Arial" style:font-size-complex="8pt"/>
    </style:style>
    <style:style style:name="T5" style:family="text">
      <style:text-properties style:font-name="Arial" fo:font-size="8pt" officeooo:rsid="001da8b2" style:font-size-asian="8pt" style:font-name-complex="Arial" style:font-size-complex="8pt"/>
    </style:style>
    <style:style style:name="T6" style:family="text">
      <style:text-properties style:font-name="Arial" fo:font-size="8pt" officeooo:rsid="0030c6e6" style:font-size-asian="8pt" style:font-name-complex="Arial" style:font-size-complex="8pt"/>
    </style:style>
    <style:style style:name="T7" style:family="text">
      <style:text-properties style:font-name="Arial" style:language-asian="it" style:country-asian="IT" style:font-name-complex="Arial"/>
    </style:style>
    <style:style style:name="T8" style:family="text">
      <style:text-properties style:font-name="Arial" fo:font-style="italic" style:language-asian="it" style:country-asian="IT" style:font-style-asian="italic" style:font-name-complex="Arial" style:font-style-complex="italic"/>
    </style:style>
    <style:style style:name="T9" style:family="text">
      <style:text-properties style:font-name="Arial" fo:font-weight="bold" style:language-asian="it" style:country-asian="IT" style:font-weight-asian="bold" style:font-name-complex="Arial"/>
    </style:style>
    <style:style style:name="T10" style:family="text">
      <style:text-properties style:font-name="Arial" fo:font-weight="bold" style:language-asian="it" style:country-asian="IT" style:font-weight-asian="bold" style:font-name-complex="Arial" style:font-weight-complex="bold"/>
    </style:style>
    <style:style style:name="T11" style:family="text">
      <style:text-properties officeooo:rsid="002380e9"/>
    </style:style>
    <style:style style:name="T12" style:family="text">
      <style:text-properties officeooo:rsid="002ca1cc"/>
    </style:style>
    <style:style style:name="T13" style:family="text">
      <style:text-properties officeooo:rsid="002e75af"/>
    </style:style>
    <text:list-style style:name="L1">
      <text:list-level-style-bullet text:level="1" text:style-name="WW_5f_CharLFO2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span text:style-name="T11">S</text:span>tandard di pubblicazione - Consigli e accorgimenti utili per la redazione dei documenti destinati al web</text:h>
      <text:h text:style-name="P10" text:outline-level="2">(Allegato 3 al Piano Triennale per la prevenzione della corruzione e dell'illegalità <text:span text:style-name="T13">2020-2022</text:span>) <text:s/></text:h>
      <text:p text:style-name="P1"/>
      <text:p text:style-name="P3">La normativa nazionale ha disciplinato i requisiti e gli standard dei siti web della Pubblica Amministrazione sottolineando l’obbligo di pubblicare informazioni e documenti garantendone la piena fruibilità.</text:p>
      <text:p text:style-name="P6"><text:span text:style-name="Car._20_predefinito_20_paragrafo"><text:span text:style-name="T7">In questo documento sono contenute alcune semplici linee guida che saranno via via adeguate alle norme e alle necessità dell’Amministrazione.</text:span></text:span></text:p>
      <text:h text:style-name="Heading_20_2" text:outline-level="2">Formato di un documento</text:h>
      <text:p text:style-name="P6"><text:span text:style-name="Car._20_predefinito_20_paragrafo"><text:span text:style-name="T7">I documenti destinati al web dovrebbero essere sempre in “</text:span></text:span><text:span text:style-name="Car._20_predefinito_20_paragrafo"><text:span text:style-name="T8">formato aperto o in formato elaborabile</text:span></text:span><text:span text:style-name="Car._20_predefinito_20_paragrafo"><text:span text:style-name="T7">”, ovvero deve essere possibile per gli utenti utilizzare i dati contenuti nel documento stesso per farne delle elaborazioni.</text:span></text:span></text:p>
      <text:p text:style-name="P4">Caso 1- per gli allegati agli atti da pubblicare all’albo pretorio:</text:p>
      <text:p text:style-name="P3">Qualsiasi sia il formato del documento allegato agli atti, è sempre necessaria anche una versione in formato PDF/A. Se emergono eccezioni finora mai rilevate, queste devono essere segnalate per adeguare gli standard del Comune alla nuova problematica.</text:p>
      <text:p text:style-name="P4">Caso 2 - per tutti i documenti da pubblicare sul sito istituzionale:</text:p>
      <text:p text:style-name="P3">I documenti possono essere pubblicati in più formati (pdf/a, rtf, odt, csv, ods, txt, xml, html). I più facili da usare/creare, che rispettano sicuramente la normativa sono:</text:p>
      <text:list xml:id="list2988210807" text:style-name="L1">
        <text:list-item>
          <text:p text:style-name="P8">per il testo (che di solito viene creato con word o openoffice): i file devono essere salvati in formato RTF e/o ODT (basta fare File &gt; Salva con nome e selezionare come tipo di file Rich text format .rtf oppure ODT);</text:p>
        </text:list-item>
        <text:list-item>
          <text:p text:style-name="P8">per i fogli di calcolo (che di solito sono creati con excel o openoffice calc) i file devono essere salvati in formato ODS e/o CSV (basta fare File &gt; Salva con nome e selezionare come tipo di file ODS oppure CSV).</text:p>
        </text:list-item>
      </text:list>
      <text:p text:style-name="P3"/>
      <text:p text:style-name="P3">Per la produzione di file in formato PDF/A, sui vari personal computer della rete, è disponibile il SW che consente di generare un file di questo tipo da parte di ogni programma applicativo presente sullo stesso computer simulando una stampante (nome stampante PDFcreator o simile). Per produrre il file è sufficiente scegliere questa stampante “speciale” al momento della stampa. Un processo guidat<text:span text:style-name="T12">o</text:span> condurrà alla creazione del file in luogo della produzione effettiva di una stampa.</text:p>
      <text:h text:style-name="Heading_20_2" text:outline-level="2">Il contenuto di un documento</text:h>
      <text:h text:style-name="P7" text:outline-level="3">Contestualizzazione</text:h>
      <text:p text:style-name="P6"><text:span text:style-name="Car._20_predefinito_20_paragrafo"><text:span text:style-name="T7">Uno degli aspetti fondamentali delle pagine e dei documenti pubblicati su internet è che ad essi si può arrivare anche da un motore di ricerca o da un link diretto. Il documento in questo caso non viene consultato all'interno del suo contesto originale, quindi, per risultare comprensibile, deve contenere tutte le informazioni necessarie a renderlo “</text:span></text:span><text:span text:style-name="Car._20_predefinito_20_paragrafo"><text:span text:style-name="T8">auto esplicativo</text:span></text:span><text:span text:style-name="Car._20_predefinito_20_paragrafo"><text:span text:style-name="T7">”: chi lo ha scritto, quando, di cosa si tratta, periodo di validità, ecc.</text:span></text:span></text:p>
      <text:h text:style-name="P7" text:outline-level="3"><text:soft-page-break/>Accorgimenti per il contenuto di un documento</text:h>
      <text:p text:style-name="P3">1. Tutti i documenti prodotti devono contenere alcune informazioni considerate “essenziali”. E’ obbligatorio scrivere in ogni documento:</text:p>
      <text:list xml:id="list1361936652" text:style-name="L2">
        <text:list-item>
          <text:p text:style-name="P9">denominazione ente (es. "Comune di Prato");</text:p>
        </text:list-item>
        <text:list-item>
          <text:p text:style-name="P9">il nome del servizio o ufficio responsabile, se significativo, senza sigle incomprensibili tipo servizio X1 o settore A3 (es. “Servizio Sociale e sanità”);</text:p>
        </text:list-item>
        <text:list-item>
          <text:p text:style-name="P9">titolo e data dell'elaborato (esempi di data sono: anno scolastico 2014-2015 oppure data di approvazione di una graduatoria o di aggiornamento del documento);</text:p>
        </text:list-item>
        <text:list-item>
          <text:p text:style-name="P9">data di validità del documento, quando utile;</text:p>
        </text:list-item>
        <text:list-item>
          <text:p text:style-name="P9">indicazione del copyright, quando necessario.</text:p>
        </text:list-item>
      </text:list>
      <text:p text:style-name="P3"/>
      <text:p text:style-name="P3">2. Il testo dei documenti deve essere vero testo. Sono sempre vietate le immagini ottenute dalla scansione di documenti cartacei. La firma digitale evita di dover scansionare i documenti anche quando si devono pubblicare con la firma del dirigente o del funzionario (la firma digitale è rilasciata dal Sistema informativo con richiesta motivata).</text:p>
      <text:p text:style-name="P3">3. Per ragioni di chiarezza e di accessibilità, non devono essere pubblicati acronimi e sigle senza che venga citato per esteso il loro significato (almeno la prima volta che si utilizza l’acronimo). <text:line-break/>Ad esempio: Imposta Comunale sugli Immobili (ICI)….., ATS (associazione temporanea di scopo)….. Per lo stesso motivo sono proibite le abbreviazioni (si possono usare soltanto ecc., es., num. … perché sono abbreviazioni ovvie).</text:p>
      <text:p text:style-name="P3">4. Per differenziare alcuni dati rispetto ad altri, o per evidenziare un’informazione è vietato utilizzare soltanto i colori o le dimensioni dei caratteri. <text:line-break/>Ad esempio, all’inizio di un questionario possiamo scrivere che "le risposte corrette sono indicate con un asterisco" mentre è sbagliato scrivere "le risposte esatte sono indicate in rosso" come è sbagliato scrivere “la risposta giusta è quella scritta con il carattere più grande”.</text:p>
      <text:p text:style-name="P3">5. Ogni documento dovrebbe avere un titolo che in breve esprima il suo contenuto.</text:p>
      <text:p text:style-name="P3">6. Le frasi scritte integralmente in maiuscolo risultano meno leggibili e quindi vanno evitate. Tutti i testi in un documento, compreso titolo e oggetto, devono essere scritti seguendo pedissequamente le regole dell’italiano compreso l’uso di maiuscole e minuscole (“COMUNE DI PRATO” è sbagliato mentre “Comune di Prato” è giusto).</text:p>
      <text:p text:style-name="P3">7. È bene che le pagine di testo non siano “minestroni” di caratteri: limitiamo l'uso di font a due tipi, massimo tre, per ogni documento e usiamo solo caratteri standard come Arial o Verdana o Times.</text:p>
      <text:p text:style-name="P3">8. All’interno di tabelle di dati i numeri devono essere allineati a destra, i testi a sinistra. Le celle vuote sono da evitare; invece di lasciare la cella vuota è meglio indicare se il dato manca usando i tre puntini di sospensione (…) oppure indicare che il fenomeno non si è verificato/non esiste usando la linea (-).</text:p>
      <text:p text:style-name="P3">9. Evitare l’uso del sottolineato perché per convenzione, sul web, un testo sottolineato è un link. </text:p>
      <text:p text:style-name="P3">10. Non abusare del grassetto e del corsivo. Se in un testo è tutto in grassetto non c’è più niente di enfatizzato (messo in evidenza).</text:p>
      <text:p text:style-name="P2">11. Facciamo attenzione a non far apparire nei documenti indicazioni su percorsi locali dei file Ad es.: T:\settori\nomefile.txt (di solito succede nel piè di pagina).</text:p>
      <text:p text:style-name="P5"/>
      <text:h text:style-name="Heading_20_2" text:outline-level="2"><text:soft-page-break/>Struttura e proprietà del documento</text:h>
      <text:p text:style-name="P3">Un documento ben strutturato è meglio indicizzato dai motori di ricerca e più facile da trovare (o ritrovare). Quando si crea un nuovo documento ci sono delle accortezze che è facile trasformare in buone abitudini:</text:p>
      <text:p text:style-name="P6"><text:span text:style-name="Car._20_predefinito_20_paragrafo"><text:span text:style-name="T7">1. I </text:span></text:span><text:span text:style-name="Car._20_predefinito_20_paragrafo"><text:span text:style-name="T9">nomi dei file</text:span></text:span><text:span text:style-name="Car._20_predefinito_20_paragrafo"><text:span text:style-name="T7"> dovrebbero essere brevi e significativi, composti da lettere dalla a alla z scritte minuscole e numeri, eventualmente con il trattino "-", ma senza spazi o caratteri speciali (asterischi, percentuali, barre, ecc.). Niente maiuscole. </text:span></text:span></text:p>
      <text:p text:style-name="P3">Esempio: è sbagliato REDDITI DIRIGENTI.ods mentre è giusto redditi-dirigenti2013.ods</text:p>
      <text:p text:style-name="P6"><text:span text:style-name="Car._20_predefinito_20_paragrafo"><text:span text:style-name="T7">2. </text:span></text:span><text:span text:style-name="Car._20_predefinito_20_paragrafo"><text:span text:style-name="T10">Peso dei file</text:span></text:span><text:span text:style-name="Car._20_predefinito_20_paragrafo"><text:span text:style-name="T7">: molti cittadini pagano internet “a consumo” o hanno ancora problemi di connessione. I documenti da scaricare devono essere il più possibile “leggeri”. </text:span></text:span></text:p>
      <text:p text:style-name="P3">Se si inseriscono immagini (anche solo un logo) nei documenti di testo bisogna tener presente che il suo peso si somma a quello del file. Un’immagine grande e pesante, ridimensionata trascinandone il bordo sembra più piccola, ma viene inclusa nel documento nelle sue dimensioni e peso originali. Rimediare è facile: ad esempio, in word 2007 basta usare l’opzione "Comprimi immagini" nella barra degli strumenti “Immagine”. La soluzione migliore è comunque quella di creare immagini ottimizzate per il web e delle dimensioni giuste e solo dopo includerle nel documento.</text:p>
      <text:p text:style-name="P6"><text:span text:style-name="Car._20_predefinito_20_paragrafo"><text:span text:style-name="T7">3. </text:span></text:span><text:span text:style-name="Car._20_predefinito_20_paragrafo"><text:span text:style-name="T10">Proprietà </text:span></text:span><text:span text:style-name="Car._20_predefinito_20_paragrafo"><text:span text:style-name="T7">del documento (menù: File/Proprietà). È obbligatorio compilare almeno i campi "Titolo", con il titolo/contenuto dell’elaborato (che dovrà essere esplicito e significativo) e "Autore", inserendo "Comune di Prato" e il nome del servizio competente. Queste indicazioni servono ai motori di ricerca.</text:span></text:span></text:p>
      <text:p text:style-name="P6"><text:span text:style-name="Car._20_predefinito_20_paragrafo"><text:span text:style-name="T7">4. Mettere sempre i </text:span></text:span><text:span text:style-name="Car._20_predefinito_20_paragrafo"><text:span text:style-name="T10">numeri di pagina </text:span></text:span><text:span text:style-name="Car._20_predefinito_20_paragrafo"><text:span text:style-name="T7">nei documenti: sono molto utili e facili da aggiungere (di solito menù: Inserisci/Numeri di pagina).</text:span></text:span></text:p>
      <text:p text:style-name="P6"><text:span text:style-name="Car._20_predefinito_20_paragrafo"><text:span text:style-name="T7">5. </text:span></text:span><text:span text:style-name="Car._20_predefinito_20_paragrafo"><text:span text:style-name="T10">Orientamento </text:span></text:span><text:span text:style-name="Car._20_predefinito_20_paragrafo"><text:span text:style-name="T7">delle pagine (verticale o orizzontale): non dovrebbe essere necessario ruotare le pagine per leggerle.</text:span></text:span></text:p>
      <text:p text:style-name="P6"><text:span text:style-name="Car._20_predefinito_20_paragrafo"><text:span text:style-name="T7">6. I documenti di testo (odt, rtf, ecc,) dovrebbero essere creati utilizzando la carta intestata dell’ente e usando le tecniche di "</text:span></text:span><text:span text:style-name="Car._20_predefinito_20_paragrafo"><text:span text:style-name="T10">Stile e formattazione</text:span></text:span><text:span text:style-name="Car._20_predefinito_20_paragrafo"><text:span text:style-name="T7">" (menù: Formato/Stili e formattazione) messe a disposizione dai programmi di videoscrittura (esempio: titolo 1, titolo 2, paragrafo, elementi di lista, ecc...).</text:span></text:span></text:p>
      <text:p text:style-name="P3">L'uso di intestazioni e piè di pagina favorisce la creazione di una struttura uniforme e gradevole.</text:p>
      <text:p text:style-name="P6"><text:span text:style-name="Car._20_predefinito_20_paragrafo"><text:span text:style-name="T7">7. I documenti tecnici dovrebbero essere salvati in un </text:span></text:span><text:span text:style-name="Car._20_predefinito_20_paragrafo"><text:span text:style-name="T10">formato standard </text:span></text:span><text:span text:style-name="Car._20_predefinito_20_paragrafo"><text:span text:style-name="T7">(A0, A4, ecc.). Nei casi eccezionali che richiedono dimensioni personalizzate utilizzare almeno dimensioni intere senza decimali.</text:span></text:span></text:p>
      <text:p text:style-name="P6"><text:span text:style-name="Car._20_predefinito_20_paragrafo"><text:span text:style-name="T7">8. Quando si pubblicano più file insieme questi dovrebbero avere </text:span></text:span><text:span text:style-name="Car._20_predefinito_20_paragrafo"><text:span text:style-name="T10">formato e struttura simili</text:span></text:span><text:span text:style-name="Car._20_predefinito_20_paragrafo"><text:span text:style-name="T7">, in modo che il materiale sia uniforme per tutto il progetto. Inoltre è utile raggrupparli per categorie omogenee.</text:span></text:span></text:p>
      <text:p text:style-name="P6"><text:span text:style-name="Car._20_predefinito_20_paragrafo"><text:span text:style-name="T7">9. Non si devono cucire insieme in un </text:span></text:span><text:span text:style-name="Car._20_predefinito_20_paragrafo"><text:span text:style-name="T10">unico file più documenti con impostazioni e contenuti diversi</text:span></text:span><text:span text:style-name="Car._20_predefinito_20_paragrafo"><text:span text:style-name="T7">. Quando si deve fare un'eccezione è necessario mettere almeno un elenco nella prima pagina che spieghi i contenuti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2" style:display-name="Heading 2" style:family="paragraph" style:next-style-name="Normale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5pt" fo:font-weight="bold" style:font-name-asian="Times New Roman" style:font-family-asian="'Times New Roman'" style:font-family-generic-asian="roman" style:font-pitch-asian="variable" style:font-size-asian="15pt" style:language-asian="en" style:country-asian="US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cm" fo:margin-bottom="0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style:font-name="Arial" fo:font-family="Arial" style:font-family-generic="swiss" style:font-pitch="variable" fo:font-size="15pt" fo:font-weight="bold" style:font-name-asian="Times New Roman" style:font-family-asian="'Times New Roman'" style:font-family-generic-asian="roman" style:font-pitch-asian="variable" style:font-size-asian="15pt" style:language-asian="en" style:country-asian="US" style:font-weight-asian="bold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officeooo:rsid="00244c59" style:font-size-asian="8pt" style:font-name-complex="Arial" style:font-size-complex="8pt"/>
    </style:style>
    <style:style style:name="MT3" style:family="text">
      <style:text-properties style:font-name="Arial" fo:font-size="8pt" officeooo:rsid="00240b3d" style:font-size-asian="8pt" style:font-name-complex="Arial" style:font-size-complex="8pt"/>
    </style:style>
    <style:style style:name="MT4" style:family="text">
      <style:text-properties style:font-name="Arial" fo:font-size="8pt" officeooo:rsid="002e75af" style:font-size-asian="8pt" style:font-name-complex="Arial" style:font-size-complex="8pt"/>
    </style:style>
    <style:style style:name="MT5" style:family="text">
      <style:text-properties style:font-name="Arial" fo:font-size="8pt" officeooo:rsid="001da8b2" style:font-size-asian="8pt" style:font-name-complex="Arial" style:font-size-complex="8pt"/>
    </style:style>
    <style:style style:name="MT6" style:family="text">
      <style:text-properties style:font-name="Arial" fo:font-size="8pt" officeooo:rsid="0030c6e6" style:font-size-asian="8pt" style:font-name-complex="Arial" style:font-size-complex="8pt"/>
    </style:style>
    <style:style style:name="M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onnector text:anchor-type="paragraph" draw:z-index="2" draw:name="AutoShape 1" draw:style-name="Mgr1" draw:text-style-name="MP1" draw:type="line" svg:x1="0.011cm" svg:y1="-0.103cm" svg:x2="17.129cm" svg:y2="-0.103cm" svg:d="M11-104h17118" svg:viewBox="0 0 17120 2"><text:p/></draw:connector><text:span text:style-name="Car._20_predefinito_20_paragrafo"><text:span text:style-name="MT1">Comune di Prato – </text:span></text:span><text:span text:style-name="Car._20_predefinito_20_paragrafo"><text:span text:style-name="MT2">Provincia di Prato - </text:span></text:span><text:span text:style-name="Car._20_predefinito_20_paragrafo"><text:span text:style-name="MT1"><text:s/>Piano per la prevenzione della corruzione e dell'illegalità </text:span></text:span><text:span text:style-name="Car._20_predefinito_20_paragrafo"><text:span text:style-name="MT3">2</text:span></text:span><text:span text:style-name="Car._20_predefinito_20_paragrafo"><text:span text:style-name="MT4">020-2022</text:span></text:span><text:span text:style-name="Car._20_predefinito_20_paragrafo"><text:span text:style-name="MT5"><text:tab/></text:span></text:span><text:span text:style-name="Car._20_predefinito_20_paragrafo"><text:span text:style-name="MT6"><text:page-number text:select-page="current" text:page-adjust="74"/></text:span></text:span></text:p>
        <text:p text:style-name="Footer"><text:span text:style-name="Car._20_predefinito_20_paragrafo"><text:span text:style-name="MT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Vanessa Postiferi</meta:initial-creator>
    <meta:creation-date>2016-02-03T09:02:00Z</meta:creation-date>
    <dc:date>2020-02-04T15:12:28.199000000</dc:date>
    <meta:editing-cycles>27</meta:editing-cycles>
    <meta:editing-duration>PT28M37S</meta:editing-duration>
    <dc:title>Standard di pubblicazione - Consigli e accorgimenti utili per la redazione dei documenti destinati al web</dc:title>
    <meta:print-date>2020-01-22T10:10:26.903000000</meta:print-date>
    <meta:document-statistic meta:table-count="0" meta:image-count="0" meta:object-count="0" meta:page-count="3" meta:paragraph-count="48" meta:word-count="1385" meta:character-count="8966" meta:non-whitespace-character-count="7626"/>
    <meta:template xlink:type="simple" xlink:actuate="onRequest" xlink:title="" xlink:href="file:///C:/Users/bdn3/AppData/Local/Microsoft/Windows/AppData/Local/Microsoft/Windows/Temporary%20Internet%20Files/AppData/Local/Microsoft/Windows/Temporary%20Internet%20Files/Content.IE5/Y6M4HKGX/piano-anticorruzione-2016-2018-5.odt/Normal.dotm"/>
  </office:meta>
</office:document-meta>
</file>