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3" svg:font-family="Arial, Arial" style:font-family-generic="swiss"/>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master-page-name="MP1">
      <style:table-properties style:width="27.256cm" fo:margin-left="-0.561cm" style:page-number="auto" table:align="left"/>
    </style:style>
    <style:style style:name="Tabella1.A" style:family="table-column">
      <style:table-column-properties style:column-width="4.177cm"/>
    </style:style>
    <style:style style:name="Tabella1.B" style:family="table-column">
      <style:table-column-properties style:column-width="8.576cm"/>
    </style:style>
    <style:style style:name="Tabella1.C" style:family="table-column">
      <style:table-column-properties style:column-width="3.822cm"/>
    </style:style>
    <style:style style:name="Tabella1.D" style:family="table-column">
      <style:table-column-properties style:column-width="3.891cm"/>
    </style:style>
    <style:style style:name="Tabella1.E" style:family="table-column">
      <style:table-column-properties style:column-width="3.694cm"/>
    </style:style>
    <style:style style:name="Tabella1.F" style:family="table-column">
      <style:table-column-properties style:column-width="3.096cm"/>
    </style:style>
    <style:style style:name="Tabella1.A1" style:family="table-cell">
      <style:table-cell-properties fo:padding-left="0.191cm" fo:padding-right="0.191cm" fo:padding-top="0cm" fo:padding-bottom="0cm" fo:border="0.5pt solid #000000" style:writing-mode="lr-tb"/>
    </style:style>
    <style:style style:name="Tabella1.4" style:family="table-row">
      <style:table-row-properties style:min-row-height="3.233cm" style:use-optimal-row-height="false"/>
    </style:style>
    <style:style style:name="Tabella2" style:family="table">
      <style:table-properties style:width="27.226cm" fo:margin-left="-0.545cm" table:align="left"/>
    </style:style>
    <style:style style:name="Tabella2.A" style:family="table-column">
      <style:table-column-properties style:column-width="4.152cm"/>
    </style:style>
    <style:style style:name="Tabella2.B" style:family="table-column">
      <style:table-column-properties style:column-width="8.573cm"/>
    </style:style>
    <style:style style:name="Tabella2.C" style:family="table-column">
      <style:table-column-properties style:column-width="3.81cm"/>
    </style:style>
    <style:style style:name="Tabella2.D" style:family="table-column">
      <style:table-column-properties style:column-width="3.916cm"/>
    </style:style>
    <style:style style:name="Tabella2.E" style:family="table-column">
      <style:table-column-properties style:column-width="3.678cm"/>
    </style:style>
    <style:style style:name="Tabella2.F" style:family="table-column">
      <style:table-column-properties style:column-width="3.097cm"/>
    </style:style>
    <style:style style:name="Tabella2.A1" style:family="table-cell">
      <style:table-cell-properties fo:padding-left="0.191cm" fo:padding-right="0.191cm" fo:padding-top="0cm" fo:padding-bottom="0cm" fo:border="0.5pt solid #000000" style:writing-mode="lr-tb"/>
    </style:style>
    <style:style style:name="Tabella2.5" style:family="table-row">
      <style:table-row-properties style:min-row-height="0.732cm" style:use-optimal-row-height="false"/>
    </style:style>
    <style:style style:name="Tabella3" style:family="table">
      <style:table-properties style:width="27.226cm" fo:margin-left="-0.545cm" table:align="left"/>
    </style:style>
    <style:style style:name="Tabella3.A" style:family="table-column">
      <style:table-column-properties style:column-width="4.258cm"/>
    </style:style>
    <style:style style:name="Tabella3.B" style:family="table-column">
      <style:table-column-properties style:column-width="8.44cm"/>
    </style:style>
    <style:style style:name="Tabella3.C" style:family="table-column">
      <style:table-column-properties style:column-width="3.863cm"/>
    </style:style>
    <style:style style:name="Tabella3.D" style:family="table-column">
      <style:table-column-properties style:column-width="3.889cm"/>
    </style:style>
    <style:style style:name="Tabella3.E" style:family="table-column">
      <style:table-column-properties style:column-width="3.281cm"/>
    </style:style>
    <style:style style:name="Tabella3.F" style:family="table-column">
      <style:table-column-properties style:column-width="3.494cm"/>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2.621cm" style:use-optimal-row-height="false"/>
    </style:style>
    <style:style style:name="Tabella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3.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3.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3" style:family="table-row">
      <style:table-row-properties style:min-row-height="5.159cm" style:use-optimal-row-height="false"/>
    </style:style>
    <style:style style:name="Tabella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27.256cm" fo:margin-left="-0.561cm" table:align="left"/>
    </style:style>
    <style:style style:name="Tabella4.A" style:family="table-column">
      <style:table-column-properties style:column-width="4.177cm"/>
    </style:style>
    <style:style style:name="Tabella4.B" style:family="table-column">
      <style:table-column-properties style:column-width="8.576cm"/>
    </style:style>
    <style:style style:name="Tabella4.C" style:family="table-column">
      <style:table-column-properties style:column-width="3.822cm"/>
    </style:style>
    <style:style style:name="Tabella4.D" style:family="table-column">
      <style:table-column-properties style:column-width="3.891cm"/>
    </style:style>
    <style:style style:name="Tabella4.E" style:family="table-column">
      <style:table-column-properties style:column-width="3.288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0.5pt solid #000000" style:writing-mode="lr-tb"/>
    </style:style>
    <style:style style:name="Tabella4.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4.3" style:family="table-row">
      <style:table-row-properties style:min-row-height="6.013cm" style:use-optimal-row-height="false"/>
    </style:style>
    <style:style style:name="Tabella5" style:family="table">
      <style:table-properties style:width="27.305cm" fo:margin-left="-0.561cm" table:align="left"/>
    </style:style>
    <style:style style:name="Tabella5.A" style:family="table-column">
      <style:table-column-properties style:column-width="4.177cm"/>
    </style:style>
    <style:style style:name="Tabella5.B" style:family="table-column">
      <style:table-column-properties style:column-width="8.576cm"/>
    </style:style>
    <style:style style:name="Tabella5.C" style:family="table-column">
      <style:table-column-properties style:column-width="3.822cm"/>
    </style:style>
    <style:style style:name="Tabella5.D" style:family="table-column">
      <style:table-column-properties style:column-width="3.891cm"/>
    </style:style>
    <style:style style:name="Tabella5.E" style:family="table-column">
      <style:table-column-properties style:column-width="3.694cm"/>
    </style:style>
    <style:style style:name="Tabella5.F" style:family="table-column">
      <style:table-column-properties style:column-width="3.145cm"/>
    </style:style>
    <style:style style:name="Tabella5.A1" style:family="table-cell">
      <style:table-cell-properties fo:padding-left="0.191cm" fo:padding-right="0.191cm" fo:padding-top="0cm" fo:padding-bottom="0cm" fo:border="0.5pt solid #000000" style:writing-mode="lr-tb"/>
    </style:style>
    <style:style style:name="Tabella5.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2.732cm" style:use-optimal-row-height="false"/>
    </style:style>
    <style:style style:name="Tabella5.4" style:family="table-row">
      <style:table-row-properties style:min-row-height="6.436cm" style:use-optimal-row-height="false"/>
    </style:style>
    <style:style style:name="Tabella6" style:family="table">
      <style:table-properties style:width="26.908cm" fo:margin-left="-0.561cm" table:align="left"/>
    </style:style>
    <style:style style:name="Tabella6.A" style:family="table-column">
      <style:table-column-properties style:column-width="4.221cm"/>
    </style:style>
    <style:style style:name="Tabella6.B" style:family="table-column">
      <style:table-column-properties style:column-width="8.876cm"/>
    </style:style>
    <style:style style:name="Tabella6.C" style:family="table-column">
      <style:table-column-properties style:column-width="3.355cm"/>
    </style:style>
    <style:style style:name="Tabella6.D" style:family="table-column">
      <style:table-column-properties style:column-width="3.547cm"/>
    </style:style>
    <style:style style:name="Tabella6.E" style:family="table-column">
      <style:table-column-properties style:column-width="3.507cm"/>
    </style:style>
    <style:style style:name="Tabella6.F" style:family="table-column">
      <style:table-column-properties style:column-width="3.403cm"/>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2.732cm" style:use-optimal-row-height="false"/>
    </style:style>
    <style:style style:name="Tabella6.6" style:family="table-row">
      <style:table-row-properties style:min-row-height="2.686cm" style:use-optimal-row-height="false"/>
    </style:style>
    <style:style style:name="Tabella6.D6" style:family="table-cell">
      <style:table-cell-properties fo:background-color="#ffffff" fo:padding-left="0.191cm" fo:padding-right="0.191cm" fo:padding-top="0cm" fo:padding-bottom="0cm" fo:border="0.5pt solid #000000" style:writing-mode="lr-tb">
        <style:background-image/>
      </style:table-cell-properties>
    </style:style>
    <style:style style:name="Tabella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D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6.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27.552cm" fo:margin-left="-0.561cm" table:align="left"/>
    </style:style>
    <style:style style:name="Tabella7.A" style:family="table-column">
      <style:table-column-properties style:column-width="4.214cm"/>
    </style:style>
    <style:style style:name="Tabella7.B" style:family="table-column">
      <style:table-column-properties style:column-width="8.382cm"/>
    </style:style>
    <style:style style:name="Tabella7.C" style:family="table-column">
      <style:table-column-properties style:column-width="3.782cm"/>
    </style:style>
    <style:style style:name="Tabella7.D" style:family="table-column">
      <style:table-column-properties style:column-width="3.743cm"/>
    </style:style>
    <style:style style:name="Tabella7.E" style:family="table-column">
      <style:table-column-properties style:column-width="3.706cm"/>
    </style:style>
    <style:style style:name="Tabella7.F" style:family="table-column">
      <style:table-column-properties style:column-width="3.725cm"/>
    </style:style>
    <style:style style:name="Tabella7.1" style:family="table-row">
      <style:table-row-properties style:min-row-height="0.988cm" style:use-optimal-row-height="false"/>
    </style:style>
    <style:style style:name="Tabella7.A1" style:family="table-cell">
      <style:table-cell-properties fo:padding-left="0.191cm" fo:padding-right="0.191cm" fo:padding-top="0cm" fo:padding-bottom="0cm" fo:border="0.5pt solid #000000" style:writing-mode="lr-tb"/>
    </style:style>
    <style:style style:name="Tabella7.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7.2" style:family="table-row">
      <style:table-row-properties style:min-row-height="2.686cm" style:use-optimal-row-height="false"/>
    </style:style>
    <style:style style:name="Tabella7.3" style:family="table-row">
      <style:table-row-properties style:min-row-height="0.743cm" style:use-optimal-row-height="false"/>
    </style:style>
    <style:style style:name="Tabella7.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D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7.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7.552cm" fo:margin-left="-0.561cm" table:align="left"/>
    </style:style>
    <style:style style:name="Tabella8.A" style:family="table-column">
      <style:table-column-properties style:column-width="4.221cm"/>
    </style:style>
    <style:style style:name="Tabella8.B" style:family="table-column">
      <style:table-column-properties style:column-width="8.437cm"/>
    </style:style>
    <style:style style:name="Tabella8.C" style:family="table-column">
      <style:table-column-properties style:column-width="3.78cm"/>
    </style:style>
    <style:style style:name="Tabella8.D" style:family="table-column">
      <style:table-column-properties style:column-width="3.685cm"/>
    </style:style>
    <style:style style:name="Tabella8.E" style:family="table-column">
      <style:table-column-properties style:column-width="3.708cm"/>
    </style:style>
    <style:style style:name="Tabella8.F" style:family="table-column">
      <style:table-column-properties style:column-width="3.722cm"/>
    </style:style>
    <style:style style:name="Tabella8.1" style:family="table-row">
      <style:table-row-properties style:min-row-height="0.988cm" style:use-optimal-row-height="false"/>
    </style:style>
    <style:style style:name="Tabella8.A1" style:family="table-cell">
      <style:table-cell-properties fo:padding-left="0.191cm" fo:padding-right="0.191cm" fo:padding-top="0cm" fo:padding-bottom="0cm" fo:border="0.5pt solid #000000" style:writing-mode="lr-tb"/>
    </style:style>
    <style:style style:name="Tabella8.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8.2" style:family="table-row">
      <style:table-row-properties style:min-row-height="1.111cm" style:use-optimal-row-height="false"/>
    </style:style>
    <style:style style:name="Tabella8.3" style:family="table-row">
      <style:table-row-properties style:min-row-height="2.686cm" style:use-optimal-row-height="false"/>
    </style:style>
    <style:style style:name="Tabella8.4" style:family="table-row">
      <style:table-row-properties style:min-row-height="0.721cm" style:use-optimal-row-height="false"/>
    </style:style>
    <style:style style:name="Tabella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D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8.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27.552cm" fo:margin-left="-0.561cm" table:align="left"/>
    </style:style>
    <style:style style:name="Tabella9.A" style:family="table-column">
      <style:table-column-properties style:column-width="4.221cm"/>
    </style:style>
    <style:style style:name="Tabella9.B" style:family="table-column">
      <style:table-column-properties style:column-width="8.437cm"/>
    </style:style>
    <style:style style:name="Tabella9.C" style:family="table-column">
      <style:table-column-properties style:column-width="3.78cm"/>
    </style:style>
    <style:style style:name="Tabella9.D" style:family="table-column">
      <style:table-column-properties style:column-width="3.685cm"/>
    </style:style>
    <style:style style:name="Tabella9.E" style:family="table-column">
      <style:table-column-properties style:column-width="3.708cm"/>
    </style:style>
    <style:style style:name="Tabella9.F" style:family="table-column">
      <style:table-column-properties style:column-width="3.722cm"/>
    </style:style>
    <style:style style:name="Tabella9.1" style:family="table-row">
      <style:table-row-properties style:min-row-height="1.238cm" style:use-optimal-row-height="false"/>
    </style:style>
    <style:style style:name="Tabella9.A1" style:family="table-cell">
      <style:table-cell-properties fo:padding-left="0.191cm" fo:padding-right="0.191cm" fo:padding-top="0cm" fo:padding-bottom="0cm" fo:border="0.5pt solid #000000" style:writing-mode="lr-tb"/>
    </style:style>
    <style:style style:name="Tabella9.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9.2" style:family="table-row">
      <style:table-row-properties style:min-row-height="2.686cm" style:use-optimal-row-height="false"/>
    </style:style>
    <style:style style:name="Tabella9.3" style:family="table-row">
      <style:table-row-properties style:min-row-height="2.217cm" style:use-optimal-row-height="false"/>
    </style:style>
    <style:style style:name="Tabella9.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D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9.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 style:family="table">
      <style:table-properties style:width="27.552cm" fo:margin-left="-0.561cm" table:align="left"/>
    </style:style>
    <style:style style:name="Tabella10.A" style:family="table-column">
      <style:table-column-properties style:column-width="4.313cm"/>
    </style:style>
    <style:style style:name="Tabella10.B" style:family="table-column">
      <style:table-column-properties style:column-width="8.308cm"/>
    </style:style>
    <style:style style:name="Tabella10.C" style:family="table-column">
      <style:table-column-properties style:column-width="3.889cm"/>
    </style:style>
    <style:style style:name="Tabella10.D" style:family="table-column">
      <style:table-column-properties style:column-width="3.612cm"/>
    </style:style>
    <style:style style:name="Tabella10.E" style:family="table-column">
      <style:table-column-properties style:column-width="3.708cm"/>
    </style:style>
    <style:style style:name="Tabella10.F" style:family="table-column">
      <style:table-column-properties style:column-width="3.722cm"/>
    </style:style>
    <style:style style:name="Tabella10.1" style:family="table-row">
      <style:table-row-properties style:min-row-height="0.988cm" style:use-optimal-row-height="false"/>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 style:family="table-cell">
      <style:table-cell-properties fo:padding-left="0.191cm" fo:padding-right="0.191cm" fo:padding-top="0cm" fo:padding-bottom="0cm" fo:border="0.5pt solid #000000" style:writing-mode="lr-tb"/>
    </style:style>
    <style:style style:name="Tabella10.2" style:family="table-row">
      <style:table-row-properties style:min-row-height="2.686cm" style:use-optimal-row-height="false"/>
    </style:style>
    <style:style style:name="Tabella10.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0.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0.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3" style:family="table-row">
      <style:table-row-properties style:min-row-height="3.383cm" style:use-optimal-row-height="false"/>
    </style:style>
    <style:style style:name="Tabella10.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27.552cm" fo:margin-left="-0.561cm" table:align="left"/>
    </style:style>
    <style:style style:name="Tabella11.A" style:family="table-column">
      <style:table-column-properties style:column-width="4.221cm"/>
    </style:style>
    <style:style style:name="Tabella11.B" style:family="table-column">
      <style:table-column-properties style:column-width="8.437cm"/>
    </style:style>
    <style:style style:name="Tabella11.C" style:family="table-column">
      <style:table-column-properties style:column-width="3.78cm"/>
    </style:style>
    <style:style style:name="Tabella11.D" style:family="table-column">
      <style:table-column-properties style:column-width="3.685cm"/>
    </style:style>
    <style:style style:name="Tabella11.E" style:family="table-column">
      <style:table-column-properties style:column-width="3.708cm"/>
    </style:style>
    <style:style style:name="Tabella11.F" style:family="table-column">
      <style:table-column-properties style:column-width="3.722cm"/>
    </style:style>
    <style:style style:name="Tabella11.1" style:family="table-row">
      <style:table-row-properties style:min-row-height="0.988cm" style:use-optimal-row-height="false"/>
    </style:style>
    <style:style style:name="Tabella11.A1" style:family="table-cell">
      <style:table-cell-properties fo:padding-left="0.191cm" fo:padding-right="0.191cm" fo:padding-top="0cm" fo:padding-bottom="0cm" fo:border="0.5pt solid #000000" style:writing-mode="lr-tb"/>
    </style:style>
    <style:style style:name="Tabella11.2" style:family="table-row">
      <style:table-row-properties style:min-row-height="2.686cm" style:use-optimal-row-height="false"/>
    </style:style>
    <style:style style:name="Tabella1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D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D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A5"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5"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5"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D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1.E5"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A6"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6"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6"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6"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8" style:family="table-row">
      <style:table-row-properties style:min-row-height="5.427cm" style:use-optimal-row-height="false"/>
    </style:style>
    <style:style style:name="Tabella11.A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A9"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9"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9"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9"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A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A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A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2" style:family="table" style:master-page-name="MP3">
      <style:table-properties style:width="26.196cm" fo:margin-left="0cm" style:page-number="auto" table:align="left"/>
    </style:style>
    <style:style style:name="Tabella12.A" style:family="table-column">
      <style:table-column-properties style:column-width="5.943cm"/>
    </style:style>
    <style:style style:name="Tabella12.B" style:family="table-column">
      <style:table-column-properties style:column-width="12.502cm"/>
    </style:style>
    <style:style style:name="Tabella12.C" style:family="table-column">
      <style:table-column-properties style:column-width="3.75cm"/>
    </style:style>
    <style:style style:name="Tabella12.D" style:family="table-column">
      <style:table-column-properties style:column-width="4.001cm"/>
    </style:style>
    <style:style style:name="Tabella12.A1" style:family="table-cell">
      <style:table-cell-properties fo:padding-left="0.191cm" fo:padding-right="0.191cm" fo:padding-top="0cm" fo:padding-bottom="0cm" fo:border="0.5pt solid #000000" style:writing-mode="lr-tb"/>
    </style:style>
    <style:style style:name="Tabella13" style:family="table" style:master-page-name="MP4">
      <style:table-properties style:width="26.196cm" fo:margin-left="0cm" style:page-number="auto" fo:break-before="page" table:align="left"/>
    </style:style>
    <style:style style:name="Tabella13.A" style:family="table-column">
      <style:table-column-properties style:column-width="5.943cm"/>
    </style:style>
    <style:style style:name="Tabella13.B" style:family="table-column">
      <style:table-column-properties style:column-width="12.502cm"/>
    </style:style>
    <style:style style:name="Tabella13.C" style:family="table-column">
      <style:table-column-properties style:column-width="3.75cm"/>
    </style:style>
    <style:style style:name="Tabella13.D" style:family="table-column">
      <style:table-column-properties style:column-width="4.001cm"/>
    </style:style>
    <style:style style:name="Tabella13.A1" style:family="table-cell">
      <style:table-cell-properties fo:padding-left="0.191cm" fo:padding-right="0.191cm" fo:padding-top="0cm" fo:padding-bottom="0cm" fo:border="0.5pt solid #000000" style:writing-mode="lr-tb"/>
    </style:style>
    <style:style style:name="Tabella13.3" style:family="table-row">
      <style:table-row-properties style:min-row-height="2.274cm" style:use-optimal-row-height="false"/>
    </style:style>
    <style:style style:name="Tabella13.9" style:family="table-row">
      <style:table-row-properties style:min-row-height="2.106cm" style:use-optimal-row-height="false"/>
    </style:style>
    <style:style style:name="Tabella1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B11"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style:text-autospace="none"/>
      <style:text-properties style:font-name="Arial" fo:font-size="8pt" style:font-size-asian="8pt" style:language-asian="it" style:country-asian="IT" style:font-name-complex="Arial" style:font-size-complex="8pt"/>
    </style:style>
    <style:style style:name="P2" style:family="paragraph" style:parent-style-name="Standard">
      <style:paragraph-properties style:text-autospace="none"/>
      <style:text-properties style:font-name="Arial" fo:font-size="8pt" officeooo:paragraph-rsid="0025c7ed" style:font-size-asian="8pt" style:language-asian="it" style:country-asian="IT" style:font-name-complex="Arial" style:font-size-complex="8pt"/>
    </style:style>
    <style:style style:name="P3" style:family="paragraph" style:parent-style-name="Standard">
      <style:text-properties style:font-name="Arial" fo:font-size="8pt" style:font-size-asian="8pt" style:font-size-complex="8pt"/>
    </style:style>
    <style:style style:name="P4" style:family="paragraph" style:parent-style-name="Standard">
      <style:paragraph-properties style:text-autospace="none"/>
      <style:text-properties style:font-name="Arial" fo:font-size="8pt" fo:background-color="#ffffff" style:font-size-asian="8pt" style:language-asian="it" style:country-asian="IT" style:font-name-complex="Arial" style:font-size-complex="8pt"/>
    </style:style>
    <style:style style:name="P5" style:family="paragraph" style:parent-style-name="Standard">
      <style:paragraph-properties fo:text-align="justify" style:justify-single-word="false" style:text-autospace="none"/>
      <style:text-properties style:font-name="Arial" fo:font-size="8pt" officeooo:rsid="0023e6a8" officeooo:paragraph-rsid="0023e6a8" fo:background-color="transparent" style:font-size-asian="8pt" style:language-asian="it" style:country-asian="IT" style:font-name-complex="Arial" style:font-size-complex="8pt"/>
    </style:style>
    <style:style style:name="P6" style:family="paragraph" style:parent-style-name="Footer">
      <style:paragraph-properties fo:text-align="end" style:justify-single-word="false"/>
    </style:style>
    <style:style style:name="P7" style:family="paragraph" style:parent-style-name="Normale">
      <style:paragraph-properties style:text-autospace="none"/>
      <style:text-properties fo:color="#000000" style:font-name="Arial" style:language-asian="it" style:country-asian="IT"/>
    </style:style>
    <style:style style:name="P8" style:family="paragraph" style:parent-style-name="Normale">
      <style:paragraph-properties fo:text-align="justify" style:justify-single-word="false" style:text-autospace="none"/>
      <style:text-properties fo:color="#000000" style:font-name="Arial" style:language-asian="it" style:country-asian="IT" style:font-name-complex="Arial"/>
    </style:style>
    <style:style style:name="P9" style:family="paragraph" style:parent-style-name="Normale">
      <style:paragraph-properties fo:text-align="justify" style:justify-single-word="false" style:text-autospace="none"/>
      <style:text-properties fo:color="#000000" style:font-name="Arial" style:language-asian="it" style:country-asian="IT" style:font-name-complex="Arial" style:font-weight-complex="bold"/>
    </style:style>
    <style:style style:name="P10" style:family="paragraph" style:parent-style-name="Normale">
      <style:paragraph-properties style:text-autospace="none"/>
      <style:text-properties fo:color="#000000" style:font-name="Arial" style:language-asian="it" style:country-asian="IT" style:font-name-complex="Arial"/>
    </style:style>
    <style:style style:name="P11" style:family="paragraph" style:parent-style-name="Normale">
      <style:paragraph-properties fo:text-align="justify" style:justify-single-word="false" style:text-autospace="none"/>
      <style:text-properties fo:color="#000000" style:font-name="Arial" style:language-asian="it" style:country-asian="IT"/>
    </style:style>
    <style:style style:name="P12" style:family="paragraph" style:parent-style-name="Normale">
      <style:paragraph-properties style:text-autospace="none"/>
      <style:text-properties fo:color="#000000" style:font-name="Arial" fo:font-weight="bold" style:language-asian="it" style:country-asian="IT" style:font-weight-asian="bold" style:font-weight-complex="bold"/>
    </style:style>
    <style:style style:name="P13" style:family="paragraph" style:parent-style-name="Normale">
      <style:paragraph-properties style:text-autospace="none"/>
      <style:text-properties fo:color="#000000" style:font-name="Arial" fo:font-weight="bold" style:language-asian="it" style:country-asian="IT" style:font-weight-asian="bold" style:font-name-complex="Arial" style:font-weight-complex="bold"/>
    </style:style>
    <style:style style:name="P14" style:family="paragraph" style:parent-style-name="Normale">
      <loext:graphic-properties draw:fill="solid" draw:fill-color="#ffffff" draw:opacity="100%"/>
      <style:paragraph-properties fo:background-color="#ffffff" style:text-autospace="none"/>
      <style:text-properties fo:color="#000000" style:font-name="Arial" fo:font-weight="bold" style:language-asian="it" style:country-asian="IT" style:font-weight-asian="bold" style:font-name-complex="Arial" style:font-weight-complex="bold"/>
    </style:style>
    <style:style style:name="P15" style:family="paragraph" style:parent-style-name="Normale">
      <style:paragraph-properties fo:text-align="justify" style:justify-single-word="false" style:text-autospace="none"/>
      <style:text-properties fo:color="#000000" style:font-name="Arial" fo:font-weight="bold" style:language-asian="it" style:country-asian="IT" style:font-weight-asian="bold" style:font-name-complex="Arial" style:font-weight-complex="bold"/>
    </style:style>
    <style:style style:name="P16" style:family="paragraph" style:parent-style-name="Normale">
      <style:text-properties fo:color="#000000" style:font-name="Arial" fo:font-size="8pt" fo:font-weight="bold" style:font-size-asian="8pt" style:font-weight-asian="bold" style:font-name-complex="Arial" style:font-size-complex="8pt"/>
    </style:style>
    <style:style style:name="P17" style:family="paragraph" style:parent-style-name="Normale">
      <style:text-properties fo:color="#000000" style:font-name="Arial" fo:font-size="8pt" fo:font-weight="bold" fo:background-color="#ffffff" style:font-size-asian="8pt" style:font-weight-asian="bold" style:font-name-complex="Arial" style:font-size-complex="8pt"/>
    </style:style>
    <style:style style:name="P18" style:family="paragraph" style:parent-style-name="Normale">
      <style:paragraph-properties style:text-autospace="none"/>
      <style:text-properties fo:color="#000000" style:font-name="Arial" fo:font-size="8pt" fo:font-weight="bold" fo:background-color="#ffffff" style:font-size-asian="8pt" style:language-asian="it" style:country-asian="IT" style:font-weight-asian="bold" style:font-name-complex="Arial" style:font-size-complex="8pt"/>
    </style:style>
    <style:style style:name="P19" style:family="paragraph" style:parent-style-name="Normale">
      <style:text-properties fo:color="#000000" style:font-name="Arial" fo:font-size="8pt" fo:font-weight="bold" fo:background-color="transparent" style:font-size-asian="8pt" style:font-weight-asian="bold" style:font-name-complex="Arial" style:font-size-complex="8pt"/>
    </style:style>
    <style:style style:name="P20" style:family="paragraph" style:parent-style-name="Normale">
      <style:text-properties fo:color="#000000" style:font-name="Arial" fo:font-size="8pt" fo:font-weight="bold" officeooo:paragraph-rsid="0036ec79" fo:background-color="transparent" style:font-size-asian="8pt" style:font-weight-asian="bold" style:font-name-complex="Arial" style:font-size-complex="8pt"/>
    </style:style>
    <style:style style:name="P21" style:family="paragraph" style:parent-style-name="Normale">
      <style:paragraph-properties style:text-autospace="none"/>
      <style:text-properties fo:color="#000000" style:font-name="Arial" fo:font-size="8pt" fo:background-color="#ffffff" style:font-size-asian="8pt" style:language-asian="it" style:country-asian="IT" style:font-name-complex="Arial" style:font-size-complex="8pt"/>
    </style:style>
    <style:style style:name="P22" style:family="paragraph" style:parent-style-name="Normale">
      <style:paragraph-properties fo:text-align="justify" style:justify-single-word="false" style:text-autospace="none"/>
      <style:text-properties fo:color="#000000" style:font-name="Arial" fo:background-color="#ffffff" style:language-asian="it" style:country-asian="IT" style:font-name-complex="Arial"/>
    </style:style>
    <style:style style:name="P23" style:family="paragraph" style:parent-style-name="Normale">
      <style:paragraph-properties fo:text-align="justify" style:justify-single-word="false" style:text-autospace="none"/>
      <style:text-properties fo:color="#000000" style:font-name="Arial" fo:background-color="#ffffff" style:font-name-asian="Arial3" style:font-name-complex="Arial3" style:language-complex="ar" style:country-complex="SA"/>
    </style:style>
    <style:style style:name="P24" style:family="paragraph" style:parent-style-name="Normale">
      <style:paragraph-properties fo:text-align="justify" style:justify-single-word="false" style:text-autospace="none"/>
      <style:text-properties fo:color="#000000" style:font-name="Arial" fo:background-color="transparent" style:language-asian="it" style:country-asian="IT" style:font-name-complex="Arial"/>
    </style:style>
    <style:style style:name="P25" style:family="paragraph" style:parent-style-name="Normale">
      <loext:graphic-properties draw:fill="solid" draw:fill-color="#ffffff" draw:opacity="100%"/>
      <style:paragraph-properties fo:text-align="justify" style:justify-single-word="false" fo:background-color="#ffffff" style:text-autospace="none"/>
      <style:text-properties fo:color="#000000" style:font-name="Arial" fo:background-color="transparent" style:language-asian="it" style:country-asian="IT" style:font-name-complex="Arial"/>
    </style:style>
    <style:style style:name="P26" style:family="paragraph" style:parent-style-name="Normale">
      <loext:graphic-properties draw:fill="solid" draw:fill-color="#ffffff" draw:opacity="100%"/>
      <style:paragraph-properties fo:text-align="justify" style:justify-single-word="false" fo:background-color="#ffffff" style:text-autospace="none"/>
      <style:text-properties fo:color="#000000" style:font-name="Arial" fo:background-color="#ffff00" style:language-asian="it" style:country-asian="IT" style:font-name-complex="Arial"/>
    </style:style>
    <style:style style:name="P27" style:family="paragraph" style:parent-style-name="Normale">
      <style:paragraph-properties fo:text-align="justify" style:justify-single-word="false" style:text-autospace="none"/>
    </style:style>
    <style:style style:name="P28" style:family="paragraph" style:parent-style-name="Normale">
      <loext:graphic-properties draw:fill="solid" draw:fill-color="#ffffff" draw:opacity="100%"/>
      <style:paragraph-properties fo:text-align="justify" style:justify-single-word="false" fo:background-color="#ffffff" style:text-autospace="none"/>
    </style:style>
    <style:style style:name="P29" style:family="paragraph" style:parent-style-name="Normale">
      <style:paragraph-properties fo:text-align="justify" style:justify-single-word="false" style:text-autospace="none"/>
      <style:text-properties officeooo:paragraph-rsid="0023e6a8"/>
    </style:style>
    <style:style style:name="P30" style:family="paragraph" style:parent-style-name="Normale">
      <style:paragraph-properties style:text-autospace="none"/>
    </style:style>
    <style:style style:name="P31" style:family="paragraph" style:parent-style-name="Normale">
      <loext:graphic-properties draw:fill="solid" draw:fill-color="#ffffff" draw:opacity="100%"/>
      <style:paragraph-properties fo:background-color="#ffffff" style:text-autospace="none"/>
    </style:style>
    <style:style style:name="P32" style:family="paragraph" style:parent-style-name="Normale">
      <style:paragraph-properties style:text-autospace="none"/>
      <style:text-properties officeooo:paragraph-rsid="002e3cf9"/>
    </style:style>
    <style:style style:name="P33" style:family="paragraph" style:parent-style-name="Normale">
      <style:text-properties style:font-name="Arial" fo:font-size="8pt" style:font-size-asian="8pt" style:language-asian="it" style:country-asian="IT" style:font-name-complex="Arial" style:font-size-complex="8pt"/>
    </style:style>
    <style:style style:name="P34" style:family="paragraph" style:parent-style-name="Normale">
      <style:paragraph-properties style:text-autospace="none"/>
      <style:text-properties style:font-name="Arial" fo:font-size="8pt" style:font-size-asian="8pt" style:language-asian="it" style:country-asian="IT" style:font-name-complex="Arial" style:font-size-complex="8pt"/>
    </style:style>
    <style:style style:name="P35" style:family="paragraph" style:parent-style-name="Normale">
      <style:paragraph-properties fo:text-align="justify" style:justify-single-word="false" style:text-autospace="none"/>
      <style:text-properties style:font-name="Arial" fo:font-size="8pt" style:font-size-asian="8pt" style:language-asian="it" style:country-asian="IT" style:font-name-complex="Arial" style:font-size-complex="8pt"/>
    </style:style>
    <style:style style:name="P36" style:family="paragraph" style:parent-style-name="Normale">
      <style:paragraph-properties fo:text-align="justify" style:justify-single-word="false" style:text-autospace="none"/>
      <style:text-properties style:font-name="Arial" fo:font-size="8pt" officeooo:rsid="0025c7ed" officeooo:paragraph-rsid="0025c7ed" style:font-size-asian="8pt" style:language-asian="it" style:country-asian="IT" style:font-name-complex="Arial" style:font-size-complex="8pt"/>
    </style:style>
    <style:style style:name="P37" style:family="paragraph" style:parent-style-name="Normale">
      <style:paragraph-properties style:text-autospace="none"/>
      <style:text-properties style:font-name="Arial" fo:font-size="8pt" officeooo:rsid="0025c7ed" officeooo:paragraph-rsid="0025c7ed" style:font-size-asian="8pt" style:language-asian="it" style:country-asian="IT" style:font-name-complex="Arial" style:font-size-complex="8pt"/>
    </style:style>
    <style:style style:name="P38" style:family="paragraph" style:parent-style-name="Normale">
      <style:text-properties style:font-name="Arial" fo:font-size="8pt" style:font-size-asian="8pt" style:font-name-complex="Arial" style:font-size-complex="8pt"/>
    </style:style>
    <style:style style:name="P39" style:family="paragraph" style:parent-style-name="Normale">
      <style:text-properties style:font-name="Arial" fo:font-size="8pt" fo:font-weight="bold" style:font-size-asian="8pt" style:language-asian="it" style:country-asian="IT" style:font-weight-asian="bold" style:font-name-complex="Arial" style:font-size-complex="8pt"/>
    </style:style>
    <style:style style:name="P40"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style>
    <style:style style:name="P41"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font-weight-complex="bold"/>
    </style:style>
    <style:style style:name="P42" style:family="paragraph" style:parent-style-name="Normale">
      <style:paragraph-properties style:text-autospace="none"/>
      <style:text-properties style:font-name="Arial" fo:font-size="8pt" fo:font-weight="bold" fo:background-color="transparent" style:font-size-asian="8pt" style:language-asian="it" style:country-asian="IT" style:font-weight-asian="bold" style:font-name-complex="Arial" style:font-size-complex="8pt"/>
    </style:style>
    <style:style style:name="P43" style:family="paragraph" style:parent-style-name="Normale">
      <style:paragraph-properties style:text-autospace="none"/>
      <style:text-properties style:font-name="Arial" fo:font-size="8pt" fo:background-color="#ffff00" style:font-size-asian="8pt" style:language-asian="it" style:country-asian="IT" style:font-name-complex="Arial" style:font-size-complex="8pt"/>
    </style:style>
    <style:style style:name="P44" style:family="paragraph" style:parent-style-name="Normale">
      <style:paragraph-properties style:text-autospace="none"/>
      <style:text-properties style:font-name="Arial" fo:font-size="8pt" fo:background-color="#ffffff" style:font-size-asian="8pt" style:font-name-complex="Arial" style:font-size-complex="8pt"/>
    </style:style>
    <style:style style:name="P45" style:family="paragraph" style:parent-style-name="Normale">
      <style:paragraph-properties style:text-autospace="none"/>
      <style:text-properties style:font-name="Arial" fo:font-size="8pt" fo:background-color="#ffffff" style:font-size-asian="8pt" style:language-asian="it" style:country-asian="IT" style:font-name-complex="Arial" style:font-size-complex="8pt"/>
    </style:style>
    <style:style style:name="P46" style:family="paragraph" style:parent-style-name="Normale">
      <style:paragraph-properties style:text-autospace="none"/>
      <style:text-properties style:font-name="Arial" fo:font-size="8pt" officeooo:paragraph-rsid="0025c7ed" fo:background-color="#ffffff" style:font-size-asian="8pt" style:language-asian="it" style:country-asian="IT" style:font-name-complex="Arial" style:font-size-complex="8pt"/>
    </style:style>
    <style:style style:name="P47" style:family="paragraph" style:parent-style-name="Normale">
      <style:paragraph-properties fo:text-align="justify" style:justify-single-word="false" style:text-autospace="none"/>
      <style:text-properties style:font-name="Arial" fo:font-size="8pt" fo:background-color="#ffffff" style:font-size-asian="8pt" style:language-asian="it" style:country-asian="IT" style:font-name-complex="Arial" style:font-size-complex="8pt"/>
    </style:style>
    <style:style style:name="P48" style:family="paragraph" style:parent-style-name="Normale">
      <style:paragraph-properties style:text-autospace="none"/>
      <style:text-properties style:font-name="Arial" fo:font-size="8pt" fo:background-color="transparent" style:font-size-asian="8pt" style:language-asian="it" style:country-asian="IT" style:font-name-complex="Arial" style:font-size-complex="8pt"/>
    </style:style>
    <style:style style:name="P49" style:family="paragraph" style:parent-style-name="Normale">
      <style:paragraph-properties fo:text-align="justify" style:justify-single-word="false" style:text-autospace="none"/>
      <style:text-properties style:font-name="Arial" fo:font-size="8pt" fo:background-color="transparent" style:font-size-asian="8pt" style:language-asian="it" style:country-asian="IT" style:font-name-complex="Arial" style:font-size-complex="8pt"/>
    </style:style>
    <style:style style:name="P50" style:family="paragraph" style:parent-style-name="Normale">
      <style:paragraph-properties fo:text-align="justify" style:justify-single-word="false" style:text-autospace="none"/>
      <style:text-properties style:font-name="Arial" style:language-asian="it" style:country-asian="IT" style:font-name-complex="Arial"/>
    </style:style>
    <style:style style:name="P51" style:family="paragraph" style:parent-style-name="Normale">
      <style:paragraph-properties style:text-autospace="none"/>
      <style:text-properties style:font-name="Arial" fo:font-size="9pt" fo:background-color="#ffffff" style:font-size-asian="9pt" style:language-asian="it" style:country-asian="IT" style:font-name-complex="Arial" style:font-size-complex="9pt"/>
    </style:style>
    <style:style style:name="P52" style:family="paragraph" style:parent-style-name="Normale">
      <style:paragraph-properties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53"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54" style:family="paragraph" style:parent-style-name="Normale">
      <loext:graphic-properties draw:fill="solid" draw:fill-color="#ffffff" draw:opacity="100%"/>
      <style:paragraph-properties fo:background-color="#ffffff" style:text-autospace="none"/>
      <style:text-properties style:font-name="Arial" fo:font-size="9pt" style:font-size-asian="9pt" style:language-asian="it" style:country-asian="IT" style:font-name-complex="Arial" style:font-size-complex="9pt"/>
    </style:style>
    <style:style style:name="P55" style:family="paragraph" style:parent-style-name="Normale">
      <style:paragraph-properties fo:text-align="justify" style:justify-single-word="false" style:text-autospace="none"/>
      <style:text-properties style:font-name="Arial" fo:font-size="9pt" style:font-size-asian="9pt" style:language-asian="it" style:country-asian="IT" style:font-name-complex="Arial" style:font-size-complex="9pt"/>
    </style:style>
    <style:style style:name="P56" style:family="paragraph" style:parent-style-name="Normale">
      <style:paragraph-properties fo:text-align="justify" style:justify-single-word="false"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57" style:family="paragraph" style:parent-style-name="Normale">
      <style:paragraph-properties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58" style:family="paragraph" style:parent-style-name="Normale">
      <style:paragraph-properties style:text-autospace="none"/>
      <style:text-properties style:font-name="Arial" fo:font-size="9pt" fo:font-weight="bold" fo:background-color="transparent" style:font-size-asian="9pt" style:language-asian="it" style:country-asian="IT" style:font-weight-asian="bold" style:font-name-complex="Arial" style:font-size-complex="9pt" style:font-weight-complex="bold"/>
    </style:style>
    <style:style style:name="P59" style:family="paragraph" style:parent-style-name="Normale">
      <style:paragraph-properties fo:text-align="justify" style:justify-single-word="false" style:text-autospace="none"/>
      <style:text-properties style:font-name="Arial" fo:font-size="9pt" fo:font-weight="bold" fo:background-color="transparent" style:font-size-asian="9pt" style:language-asian="it" style:country-asian="IT" style:font-weight-asian="bold" style:font-name-complex="Arial" style:font-size-complex="9pt" style:font-weight-complex="bold"/>
    </style:style>
    <style:style style:name="P60" style:family="paragraph" style:parent-style-name="Normale">
      <style:paragraph-properties fo:text-align="justify" style:justify-single-word="false" style:text-autospace="none"/>
      <style:text-properties style:font-name="Arial" fo:font-size="9pt" fo:background-color="transparent" style:font-size-asian="9pt" style:language-asian="it" style:country-asian="IT" style:font-name-complex="Arial" style:font-size-complex="9pt"/>
    </style:style>
    <style:style style:name="P61" style:family="paragraph" style:parent-style-name="Normale">
      <style:paragraph-properties fo:text-align="justify" style:justify-single-word="false" style:text-autospace="none"/>
      <style:text-properties style:font-name="Arial" fo:font-size="9pt" officeooo:paragraph-rsid="00281022" fo:background-color="transparent" style:font-size-asian="9pt" style:language-asian="it" style:country-asian="IT" style:font-name-complex="Arial" style:font-size-complex="9pt"/>
    </style:style>
    <style:style style:name="P62" style:family="paragraph" style:parent-style-name="Normale">
      <style:paragraph-properties style:text-autospace="none"/>
      <style:text-properties style:font-name="Arial" fo:font-size="10pt" style:font-size-asian="10pt" style:language-asian="it" style:country-asian="IT" style:font-name-complex="Arial" style:font-size-complex="10pt"/>
    </style:style>
    <style:style style:name="P63" style:family="paragraph" style:parent-style-name="Normale">
      <style:paragraph-properties style:text-autospace="none"/>
      <style:text-properties style:use-window-font-color="true" style:font-name="Arial" fo:font-size="8pt" fo:background-color="#ffffff" style:font-size-asian="8pt" style:language-asian="it" style:country-asian="IT" style:font-name-complex="Arial" style:font-size-complex="8pt"/>
    </style:style>
    <style:style style:name="P64" style:family="paragraph" style:parent-style-name="Normale">
      <style:paragraph-properties fo:padding-left="0.141cm" fo:padding-right="0.141cm" fo:padding-top="0.035cm" fo:padding-bottom="0.035cm" fo:border="0.51pt solid #000000" style:shadow="none" style:text-autospace="none"/>
      <style:text-properties fo:color="#000000" style:font-name="Arial" fo:font-size="10.5pt" fo:font-weight="bold" style:font-size-asian="10.5pt" style:language-asian="it" style:country-asian="IT" style:font-weight-asian="bold" style:font-size-complex="10.5pt" style:font-weight-complex="bold"/>
    </style:style>
    <style:style style:name="P65"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66" style:family="paragraph" style:parent-style-name="Normale">
      <style:paragraph-properties fo:padding-left="0.141cm" fo:padding-right="0.141cm" fo:padding-top="0.035cm" fo:padding-bottom="0.035cm" fo:border="0.51pt solid #000000" style:shadow="none" style:text-autospace="none"/>
    </style:style>
    <style:style style:name="P67" style:family="paragraph" style:parent-style-name="Normale">
      <style:paragraph-properties fo:margin-top="0.212cm" fo:margin-bottom="0.212cm" loext:contextual-spacing="false" fo:break-before="page" style:text-autospace="none"/>
    </style:style>
    <style:style style:name="P68" style:family="paragraph" style:parent-style-name="Normale">
      <style:paragraph-properties fo:margin-top="0.212cm" fo:margin-bottom="0.212cm" loext:contextual-spacing="false" fo:break-before="page" style:text-autospace="none"/>
      <style:text-properties style:font-name="Arial" fo:font-size="10pt" fo:font-weight="bold" style:font-size-asian="10pt" style:language-asian="it" style:country-asian="IT" style:font-weight-asian="bold" style:font-name-complex="Arial" style:font-size-complex="10pt"/>
    </style:style>
    <style:style style:name="P69" style:family="paragraph" style:parent-style-name="Normale">
      <style:paragraph-properties fo:margin-top="0.212cm" fo:margin-bottom="0.212cm" loext:contextual-spacing="false"/>
    </style:style>
    <style:style style:name="P70" style:family="paragraph" style:parent-style-name="Normale">
      <style:paragraph-properties fo:margin-top="0.212cm" fo:margin-bottom="0.212cm" loext:contextual-spacing="false"/>
      <style:text-properties fo:color="#000000" style:font-name="Arial" fo:font-size="8pt" fo:font-weight="bold" style:font-size-asian="8pt" style:font-weight-asian="bold" style:font-name-complex="Arial" style:font-size-complex="8pt"/>
    </style:style>
    <style:style style:name="P71" style:family="paragraph" style:parent-style-name="Normale">
      <style:paragraph-properties fo:margin-top="0.212cm" fo:margin-bottom="0.212cm" loext:contextual-spacing="false" style:text-autospace="none"/>
      <style:text-properties fo:color="#000000" style:font-name="Arial" fo:font-size="8pt" fo:font-weight="bold" style:font-size-asian="8pt" style:font-weight-asian="bold" style:font-name-complex="Arial" style:font-size-complex="8pt" style:font-weight-complex="bold"/>
    </style:style>
    <style:style style:name="P72" style:family="paragraph" style:parent-style-name="Normale">
      <style:paragraph-properties fo:margin-top="0.212cm" fo:margin-bottom="0.212cm" loext:contextual-spacing="false"/>
      <style:text-properties fo:color="#000000" style:font-name="Arial" fo:font-size="8pt" fo:font-weight="bold" officeooo:rsid="0037ac70" officeooo:paragraph-rsid="0037ac70" style:font-size-asian="8pt" style:font-weight-asian="bold" style:font-name-complex="Arial" style:font-size-complex="8pt"/>
    </style:style>
    <style:style style:name="P73" style:family="paragraph" style:parent-style-name="Normale">
      <style:paragraph-properties fo:margin-top="0.212cm" fo:margin-bottom="0.212cm" loext:contextual-spacing="false" style:text-autospace="none"/>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74" style:family="paragraph" style:parent-style-name="Normale">
      <style:paragraph-properties fo:margin-top="0.212cm" fo:margin-bottom="0.212cm" loext:contextual-spacing="false" style:text-autospace="none"/>
      <style:text-properties fo:color="#000000" style:font-name="Arial" fo:font-size="8pt" fo:font-weight="bold" officeooo:rsid="0037ac70" officeooo:paragraph-rsid="0037ac70" style:font-size-asian="8pt" style:language-asian="it" style:country-asian="IT" style:font-weight-asian="bold" style:font-name-complex="Arial" style:font-size-complex="8pt" style:font-weight-complex="bold"/>
    </style:style>
    <style:style style:name="P75" style:family="paragraph" style:parent-style-name="Normale">
      <style:paragraph-properties fo:margin-top="0.212cm" fo:margin-bottom="0.212cm" loext:contextual-spacing="false" style:text-autospace="none"/>
      <style:text-properties fo:color="#000000" style:font-name="Arial" fo:font-size="8pt" fo:font-weight="bold" officeooo:rsid="0039b6cb" officeooo:paragraph-rsid="0039b6cb" style:font-size-asian="8pt" style:language-asian="it" style:country-asian="IT" style:font-weight-asian="bold" style:font-name-complex="Arial" style:font-size-complex="8pt" style:font-weight-complex="bold"/>
    </style:style>
    <style:style style:name="P76" style:family="paragraph" style:parent-style-name="Normale">
      <style:paragraph-properties fo:margin-top="0.212cm" fo:margin-bottom="0.212cm" loext:contextual-spacing="false" style:text-autospace="none"/>
    </style:style>
    <style:style style:name="P77" style:family="paragraph" style:parent-style-name="Normale">
      <style:paragraph-properties fo:margin-top="0.212cm" fo:margin-bottom="0.212cm" loext:contextual-spacing="false" style:text-autospace="none"/>
      <style:text-properties style:font-name="Arial" fo:font-size="10pt" fo:font-weight="bold" style:font-size-asian="10pt" style:language-asian="it" style:country-asian="IT" style:font-weight-asian="bold" style:font-name-complex="Arial" style:font-size-complex="10pt"/>
    </style:style>
    <style:style style:name="P78" style:family="paragraph" style:parent-style-name="Normale">
      <style:paragraph-properties fo:margin-top="0cm" fo:margin-bottom="0cm" loext:contextual-spacing="false"/>
    </style:style>
    <style:style style:name="P79" style:family="paragraph" style:parent-style-name="Normale">
      <style:paragraph-properties fo:margin-top="0cm" fo:margin-bottom="0cm" loext:contextual-spacing="false"/>
      <style:text-properties text:display="none"/>
    </style:style>
    <style:style style:name="P80" style:family="paragraph" style:parent-style-name="Normale">
      <style:paragraph-properties fo:margin-top="0cm" fo:margin-bottom="0cm" loext:contextual-spacing="false" fo:line-height="100%" style:text-autospace="none"/>
      <style:text-properties fo:color="#000000" style:font-name="Arial" style:language-asian="it" style:country-asian="IT" style:font-name-complex="Arial"/>
    </style:style>
    <style:style style:name="P81" style:family="paragraph" style:parent-style-name="Normale">
      <style:paragraph-properties fo:margin-top="0cm" fo:margin-bottom="0cm" loext: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82" style:family="paragraph" style:parent-style-name="Normale">
      <style:paragraph-properties fo:margin-top="0cm" fo:margin-bottom="0cm" loext:contextual-spacing="false" style:text-autospace="none"/>
      <style:text-properties style:font-name="Arial" fo:font-size="8pt" fo:background-color="#ffffff" style:font-size-asian="8pt" style:language-asian="it" style:country-asian="IT" style:font-name-complex="Arial" style:font-size-complex="8pt"/>
    </style:style>
    <style:style style:name="P83" style:family="paragraph" style:parent-style-name="Normale">
      <style:paragraph-properties fo:margin-top="0cm" fo:margin-bottom="0cm" loext:contextual-spacing="false" style:text-autospace="none"/>
    </style:style>
    <style:style style:name="P84" style:family="paragraph" style:parent-style-name="Normale">
      <loext:graphic-properties draw:fill="solid" draw:fill-color="#ffffff" draw:opacity="100%"/>
      <style:paragraph-properties fo:margin-top="0cm" fo:margin-bottom="0cm" loext:contextual-spacing="false" fo:text-align="justify" style:justify-single-word="false" fo:background-color="#ffffff" style:text-autospace="none">
        <style:tab-stops>
          <style:tab-stop style:position="5.001cm"/>
          <style:tab-stop style:position="8.5cm" style:type="center"/>
          <style:tab-stop style:position="17cm" style:type="right"/>
        </style:tab-stops>
      </style:paragraph-properties>
    </style:style>
    <style:style style:name="P85" style:family="paragraph" style:parent-style-name="Normale">
      <style:paragraph-properties fo:margin-top="0cm" fo:margin-bottom="0cm" loext:contextual-spacing="false" fo:break-before="page"/>
    </style:style>
    <style:style style:name="P86" style:family="paragraph" style:parent-style-name="western">
      <style:paragraph-properties fo:margin-top="0cm" fo:margin-bottom="0cm" loext:contextual-spacing="false" fo:line-height="100%">
        <style:tab-stops>
          <style:tab-stop style:position="0cm"/>
        </style:tab-stops>
      </style:paragraph-properties>
      <style:text-properties style:font-name="Arial" fo:font-weight="bold" style:font-weight-asian="bold" style:font-name-complex="Arial" style:font-weight-complex="bold"/>
    </style:style>
    <style:style style:name="P87" style:family="paragraph" style:parent-style-name="western">
      <style:paragraph-properties fo:margin-top="0cm" fo:margin-bottom="0cm" loext:contextual-spacing="false" fo:line-height="150%" fo:text-align="justify" style:justify-single-word="false">
        <style:tab-stops>
          <style:tab-stop style:position="0cm"/>
        </style:tab-stops>
      </style:paragraph-properties>
      <style:text-properties style:font-name="Arial" style:font-name-complex="Arial"/>
    </style:style>
    <style:style style:name="P88" style:family="paragraph" style:parent-style-name="western">
      <style:paragraph-properties fo:margin-top="0cm" fo:margin-bottom="0cm" loext:contextual-spacing="false" fo:line-height="150%" fo:text-align="justify" style:justify-single-word="false">
        <style:tab-stops>
          <style:tab-stop style:position="0cm"/>
        </style:tab-stops>
      </style:paragraph-properties>
    </style:style>
    <style:style style:name="P89" style:family="paragraph" style:parent-style-name="Normale">
      <style:paragraph-properties fo:margin-top="0.212cm" fo:margin-bottom="0cm" loext:contextual-spacing="false" style:text-autospace="none"/>
      <style:text-properties style:font-name="Arial" fo:font-size="8pt" style:font-size-asian="8pt" style:language-asian="it" style:country-asian="IT" style:font-name-complex="Arial" style:font-size-complex="8pt"/>
    </style:style>
    <style:style style:name="P90" style:family="paragraph" style:parent-style-name="Normale">
      <style:paragraph-properties fo:margin-top="0.212cm" fo:margin-bottom="0cm" loext:contextual-spacing="false" style:text-autospace="none"/>
      <style:text-properties style:font-name="Arial" fo:font-size="8pt" fo:language="en" fo:country="US" style:font-size-asian="8pt" style:language-asian="it" style:country-asian="IT" style:font-name-complex="Arial" style:font-size-complex="8pt"/>
    </style:style>
    <style:style style:name="P91" style:family="paragraph" style:parent-style-name="Normale">
      <style:paragraph-properties fo:margin-top="0.212cm" fo:margin-bottom="0cm" loext:contextual-spacing="false" style:text-autospace="none"/>
      <style:text-properties style:font-name="Arial" fo:font-size="8pt" fo:background-color="#ffffff" style:font-size-asian="8pt" style:language-asian="it" style:country-asian="IT" style:font-name-complex="Arial" style:font-size-complex="8pt"/>
    </style:style>
    <style:style style:name="P92" style:family="paragraph" style:parent-style-name="Normale">
      <style:paragraph-properties fo:margin-top="0.212cm" fo:margin-bottom="0cm" loext:contextual-spacing="false" style:text-autospace="none"/>
      <style:text-properties style:font-name="Arial" fo:font-size="8pt" fo:background-color="#ffffff" style:font-size-asian="8pt" style:font-name-complex="Arial" style:font-size-complex="8pt"/>
    </style:style>
    <style:style style:name="P93" style:family="paragraph" style:parent-style-name="Normale">
      <style:paragraph-properties fo:margin-top="0.212cm" fo:margin-bottom="0cm" loext:contextual-spacing="false" style:text-autospace="none"/>
    </style:style>
    <style:style style:name="P94" style:family="paragraph" style:parent-style-name="Normale">
      <style:paragraph-properties fo:margin-top="0cm" fo:margin-bottom="0.15cm" loext:contextual-spacing="false" style:text-autospace="none"/>
    </style:style>
    <style:style style:name="P95" style:family="paragraph" style:parent-style-name="Normale">
      <style:paragraph-properties fo:margin-top="0cm" fo:margin-bottom="0.15cm" loext:contextual-spacing="false" fo:text-align="justify" style:justify-single-word="false" style:text-autospace="none"/>
      <style:text-properties style:font-name="Arial" fo:font-size="9pt" style:font-size-asian="9pt" style:language-asian="it" style:country-asian="IT" style:font-name-complex="Arial" style:font-size-complex="9pt"/>
    </style:style>
    <style:style style:name="P96" style:family="paragraph" style:parent-style-name="Normale">
      <loext:graphic-properties draw:fill="solid" draw:fill-color="#ffffff" draw:opacity="100%"/>
      <style:paragraph-properties fo:margin-top="0cm" fo:margin-bottom="0.15cm" loext:contextual-spacing="false" fo:text-align="justify" style:justify-single-word="false" fo:background-color="#ffffff" style:text-autospace="none"/>
      <style:text-properties style:font-name="Arial" fo:font-size="9pt" style:font-size-asian="9pt" style:language-asian="it" style:country-asian="IT" style:font-name-complex="Arial" style:font-size-complex="9pt"/>
    </style:style>
    <style:style style:name="P97" style:family="paragraph" style:parent-style-name="Normale">
      <style:paragraph-properties fo:margin-top="0cm" fo:margin-bottom="0.15cm" loext: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98" style:family="paragraph" style:parent-style-name="Normale">
      <style:paragraph-properties fo:break-before="page"/>
      <style:text-properties style:font-name="Arial" fo:font-size="8pt" style:font-size-asian="8pt" style:font-name-complex="Arial" style:font-size-complex="8pt"/>
    </style:style>
    <style:style style:name="P99" style:family="paragraph" style:parent-style-name="Standard">
      <style:paragraph-properties fo:break-before="page"/>
      <style:text-properties style:font-name="Arial" fo:font-size="8pt" style:font-size-asian="8pt" style:font-name-complex="Arial" style:font-size-complex="8pt"/>
    </style:style>
    <style:style style:name="P100" style:family="paragraph" style:parent-style-name="Normale">
      <style:paragraph-properties fo:margin-top="0cm" fo:margin-bottom="0.101cm" loext:contextual-spacing="false" fo:text-align="justify" style:justify-single-word="false" style:text-autospace="none"/>
      <style:text-properties fo:color="#000000" style:font-name="Arial" style:language-asian="it" style:country-asian="IT" style:font-name-complex="Arial"/>
    </style:style>
    <style:style style:name="P101" style:family="paragraph" style:parent-style-name="Normale">
      <style:paragraph-properties fo:margin-top="0cm" fo:margin-bottom="0.101cm" loext:contextual-spacing="false" fo:text-align="justify" style:justify-single-word="false" style:text-autospace="none"/>
      <style:text-properties fo:color="#000000" style:font-name="Arial" fo:background-color="#ffffff" style:language-asian="it" style:country-asian="IT" style:font-name-complex="Arial"/>
    </style:style>
    <style:style style:name="P102" style:family="paragraph" style:parent-style-name="Normale">
      <style:paragraph-properties fo:margin-top="0cm" fo:margin-bottom="0.101cm" loext:contextual-spacing="false" fo:text-align="justify" style:justify-single-word="false" style:text-autospace="none"/>
    </style:style>
    <style:style style:name="P103" style:family="paragraph" style:parent-style-name="Normale">
      <style:paragraph-properties fo:margin-top="0cm" fo:margin-bottom="0.101cm" loext:contextual-spacing="false" fo:text-align="justify" style:justify-single-word="false"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104" style:family="paragraph" style:parent-style-name="Normale">
      <style:paragraph-properties fo:margin-top="0cm" fo:margin-bottom="0.101cm" loext: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105" style:family="paragraph" style:parent-style-name="Normale">
      <style:paragraph-properties fo:margin-top="0cm" fo:margin-bottom="0.101cm" loext:contextual-spacing="false" style:text-autospace="none"/>
      <style:text-properties style:font-name="Arial" fo:font-size="9pt" fo:background-color="#ffffff" style:font-size-asian="9pt" style:language-asian="it" style:country-asian="IT" style:font-name-complex="Arial" style:font-size-complex="9pt"/>
    </style:style>
    <style:style style:name="P106" style:family="paragraph" style:parent-style-name="Normale">
      <style:paragraph-properties fo:margin-top="0cm" fo:margin-bottom="0.101cm" loext:contextual-spacing="false" style:text-autospace="none"/>
      <style:text-properties style:font-name="Arial" fo:font-size="8pt" fo:background-color="transparent" style:font-size-asian="8pt" style:language-asian="it" style:country-asian="IT" style:font-name-complex="Arial" style:font-size-complex="8pt"/>
    </style:style>
    <style:style style:name="P107" style:family="paragraph" style:parent-style-name="Normale">
      <style:paragraph-properties fo:margin-top="0cm" fo:margin-bottom="0.101cm" loext:contextual-spacing="false" style:text-autospace="none"/>
    </style:style>
    <style:style style:name="P108" style:family="paragraph" style:parent-style-name="Normale">
      <style:paragraph-properties fo:margin-top="0.349cm" fo:margin-bottom="0.349cm" loext:contextual-spacing="false" fo:text-align="justify" style:justify-single-word="false" style:text-autospace="none"/>
      <style:text-properties fo:color="#000000" style:font-name="Arial" style:language-asian="it" style:country-asian="IT" style:font-name-complex="Arial"/>
    </style:style>
    <style:style style:name="P109" style:family="paragraph" style:parent-style-name="Normale">
      <loext:graphic-properties draw:fill="solid" draw:fill-color="#ffffff" draw:opacity="100%"/>
      <style:paragraph-properties fo:margin-top="0.349cm" fo:margin-bottom="0.349cm" loext:contextual-spacing="false" fo:text-align="justify" style:justify-single-word="false" fo:background-color="#ffffff" style:text-autospace="none"/>
      <style:text-properties fo:color="#000000" style:font-name="Arial" style:language-asian="it" style:country-asian="IT" style:font-name-complex="Arial"/>
    </style:style>
    <style:style style:name="P110" style:family="paragraph" style:parent-style-name="Normale">
      <style:paragraph-properties fo:margin-top="0.349cm" fo:margin-bottom="0.349cm" loext:contextual-spacing="false" style:text-autospace="none"/>
      <style:text-properties fo:color="#000000" style:font-name="Arial" fo:font-weight="bold" style:language-asian="it" style:country-asian="IT" style:font-weight-asian="bold" style:font-name-complex="Arial" style:font-weight-complex="bold"/>
    </style:style>
    <style:style style:name="P111" style:family="paragraph" style:parent-style-name="Paragrafo_20_elenco">
      <loext:graphic-properties draw:fill="solid" draw:fill-color="#ffffff" draw:opacity="100%"/>
      <style:paragraph-properties fo:margin-left="0cm" fo:margin-right="0cm" fo:line-height="115%" fo:text-align="justify" style:justify-single-word="false" fo:text-indent="0cm" style:auto-text-indent="false" fo:background-color="#ffffff" style:text-autospace="none">
        <style:tab-stops>
          <style:tab-stop style:position="5.001cm"/>
          <style:tab-stop style:position="8.5cm" style:type="center"/>
          <style:tab-stop style:position="17cm" style:type="right"/>
        </style:tab-stops>
      </style:paragraph-properties>
    </style:style>
    <style:style style:name="P112" style:family="paragraph" style:parent-style-name="Paragrafo_20_elenco">
      <loext:graphic-properties draw:fill="solid" draw:fill-color="#ffffff" draw:opacity="100%"/>
      <style:paragraph-properties fo:margin-left="0cm" fo:margin-right="0cm" fo:line-height="115%" fo:text-align="justify" style:justify-single-word="false" fo:text-indent="0cm" style:auto-text-indent="false" fo:background-color="#ffffff" style:text-autospace="none">
        <style:tab-stops>
          <style:tab-stop style:position="5.001cm"/>
          <style:tab-stop style:position="8.5cm" style:type="center"/>
          <style:tab-stop style:position="17cm" style:type="right"/>
        </style:tab-stops>
      </style:paragraph-properties>
      <style:text-properties fo:background-color="#ffffff"/>
    </style:style>
    <style:style style:name="P113" style:family="paragraph" style:parent-style-name="Normale">
      <style:paragraph-properties fo:margin-top="0.101cm" fo:margin-bottom="0.349cm" loext:contextual-spacing="false" fo:text-align="justify" style:justify-single-word="false" style:text-autospace="none"/>
    </style:style>
    <style:style style:name="P114" style:family="paragraph" style:parent-style-name="Normale">
      <style:paragraph-properties fo:margin-top="0cm" fo:margin-bottom="0.199cm" loext:contextual-spacing="false" style:text-autospace="none"/>
      <style:text-properties style:font-name="Arial" fo:font-size="8pt" style:font-size-asian="8pt" style:language-asian="it" style:country-asian="IT" style:font-name-complex="Arial" style:font-size-complex="8pt"/>
    </style:style>
    <style:style style:name="P115" style:family="paragraph" style:parent-style-name="Normale">
      <style:paragraph-properties fo:margin-top="0cm" fo:margin-bottom="0.199cm" loext:contextual-spacing="false" style:text-autospace="none"/>
      <style:text-properties style:font-name="Arial" fo:font-size="8pt" fo:background-color="#ffffff" style:font-size-asian="8pt" style:language-asian="it" style:country-asian="IT" style:font-name-complex="Arial" style:font-size-complex="8pt"/>
    </style:style>
    <style:style style:name="P116" style:family="paragraph" style:parent-style-name="Normale">
      <style:paragraph-properties fo:margin-top="0cm" fo:margin-bottom="0.199cm" loext:contextual-spacing="false" style:text-autospace="none"/>
      <style:text-properties fo:color="#000000" style:font-name="Arial" fo:font-size="8pt" fo:background-color="#ffffff" style:font-size-asian="8pt" style:language-asian="it" style:country-asian="IT" style:font-name-complex="Arial" style:font-size-complex="8pt"/>
    </style:style>
    <style:style style:name="P117" style:family="paragraph" style:parent-style-name="Normale">
      <loext:graphic-properties draw:fill="solid" draw:fill-color="#ffffff" draw:opacity="100%"/>
      <style:paragraph-properties fo:margin-left="0cm" fo:margin-right="-0.053cm" fo:margin-top="0cm" fo:margin-bottom="0.101cm" loext:contextual-spacing="false" fo:line-height="115%" fo:text-align="justify" style:justify-single-word="false" fo:text-indent="0cm" style:auto-text-indent="false" fo:background-color="#ffffff" style:text-autospace="none"/>
      <style:text-properties fo:color="#000000" style:font-name="Arial" fo:background-color="#ffffff" style:language-asian="it" style:country-asian="IT" style:font-name-complex="Arial"/>
    </style:style>
    <style:style style:name="P118" style:family="paragraph" style:parent-style-name="Text_20_body">
      <style:text-properties style:font-name="Arial" fo:font-size="8pt" style:font-size-asian="8pt" style:font-size-complex="8pt"/>
    </style:style>
    <style:style style:name="P119" style:family="paragraph" style:parent-style-name="Normale" style:master-page-name="MP2">
      <style:paragraph-properties style:page-number="44" fo:break-before="page" style:text-autospace="none"/>
      <style:text-properties fo:color="#000000" style:font-name="Arial" fo:font-weight="bold" style:language-asian="it" style:country-asian="IT" style:font-weight-asian="bold" style:font-name-complex="Arial" style:font-weight-complex="bold"/>
    </style:style>
    <style:style style:name="P120" style:family="paragraph" style:parent-style-name="Normale" style:list-style-name="L1">
      <style:paragraph-properties fo:margin-top="0cm" fo:margin-bottom="0.101cm" loext:contextual-spacing="false" fo:line-height="100%" fo:text-align="justify" style:justify-single-word="false" style:text-autospace="none"/>
      <style:text-properties fo:color="#000000" style:font-name="Arial" fo:background-color="#ffffff" style:language-asian="it" style:country-asian="IT" style:font-name-complex="Arial"/>
    </style:style>
    <style:style style:name="P121" style:family="paragraph" style:parent-style-name="Normale" style:list-style-name="L2">
      <style:paragraph-properties fo:margin-top="0cm" fo:margin-bottom="0cm" loext:contextual-spacing="false" fo:line-height="100%" style:text-autospace="none"/>
      <style:text-properties fo:color="#000000" style:font-name="Arial" style:language-asian="it" style:country-asian="IT" style:font-name-complex="Arial"/>
    </style:style>
    <style:style style:name="P122" style:family="paragraph" style:parent-style-name="Normale" style:list-style-name="L3">
      <style:paragraph-properties fo:margin-top="0cm" fo:margin-bottom="0cm" loext:contextual-spacing="false" fo:text-align="justify" style:justify-single-word="false" style:text-autospace="none"/>
    </style:style>
    <style:style style:name="P123" style:family="paragraph" style:parent-style-name="Normale" style:list-style-name="L3">
      <style:paragraph-properties fo:margin-top="0cm" fo:margin-bottom="0cm" loext: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124" style:family="paragraph" style:parent-style-name="Normale" style:list-style-name="L2">
      <style:paragraph-properties fo:margin-top="0.101cm" fo:margin-bottom="0cm" loext:contextual-spacing="false" fo:line-height="100%" style:text-autospace="none"/>
      <style:text-properties fo:color="#000000" style:font-name="Arial" style:language-asian="it" style:country-asian="IT" style:font-name-complex="Arial"/>
    </style:style>
    <style:style style:name="P125" style:family="paragraph" style:parent-style-name="Heading_20_3">
      <style:text-properties fo:font-size="11pt" style:font-size-asian="11pt" style:font-size-complex="11pt"/>
    </style:style>
    <style:style style:name="P126" style:family="paragraph" style:parent-style-name="Heading_20_3" style:master-page-name="MP0">
      <style:paragraph-properties fo:margin-top="0cm" fo:margin-bottom="0.349cm" loext:contextual-spacing="false" fo:text-align="justify" style:justify-single-word="false" style:page-number="29" fo:break-before="page"/>
    </style:style>
    <style:style style:name="P127" style:family="paragraph" style:parent-style-name="western" style:master-page-name="MP5">
      <style:paragraph-properties fo:margin-top="0cm" fo:margin-bottom="0cm" loext:contextual-spacing="false" fo:line-height="100%" style:page-number="auto" fo:break-before="page">
        <style:tab-stops>
          <style:tab-stop style:position="0cm"/>
        </style:tab-stops>
      </style:paragraph-properties>
      <style:text-properties style:font-name="Arial" fo:font-weight="bold" fo:background-color="transparent" style:font-weight-asian="bold" style:font-name-complex="Arial" style:font-weight-complex="bold"/>
    </style:style>
    <style:style style:name="P128" style:family="paragraph">
      <loext:graphic-properties draw:fill="non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language-asian="it" style:country-asian="IT" style:font-name-complex="Arial" style:font-size-complex="8pt"/>
    </style:style>
    <style:style style:name="T3" style:family="text">
      <style:text-properties style:font-name="Arial" fo:font-size="8pt" style:font-size-asian="8pt" style:language-asian="it" style:country-asian="IT" style:font-name-complex="Arial" style:font-size-complex="8pt" style:font-weight-complex="bold"/>
    </style:style>
    <style:style style:name="T4" style:family="text">
      <style:text-properties style:font-name="Arial" fo:font-size="8pt" officeooo:rsid="002e3cf9" style:font-size-asian="8pt" style:language-asian="it" style:country-asian="IT" style:font-name-complex="Arial" style:font-size-complex="8pt"/>
    </style:style>
    <style:style style:name="T5" style:family="text">
      <style:text-properties style:font-name="Arial" fo:font-size="8pt" fo:font-weight="bold" style:font-size-asian="8pt" style:language-asian="it" style:country-asian="IT" style:font-weight-asian="bold" style:font-name-complex="Arial" style:font-size-complex="8pt"/>
    </style:style>
    <style:style style:name="T6" style:family="text">
      <style:text-properties style:font-name="Arial" fo:font-size="8pt" fo:font-weight="bold" style:font-size-asian="8pt" style:language-asian="it" style:country-asian="IT" style:font-weight-asian="bold" style:font-name-complex="Arial" style:font-size-complex="8pt" style:font-weight-complex="bold"/>
    </style:style>
    <style:style style:name="T7" style:family="text">
      <style:text-properties style:font-name="Arial" fo:font-size="8pt" fo:font-weight="bold" fo:background-color="#ffffff" loext:char-shading-value="0" style:font-size-asian="8pt" style:language-asian="it" style:country-asian="IT" style:font-weight-asian="bold" style:font-name-complex="Arial" style:font-size-complex="8pt"/>
    </style:style>
    <style:style style:name="T8" style:family="text">
      <style:text-properties style:font-name="Arial" fo:font-size="8pt" fo:font-weight="bold" fo:background-color="#ffffff" loext:char-shading-value="0" style:font-size-asian="8pt" style:language-asian="it" style:country-asian="IT" style:font-weight-asian="bold" style:font-name-complex="Arial" style:font-size-complex="8pt" style:font-weight-complex="bold"/>
    </style:style>
    <style:style style:name="T9" style:family="text">
      <style:text-properties style:font-name="Arial" fo:font-size="8pt" fo:font-weight="bold" fo:background-color="transparent" loext:char-shading-value="0" style:font-size-asian="8pt" style:language-asian="it" style:country-asian="IT" style:font-weight-asian="bold" style:font-name-complex="Arial" style:font-size-complex="8pt" style:font-weight-complex="bold"/>
    </style:style>
    <style:style style:name="T10" style:family="text">
      <style:text-properties style:font-name="Arial" fo:font-size="8pt" fo:background-color="#ffffff" loext:char-shading-value="0" style:font-size-asian="8pt" style:language-asian="it" style:country-asian="IT" style:font-name-complex="Arial" style:font-size-complex="8pt"/>
    </style:style>
    <style:style style:name="T11" style:family="text">
      <style:text-properties style:font-name="Arial" fo:font-size="8pt" officeooo:rsid="0023e6a8" fo:background-color="#ffffff" loext:char-shading-value="0" style:font-size-asian="8pt" style:language-asian="it" style:country-asian="IT" style:font-name-complex="Arial" style:font-size-complex="8pt"/>
    </style:style>
    <style:style style:name="T12" style:family="text">
      <style:text-properties style:font-name="Arial" fo:font-size="8pt" officeooo:rsid="002e3cf9" fo:background-color="#ffffff" loext:char-shading-value="0" style:font-size-asian="8pt" style:language-asian="it" style:country-asian="IT" style:font-name-complex="Arial" style:font-size-complex="8pt"/>
    </style:style>
    <style:style style:name="T13" style:family="text">
      <style:text-properties style:font-name="Arial" fo:font-size="8pt" fo:language="en" fo:country="US" style:font-size-asian="8pt" style:language-asian="it" style:country-asian="IT" style:font-name-complex="Arial" style:font-size-complex="8pt"/>
    </style:style>
    <style:style style:name="T14" style:family="text">
      <style:text-properties style:font-name="Arial" fo:font-size="8pt" fo:font-style="italic" fo:background-color="#ffffff" loext:char-shading-value="0" style:font-size-asian="8pt" style:language-asian="it" style:country-asian="IT" style:font-style-asian="italic" style:font-name-complex="Arial" style:font-size-complex="8pt" style:font-style-complex="italic"/>
    </style:style>
    <style:style style:name="T15" style:family="text">
      <style:text-properties style:font-name="Arial" fo:font-size="8pt" fo:background-color="transparent" loext:char-shading-value="0" style:font-size-asian="8pt" style:language-asian="it" style:country-asian="IT" style:font-name-complex="Arial" style:font-size-complex="8pt"/>
    </style:style>
    <style:style style:name="T16" style:family="text">
      <style:text-properties style:font-name="Arial" fo:font-size="8pt" officeooo:rsid="0023e6a8" fo:background-color="transparent" loext:char-shading-value="0" style:font-size-asian="8pt" style:language-asian="it" style:country-asian="IT" style:font-name-complex="Arial" style:font-size-complex="8pt"/>
    </style:style>
    <style:style style:name="T17" style:family="text">
      <style:text-properties style:font-name="Arial" fo:font-size="8pt" officeooo:rsid="0025bdc7" fo:background-color="transparent" loext:char-shading-value="0" style:font-size-asian="8pt" style:language-asian="it" style:country-asian="IT" style:font-name-complex="Arial" style:font-size-complex="8pt"/>
    </style:style>
    <style:style style:name="T18" style:family="text">
      <style:text-properties style:font-name="Arial" fo:font-size="8pt" officeooo:rsid="0025c7ed" fo:background-color="transparent" loext:char-shading-value="0" style:font-size-asian="8pt" style:language-asian="it" style:country-asian="IT" style:font-name-complex="Arial" style:font-size-complex="8pt"/>
    </style:style>
    <style:style style:name="T19" style:family="text">
      <style:text-properties style:font-name="Arial" fo:font-size="8pt" officeooo:rsid="001c6a7f" fo:background-color="transparent" loext:char-shading-value="0" style:font-size-asian="8pt" style:language-asian="it" style:country-asian="IT" style:font-name-complex="Arial" style:font-size-complex="8pt"/>
    </style:style>
    <style:style style:name="T20" style:family="text">
      <style:text-properties style:font-name="Arial" fo:font-size="8pt" officeooo:rsid="002e3cf9" fo:background-color="transparent" loext:char-shading-value="0" style:font-size-asian="8pt" style:language-asian="it" style:country-asian="IT" style:font-name-complex="Arial" style:font-size-complex="8pt"/>
    </style:style>
    <style:style style:name="T21" style:family="text">
      <style:text-properties style:font-name="Arial" fo:font-size="8pt" fo:background-color="transparent" loext:char-shading-value="0" style:font-size-asian="8pt" style:language-asian="it" style:country-asian="IT" style:font-size-complex="8pt"/>
    </style:style>
    <style:style style:name="T22" style:family="text">
      <style:text-properties style:font-name="Arial" fo:font-size="8pt" officeooo:rsid="002e3cf9" fo:background-color="transparent" loext:char-shading-value="0" style:font-size-asian="8pt" style:language-asian="it" style:country-asian="IT" style:font-size-complex="8pt"/>
    </style:style>
    <style:style style:name="T23" style:family="text">
      <style:text-properties style:font-name="Arial" fo:font-size="8pt" fo:background-color="transparent" loext:char-shading-value="0" style:font-size-asian="8pt" style:font-name-complex="Arial" style:font-size-complex="8pt"/>
    </style:style>
    <style:style style:name="T24" style:family="text">
      <style:text-properties style:font-name="Arial" fo:font-size="8pt" fo:background-color="#ffff00" loext:char-shading-value="0" style:font-size-asian="8pt" style:language-asian="it" style:country-asian="IT" style:font-size-complex="8pt"/>
    </style:style>
    <style:style style:name="T25" style:family="text">
      <style:text-properties style:font-name="Arial" style:language-asian="it" style:country-asian="IT"/>
    </style:style>
    <style:style style:name="T26" style:family="text">
      <style:text-properties style:font-name="Arial" style:language-asian="it" style:country-asian="IT" style:font-name-complex="Arial"/>
    </style:style>
    <style:style style:name="T27"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28" style:family="text">
      <style:text-properties style:font-name="Arial" fo:font-size="9pt" fo:background-color="#ffffff" loext:char-shading-value="0" style:font-size-asian="9pt" style:language-asian="it" style:country-asian="IT" style:font-name-complex="Arial" style:font-size-complex="9pt"/>
    </style:style>
    <style:style style:name="T29" style:family="text">
      <style:text-properties style:font-name="Arial" fo:font-size="9pt" officeooo:rsid="00308fab" fo:background-color="#ffffff" loext:char-shading-value="0" style:font-size-asian="9pt" style:language-asian="it" style:country-asian="IT" style:font-name-complex="Arial" style:font-size-complex="9pt"/>
    </style:style>
    <style:style style:name="T30" style:family="text">
      <style:text-properties style:font-name="Arial" fo:font-size="9pt" fo:background-color="#ffffff" loext:char-shading-value="0" style:font-size-asian="9pt" style:font-size-complex="9pt"/>
    </style:style>
    <style:style style:name="T31" style:family="text">
      <style:text-properties style:font-name="Arial" fo:font-size="9pt" style:font-size-asian="9pt" style:language-asian="it" style:country-asian="IT" style:font-name-complex="Arial" style:font-size-complex="9pt"/>
    </style:style>
    <style:style style:name="T32" style:family="text">
      <style:text-properties style:font-name="Arial" fo:font-size="9pt" style:text-underline-style="none" fo:background-color="#ffffff" loext:char-shading-value="0" style:font-size-asian="9pt" style:language-asian="it" style:country-asian="IT" style:font-name-complex="Arial" style:font-size-complex="9pt"/>
    </style:style>
    <style:style style:name="T33" style:family="text">
      <style:text-properties style:font-name="Arial" style:font-name-complex="Arial"/>
    </style:style>
    <style:style style:name="T34" style:family="text">
      <style:text-properties style:font-name="Arial" fo:background-color="#ffffff" loext:char-shading-value="0" style:language-asian="it" style:country-asian="IT" style:font-name-complex="Arial" style:language-complex="ar" style:country-complex="SA"/>
    </style:style>
    <style:style style:name="T35" style:family="text">
      <style:text-properties style:font-name="Arial" fo:font-size="11pt" style:font-size-asian="11pt" style:font-size-complex="11pt"/>
    </style:style>
    <style:style style:name="T36" style:family="text">
      <style:text-properties style:font-name="Arial" fo:background-color="transparent" loext:char-shading-value="0" style:font-name-complex="Arial"/>
    </style:style>
    <style:style style:name="T37" style:family="text">
      <style:text-properties style:font-name="Arial" officeooo:rsid="0025299e" fo:background-color="transparent" loext:char-shading-value="0" style:font-name-complex="Arial"/>
    </style:style>
    <style:style style:name="T38" style:family="text">
      <style:text-properties style:font-name="Arial" officeooo:rsid="002c8661" fo:background-color="transparent" loext:char-shading-value="0" style:font-name-complex="Arial"/>
    </style:style>
    <style:style style:name="T39" style:family="text">
      <style:text-properties fo:font-size="11pt" style:font-size-asian="11pt" style:font-size-complex="11pt"/>
    </style:style>
    <style:style style:name="T40" style:family="text">
      <style:text-properties fo:color="#000000" style:font-name="Arial" fo:font-size="10.5pt" fo:font-weight="bold" style:font-size-asian="10.5pt" style:language-asian="it" style:country-asian="IT" style:font-weight-asian="bold" style:font-size-complex="10.5pt"/>
    </style:style>
    <style:style style:name="T41" style:family="text">
      <style:text-properties fo:color="#000000" style:font-name="Arial" fo:font-size="10.5pt" fo:font-weight="bold" style:font-size-asian="10.5pt" style:language-asian="it" style:country-asian="IT" style:font-weight-asian="bold" style:font-size-complex="10.5pt" style:font-weight-complex="bold"/>
    </style:style>
    <style:style style:name="T42" style:family="text">
      <style:text-properties fo:color="#000000" style:font-name="Arial" fo:font-size="10.5pt" fo:font-weight="bold" style:font-size-asian="10.5pt" style:language-asian="it" style:country-asian="IT" style:font-weight-asian="bold" style:font-name-complex="Arial" style:font-size-complex="10.5pt" style:font-weight-complex="bold"/>
    </style:style>
    <style:style style:name="T43" style:family="text">
      <style:text-properties fo:color="#000000" style:font-name="Arial" fo:font-size="10.5pt" style:font-size-asian="10.5pt" style:language-asian="it" style:country-asian="IT" style:font-size-complex="10.5pt"/>
    </style:style>
    <style:style style:name="T44" style:family="text">
      <style:text-properties fo:color="#000000" style:font-name="Arial" style:language-asian="it" style:country-asian="IT"/>
    </style:style>
    <style:style style:name="T45" style:family="text">
      <style:text-properties fo:color="#000000" style:font-name="Arial" style:language-asian="it" style:country-asian="IT" style:font-name-complex="Times New Roman"/>
    </style:style>
    <style:style style:name="T46" style:family="text">
      <style:text-properties fo:color="#000000" style:font-name="Arial" style:language-asian="it" style:country-asian="IT" style:font-name-complex="Arial"/>
    </style:style>
    <style:style style:name="T47" style:family="text">
      <style:text-properties fo:color="#000000" style:font-name="Arial" style:language-asian="it" style:country-asian="IT" style:font-name-complex="Arial" style:font-weight-complex="bold"/>
    </style:style>
    <style:style style:name="T48" style:family="text">
      <style:text-properties fo:color="#000000" style:font-name="Arial" fo:background-color="#ffffff" loext:char-shading-value="0" style:language-asian="it" style:country-asian="IT" style:font-name-complex="Arial"/>
    </style:style>
    <style:style style:name="T49" style:family="text">
      <style:text-properties fo:color="#000000" style:font-name="Arial" fo:background-color="#ffffff" loext:char-shading-value="0" style:font-name-complex="Arial"/>
    </style:style>
    <style:style style:name="T50" style:family="text">
      <style:text-properties fo:color="#000000" style:font-name="Arial" fo:background-color="#ffffff" loext:char-shading-value="0" style:font-name-asian="Arial3" style:font-name-complex="Arial3" style:language-complex="ar" style:country-complex="SA"/>
    </style:style>
    <style:style style:name="T51" style:family="text">
      <style:text-properties fo:color="#000000" style:font-name="Arial" fo:font-weight="bold" style:language-asian="it" style:country-asian="IT" style:font-weight-asian="bold" style:font-weight-complex="bold"/>
    </style:style>
    <style:style style:name="T52" style:family="text">
      <style:text-properties fo:color="#000000" style:font-name="Arial" fo:font-weight="bold" style:language-asian="it" style:country-asian="IT" style:font-weight-asian="bold" style:font-name-complex="Arial" style:font-weight-complex="bold"/>
    </style:style>
    <style:style style:name="T53" style:family="text">
      <style:text-properties fo:color="#000000" style:font-name="Arial" fo:font-weight="bold" fo:background-color="#ffffff" loext:char-shading-value="0" style:language-asian="it" style:country-asian="IT" style:font-weight-asian="bold" style:font-name-complex="Arial"/>
    </style:style>
    <style:style style:name="T54" style:family="text">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T55" style:family="text">
      <style:text-properties fo:color="#000000" style:font-name="Arial" fo:font-size="8pt" style:font-size-asian="8pt" style:font-name-complex="Arial" style:font-size-complex="8pt"/>
    </style:style>
    <style:style style:name="T56" style:family="text">
      <style:text-properties fo:color="#000000" style:font-name="Arial" fo:font-size="8pt" style:font-size-asian="8pt" style:language-asian="it" style:country-asian="IT" style:font-name-complex="Arial" style:font-size-complex="8pt"/>
    </style:style>
    <style:style style:name="T57" style:family="text">
      <style:text-properties fo:color="#000000" style:font-name="Arial" fo:font-size="8pt" fo:background-color="transparent" loext:char-shading-value="0" style:font-size-asian="8pt" style:language-asian="it" style:country-asian="IT" style:font-name-complex="Arial" style:font-size-complex="8pt"/>
    </style:style>
    <style:style style:name="T58" style:family="text">
      <style:text-properties fo:color="#000000" style:font-name="Arial" fo:background-color="#ffff00" loext:char-shading-value="0" style:language-asian="it" style:country-asian="IT" style:font-name-complex="Arial"/>
    </style:style>
    <style:style style:name="T59" style:family="text">
      <style:text-properties fo:color="#000000" style:font-name="Arial" fo:font-style="italic" fo:background-color="#ffffff" loext:char-shading-value="0" style:font-name-asian="Arial3" style:font-style-asian="italic" style:font-name-complex="Arial3" style:language-complex="ar" style:country-complex="SA" style:font-style-complex="italic"/>
    </style:style>
    <style:style style:name="T60" style:family="text">
      <style:text-properties fo:color="#000000" style:font-name="Arial" fo:font-size="11pt" fo:background-color="#ffffff" loext:char-shading-value="0" style:font-name-asian="Arial3" style:font-size-asian="11pt" style:font-name-complex="Arial3" style:font-size-complex="11pt" style:language-complex="ar" style:country-complex="SA"/>
    </style:style>
    <style:style style:name="T61" style:family="text">
      <style:text-properties fo:color="#000000" style:font-name="Arial" fo:font-size="11pt" fo:background-color="#ffffff" loext:char-shading-value="0" style:font-size-asian="11pt" style:language-asian="it" style:country-asian="IT" style:font-name-complex="Arial" style:font-size-complex="11pt"/>
    </style:style>
    <style:style style:name="T62" style:family="text">
      <style:text-properties fo:color="#000000" style:font-name="Arial" fo:font-size="9pt" style:text-underline-style="none" fo:background-color="#ffffff" loext:char-shading-value="0" style:font-size-asian="9pt" style:language-asian="it" style:country-asian="IT" style:font-name-complex="Arial" style:font-size-complex="9pt"/>
    </style:style>
    <style:style style:name="T63" style:family="text">
      <style:text-properties fo:color="#000000" style:font-name="Arial" fo:font-size="9pt" fo:background-color="#ffffff" loext:char-shading-value="0" style:font-size-asian="9pt" style:language-asian="it" style:country-asian="IT" style:font-name-complex="Arial" style:font-size-complex="9pt"/>
    </style:style>
    <style:style style:name="T64" style:family="text">
      <style:text-properties fo:color="#000000" style:font-name="Arial" fo:background-color="transparent" loext:char-shading-value="0" style:language-asian="it" style:country-asian="IT" style:font-name-complex="Times New Roman"/>
    </style:style>
    <style:style style:name="T65" style:family="text">
      <style:text-properties fo:color="#000000" style:font-name="Arial" officeooo:rsid="002b4980" fo:background-color="transparent" loext:char-shading-value="0" style:language-asian="it" style:country-asian="IT"/>
    </style:style>
    <style:style style:name="T66" style:family="text">
      <style:text-properties fo:color="#000000" style:text-line-through-style="none" style:text-line-through-type="none" style:font-name="Arial" fo:background-color="#ffffff" loext:char-shading-value="0" style:font-name-asian="Arial3" style:font-name-complex="Arial3" style:language-complex="ar" style:country-complex="SA"/>
    </style:style>
    <style:style style:name="T67" style:family="text">
      <style:text-properties fo:text-transform="uppercase" fo:color="#000000" style:font-name="Arial" fo:font-size="11pt" fo:background-color="#ffffff" loext:char-shading-value="0" style:font-name-asian="Arial3" style:font-size-asian="11pt" style:font-name-complex="Arial3" style:font-size-complex="11pt" style:language-complex="ar" style:country-complex="SA"/>
    </style:style>
    <style:style style:name="T68" style:family="text">
      <style:text-properties style:text-line-through-style="solid" style:text-line-through-type="single"/>
    </style:style>
    <style:style style:name="T69" style:family="text">
      <style:text-properties style:text-line-through-style="none" style:text-line-through-type="none"/>
    </style:style>
    <style:style style:name="T70" style:family="text">
      <style:text-properties fo:font-weight="bold" style:font-weight-asian="bold" style:font-weight-complex="bold"/>
    </style:style>
    <style:style style:name="T71" style:family="text">
      <style:text-properties fo:font-variant="normal" fo:text-transform="none" fo:color="#000000" style:font-name="Arial" fo:font-size="11pt" fo:letter-spacing="normal" fo:font-style="normal" fo:font-weight="normal" style:font-size-asian="11pt" style:font-size-complex="11pt"/>
    </style:style>
    <style:style style:name="T72" style:family="text">
      <style:text-properties fo:background-color="#ffffff" loext:char-shading-value="0"/>
    </style:style>
    <style:style style:name="T73" style:family="text">
      <style:text-properties officeooo:rsid="001dbad6"/>
    </style:style>
    <style:style style:name="T74" style:family="text">
      <style:text-properties officeooo:rsid="0020e46f"/>
    </style:style>
    <style:style style:name="T75" style:family="text">
      <style:text-properties fo:background-color="transparent" loext:char-shading-value="0"/>
    </style:style>
    <style:style style:name="T76" style:family="text">
      <style:text-properties officeooo:rsid="0025bdc7" fo:background-color="transparent" loext:char-shading-value="0"/>
    </style:style>
    <style:style style:name="T77" style:family="text">
      <style:text-properties officeooo:rsid="001e2937" fo:background-color="transparent" loext:char-shading-value="0"/>
    </style:style>
    <style:style style:name="T78" style:family="text">
      <style:text-properties officeooo:rsid="00281022" fo:background-color="transparent" loext:char-shading-value="0"/>
    </style:style>
    <style:style style:name="T79" style:family="text">
      <style:text-properties officeooo:rsid="0029591f" fo:background-color="transparent" loext:char-shading-value="0"/>
    </style:style>
    <style:style style:name="T80" style:family="text">
      <style:text-properties officeooo:rsid="0023e6a8"/>
    </style:style>
    <style:style style:name="T81" style:family="text">
      <style:text-properties officeooo:rsid="0025c7ed"/>
    </style:style>
    <style:style style:name="T82" style:family="text">
      <style:text-properties officeooo:rsid="0026deb1"/>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37cm" fo:margin-left="0.3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6" text:outline-level="3"><text:span text:style-name="Car._20_predefinito_20_paragrafo"><text:span text:style-name="T39">2) </text:span></text:span>Gli strumenti per la buona amministrazione e per la prevenzione del rischio corruzione</text:h>
      <text:p text:style-name="P11">La terza attività del piano riguarda le azioni che intendono <text:s/>favorire la buona amministrazione e, conseguentemente, prevenire fenomeni corruttivi.</text:p>
      <text:p text:style-name="P7">La strategia adottata è una strategia <text:s/>unitaria che si avvale, integrandoli, dei seguenti strumenti:</text:p>
      <text:p text:style-name="P64">STRUMENTI</text:p>
      <text:p text:style-name="P64">A. Le misure per la buona amministrazione e per la prevenzione del rischio</text:p>
      <text:p text:style-name="P65"><text:span text:style-name="Car._20_predefinito_20_paragrafo"><text:span text:style-name="T40">B. La sezione “Trasparenza”</text:span></text:span></text:p>
      <text:p text:style-name="P66"><text:span text:style-name="Car._20_predefinito_20_paragrafo"><text:span text:style-name="T40">C.</text:span></text:span><text:span text:style-name="Car._20_predefinito_20_paragrafo"><text:span text:style-name="T43"> </text:span></text:span><text:span text:style-name="Car._20_predefinito_20_paragrafo"><text:span text:style-name="T41">La formazione del personale</text:span></text:span></text:p>
      <text:p text:style-name="P64">D. Il codice comportamentale</text:p>
      <text:p text:style-name="P66"><text:span text:style-name="Car._20_predefinito_20_paragrafo"><text:span text:style-name="T41">E. <text:s/></text:span></text:span><text:span text:style-name="Car._20_predefinito_20_paragrafo"><text:span text:style-name="T42">Le previsioni per le società <text:s/>e gli enti di diritto privato controllati e partecipati</text:span></text:span></text:p>
      <text:p text:style-name="P64">F. L’integrazione con gli strumenti di programmazione e di valutazione</text:p>
      <text:p text:style-name="P64">G. Le direttive</text:p>
      <text:p text:style-name="P64">H. Il regolamento comunale sul conferimento degli incarichi extraufficio e sui servizi ispettivi</text:p>
      <text:p text:style-name="P64">I. L’informatizzazione degli atti e delle procedure</text:p>
      <text:p text:style-name="P64">J. La comunicazione pubblica</text:p>
      <text:p text:style-name="P64">K. Le misure antiriciclaggio</text:p>
      <text:p text:style-name="P12">A. Le misure per la buona amministrazione e per la prevenzione del rischio</text:p>
      <text:p text:style-name="P27"><text:span text:style-name="Car._20_predefinito_20_paragrafo"><text:span text:style-name="T44">Il Piano prevede n. </text:span></text:span><text:span text:style-name="Car._20_predefinito_20_paragrafo"><text:span text:style-name="T65">49</text:span></text:span><text:span text:style-name="Car._20_predefinito_20_paragrafo"><text:span text:style-name="T44"> <text:s/>misure individuate in considerazione di quanto emerso dall’analisi del contesto esterno e distinte in “generali” e “specifiche” a seconda che siano destinate ad incidere su tutto il sistema di prevenzione della corruzione o su aree di rischio specifiche. <text:s text:c="2"/>In linea generale, <text:s/>derivando <text:s/>tutte le misure dal principio costituzionale della buona amministrazione (artt. 97 e 98 della Costituzione), anche l’applicazione delle misure “specifiche” <text:s/>genera effetti positivi in tutte <text:s/>le aree di rischio e non solo in quelle alle quali sono più direttamente rivolte.</text:span></text:span></text:p>
      <text:p text:style-name="P27"><text:span text:style-name="Car._20_predefinito_20_paragrafo"><text:span text:style-name="T44">L’attuazione delle misure rappresenta obiettivo strategico per ciascun dirigente, da inserirsi annualmente nel Piano Esecutivo di Gestione (P.E.G.) integrato con il Piano della Perfomance e da attuarsi <text:s/>secondo la </text:span></text:span><text:span text:style-name="Car._20_predefinito_20_paragrafo"><text:span text:style-name="T51">tempistica </text:span></text:span><text:span text:style-name="Car._20_predefinito_20_paragrafo"><text:span text:style-name="T44">indicata nel presente Piano e nel P.E.G. Il livello di raggiungimento dell’obiettivo da parte di ciascun dirigente è valutato annualmente da parte del Nucleo di Valutazione, ai fini dell’erogazione della retribuzione di risultato. Come previsto alla successiva lettera F), ogni anno nel P.E.G. <text:s/>vengono inseriti anche specifici obiettivi di qualità legati all’attuazione delle previsioni del Piano.</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67"><text:span text:style-name="Car._20_predefinito_20_paragrafo"><text:span text:style-name="T54">Misura</text:span></text:span></text:p>
          </table:table-cell>
          <table:table-cell table:style-name="Tabella1.A1" office:value-type="string">
            <text:p text:style-name="P71">Finalità</text:p>
          </table:table-cell>
          <table:table-cell table:style-name="Tabella1.A1" office:value-type="string">
            <text:p text:style-name="P69"><text:span text:style-name="Car._20_predefinito_20_paragrafo"><text:span text:style-name="T54">Responsabili</text:span></text:span></text:p>
          </table:table-cell>
          <table:table-cell table:style-name="Tabella1.A1" office:value-type="string">
            <text:p text:style-name="P70">Entrata in vigore</text:p>
          </table:table-cell>
          <table:table-cell table:style-name="Tabella1.A1" office:value-type="string">
            <text:p text:style-name="P70">Tipologia di misura</text:p>
          </table:table-cell>
          <table:table-cell table:style-name="Tabella1.A1" office:value-type="string">
            <text:p text:style-name="P70">Rif. Normativo</text:p>
          </table:table-cell>
        </table:table-row>
        <table:table-row>
          <table:table-cell table:style-name="Tabella1.A1" office:value-type="string">
            <text:p text:style-name="P30"><text:span text:style-name="Car._20_predefinito_20_paragrafo"><text:span text:style-name="T2">1) Distinzione tra responsabile del procedimento (istruttore) e responsabile dell’atto (dirigente sottoscrittore)</text:span></text:span></text:p>
          </table:table-cell>
          <table:table-cell table:style-name="Tabella1.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text:s/>Comune e Provincia di Prato <text:s/>(art. 97, comma 2, della Costituzione). Ha, infatti, lo scopo di migliorare il controllo interno sugli atti in fase preventiva e la trasparenza delle procedure: occorre che un procedimento, soprattutto se classificato a rischio, non veda un unico soggetto che ne cura l’intero iter dall’avvio al rilascio del provvedimento. Compatibilmente con le esigenze organizzative dell’ente, ogni dirigente indica per ciascun procedimento di competenza degli Uffici diretti, quale sia il Responsabile del procedimento, dandone diffusione attraverso il sito del Comune <text:s/>nell’apposita sezione “Amministrazione trasparente” e secondo le previsioni contenute nella parte Trasparenza del presente piano.</text:span></text:span></text:p>
          </table:table-cell>
          <table:table-cell table:style-name="Tabella1.A1" office:value-type="string">
            <text:p text:style-name="Normale"><text:span text:style-name="Car._20_predefinito_20_paragrafo"><text:span text:style-name="T2">Dirigenti di Comune e Provincia</text:span></text:span></text:p>
          </table:table-cell>
          <table:table-cell table:style-name="Tabella1.A1" office:value-type="string">
            <text:p text:style-name="Normale"><text:span text:style-name="Car._20_predefinito_20_paragrafo"><text:span text:style-name="T2">La misura è già in vigore.</text:span></text:span></text:p>
          </table:table-cell>
          <table:table-cell table:style-name="Tabella1.A1" office:value-type="string">
            <text:p text:style-name="P16">Generale</text:p>
          </table:table-cell>
          <table:table-cell table:style-name="Tabella1.A1" office:value-type="string">
            <text:p text:style-name="P34">- Art. 97, comma 2, della Costituzione</text:p>
            <text:p text:style-name="P33">- Art. 6 legge 241/90</text:p>
            <text:p text:style-name="P33">- Piano anticorruzione Comune – Provincia di Prato</text:p>
            <text:p text:style-name="P16"/>
          </table:table-cell>
        </table:table-row>
        <table:table-row>
          <table:table-cell table:style-name="Tabella1.A1" office:value-type="string">
            <text:p text:style-name="P34">2) Attestazione nel corpo del provvedimento amministrativo da parte del responsabile del procedimento e del dirigente responsabile circa l’assenza di conflitto d’interessi ex art. 6bis della Legge 241/1990 come introdotto dalla Legge 190/2012</text:p>
          </table:table-cell>
          <table:table-cell table:style-name="Tabella1.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La misura intende prevenire ed evitare il conflitto di interessi. La violazione del conflitto di interessi può ingenerare comportamenti corruttivi.</text:span></text:span></text:p>
          </table:table-cell>
          <table:table-cell table:style-name="Tabella1.A1" office:value-type="string">
            <text:p text:style-name="P33">Dirigenti/Responsabili di procedimento di Comune e Provincia</text:p>
          </table:table-cell>
          <table:table-cell table:style-name="Tabella1.A1" office:value-type="string">
            <text:p text:style-name="Normale"><text:span text:style-name="Car._20_predefinito_20_paragrafo"><text:span text:style-name="T55">La misura è già in vigore.</text:span></text:span></text:p>
          </table:table-cell>
          <table:table-cell table:style-name="Tabella1.A1" office:value-type="string">
            <text:p text:style-name="P16">Generale</text:p>
          </table:table-cell>
          <table:table-cell table:style-name="Tabella1.A1" office:value-type="string">
            <text:p text:style-name="P34">Art. 97, comma 2, della Costituzione</text:p>
            <text:p text:style-name="P34">- Art. 6bis legge 241/90</text:p>
            <text:p text:style-name="P33">- Piano anticorruzione Comune – Provincia di Prato</text:p>
            <text:p text:style-name="P34">- Codici <text:s/>di comportamento di <text:s/>Comune e Provincia di <text:s/>Prato</text:p>
            <text:p text:style-name="P34">- D.P.R. <text:s/>n. 62/2013</text:p>
          </table:table-cell>
        </table:table-row>
        <table:table-row table:style-name="Tabella1.4">
          <table:table-cell table:style-name="Tabella1.A1" office:value-type="string">
            <text:p text:style-name="P34">3) Conclusione dei procedimenti nei tempi previsti dalla legge e attivazione delle previsioni di cui agli articoli 2 e 2 bis <text:s/>della Legge 241/1990</text:p>
          </table:table-cell>
          <table:table-cell table:style-name="Tabella1.A1"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text:s/>Comune <text:s/>e <text:s/>Provincia di Prato (art. 97, comma 2, della Costituzione). La misura intende evitare la protrazione illegittima dei tempi di conclusione dei procedimenti che, in alcuni casi, può essere strumentale rispetto a comportamenti non conformi. La misura prevede, poi, l’attivazione del meccanismo di avocazione, al fine di concludere un procedimento nei tempi previsti, in caso di ritardo non giustificato.</text:span></text:span></text:p>
          </table:table-cell>
          <table:table-cell table:style-name="Tabella1.A1" office:value-type="string">
            <text:p text:style-name="P34">Dirigenti/Responsabili di procedimento di Comune e Provincia</text:p>
          </table:table-cell>
          <table:table-cell table:style-name="Tabella1.A1" office:value-type="string">
            <text:p text:style-name="Normale"><text:span text:style-name="Car._20_predefinito_20_paragrafo"><text:span text:style-name="T56">La misura è già in vigore.</text:span></text:span></text:p>
          </table:table-cell>
          <table:table-cell table:style-name="Tabella1.A1" office:value-type="string">
            <text:p text:style-name="P16">Generale</text:p>
          </table:table-cell>
          <table:table-cell table:style-name="Tabella1.A1" office:value-type="string">
            <text:p text:style-name="P34">- Art. 97, comma 2, della Costituzione</text:p>
            <text:p text:style-name="P34">- Artt. 2 e 2bis della L. 241/90</text:p>
            <text:p text:style-name="Normale"><text:span text:style-name="Car._20_predefinito_20_paragrafo"><text:span text:style-name="T10">-</text:span></text:span><text:span text:style-name="Car._20_predefinito_20_paragrafo"><text:span text:style-name="T2"> Piano anticorruzione Comune – Provincia di Prato</text:span></text:span></text:p>
          </table:table-cell>
        </table:table-row>
      </table:table>
      <text:p text:style-name="P79"/>
      <text:p text:style-name="P8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76"><text:span text:style-name="Car._20_predefinito_20_paragrafo"><text:span text:style-name="T54">Misura</text:span></text:span></text:p>
          </table:table-cell>
          <table:table-cell table:style-name="Tabella2.A1" office:value-type="string">
            <text:p text:style-name="P71">Finalità</text:p>
          </table:table-cell>
          <table:table-cell table:style-name="Tabella2.A1" office:value-type="string">
            <text:p text:style-name="P69"><text:span text:style-name="Car._20_predefinito_20_paragrafo"><text:span text:style-name="T54">Responsabili</text:span></text:span></text:p>
          </table:table-cell>
          <table:table-cell table:style-name="Tabella2.A1" office:value-type="string">
            <text:p text:style-name="P70">Entrata in vigore</text:p>
          </table:table-cell>
          <table:table-cell table:style-name="Tabella2.A1" office:value-type="string">
            <text:p text:style-name="P72">Tipologia di misura</text:p>
          </table:table-cell>
          <table:table-cell table:style-name="Tabella2.A1" office:value-type="string">
            <text:p text:style-name="P70">Rif. Normativo</text:p>
          </table:table-cell>
        </table:table-row>
        <table:table-row>
          <table:table-cell table:style-name="Tabella2.A1" office:value-type="string">
            <text:p text:style-name="P48">4) Rotazione periodica del personale da attuarsi anche attraverso lo strumento della rotazione del <text:s/>responsabile del procedimento.</text:p>
          </table:table-cell>
          <table:table-cell table:style-name="Tabella2.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text:s/>Comune <text:s/>e Provincia <text:s/>di Prato (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Ogni dirigente attua la rotazione almeno </text:span></text:span><text:span text:style-name="Car._20_predefinito_20_paragrafo"><text:span text:style-name="T5">ogni 5 anni</text:span></text:span><text:span text:style-name="Car._20_predefinito_20_paragrafo"><text:span text:style-name="T2"> per le posizioni maggiormente a rischio. Dell’avvenuta attuazione il dirigente informa tempestivamente il Responsabile della prevenzione della corruzione e il Segretario Generale, qualora le 2 funzioni non dovessero coincidere.</text:span></text:span></text:p>
          </table:table-cell>
          <table:table-cell table:style-name="Tabella2.A1" office:value-type="string">
            <text:p text:style-name="P34">Dirigenti di Comune e Provincia di Prato</text:p>
          </table:table-cell>
          <table:table-cell table:style-name="Tabella2.A1" office:value-type="string">
            <text:p text:style-name="P30"><text:span text:style-name="Car._20_predefinito_20_paragrafo"><text:span text:style-name="T56">La misura è <text:s/>già <text:s text:c="2"/>in vigore. </text:span></text:span></text:p>
            <text:p text:style-name="P30"><text:span text:style-name="Car._20_predefinito_20_paragrafo"><text:span text:style-name="T2">.</text:span></text:span></text:p>
          </table:table-cell>
          <table:table-cell table:style-name="Tabella2.A1" office:value-type="string">
            <text:p text:style-name="P16">Generale </text:p>
          </table:table-cell>
          <table:table-cell table:style-name="Tabella2.A1" office:value-type="string">
            <text:p text:style-name="P34">- Art. 97, comma 2, della Costituzione</text:p>
            <text:p text:style-name="P34">- Art. 1 legge 190/2012</text:p>
            <text:p text:style-name="P34">- Piano Nazionale Anticorruzione</text:p>
          </table:table-cell>
        </table:table-row>
        <table:table-row>
          <table:table-cell table:style-name="Tabella2.A1" office:value-type="string">
            <text:p text:style-name="P34">5) Rotazione periodica dei dirigenti</text:p>
          </table:table-cell>
          <table:table-cell table:style-name="Tabella2.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text:s/>di Prato <text:s/>(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Per le posizioni maggiormente a rischio, compatibilmente con le esigenze organizzative dell’ente, <text:s/>la <text:s/>rotazione sarà attuata </text:span></text:span><text:span text:style-name="Car._20_predefinito_20_paragrafo"><text:span text:style-name="T5">ogni 3 anni.</text:span></text:span></text:p>
          </table:table-cell>
          <table:table-cell table:style-name="Tabella2.A1" office:value-type="string">
            <text:p text:style-name="P34">Sindaco</text:p>
          </table:table-cell>
          <table:table-cell table:style-name="Tabella2.A1" office:value-type="string">
            <text:p text:style-name="P30"><text:span text:style-name="Car._20_predefinito_20_paragrafo"><text:span text:style-name="T2">La misura si applica al solo Comune di Prato ed è già in vigore.</text:span></text:span></text:p>
          </table:table-cell>
          <table:table-cell table:style-name="Tabella2.A1" office:value-type="string">
            <text:p text:style-name="P16">Generale</text:p>
          </table:table-cell>
          <table:table-cell table:style-name="Tabella2.A1" office:value-type="string">
            <text:p text:style-name="P34">- Art. 97, comma 2, della Costituzione</text:p>
            <text:p text:style-name="P34">- Art.1 legge 190/2012</text:p>
            <text:p text:style-name="P34">- Piano Nazionale Anticorruzione</text:p>
          </table:table-cell>
        </table:table-row>
        <table:table-row>
          <table:table-cell table:style-name="Tabella2.A1" office:value-type="string">
            <text:p text:style-name="P30"><text:span text:style-name="Car._20_predefinito_20_paragrafo"><text:span text:style-name="T2">6) Rispetto della distinzione tra attività di indirizzo politico e attività gestionale</text:span></text:span></text:p>
          </table:table-cell>
          <table:table-cell table:style-name="Tabella2.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e riafferma il principio <text:s/>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Occorre profonda collaborazione tra gli Amministratori e il personale dell’ente, <text:s/>nel rispetto però dei rispettivi ruoli <text:s/>e delle funzioni e responsabilità che la legge assegna. Una indebita interferenza nelle diverse funzioni che la legge assegna a costoro può favorire comportamenti non conformi.</text:span></text:span></text:p>
          </table:table-cell>
          <table:table-cell table:style-name="Tabella2.A1" office:value-type="string">
            <text:p text:style-name="P34">Amministratori e personale di Comune e Provincia</text:p>
          </table:table-cell>
          <table:table-cell table:style-name="Tabella2.A1" office:value-type="string">
            <text:p text:style-name="P34">La misura è già in vigore.</text:p>
          </table:table-cell>
          <table:table-cell table:style-name="Tabella2.A1" office:value-type="string">
            <text:p text:style-name="P16">Generale</text:p>
          </table:table-cell>
          <table:table-cell table:style-name="Tabella2.A1" office:value-type="string">
            <text:p text:style-name="P89">Art. 97, comma 2, della Costituzione</text:p>
            <text:p text:style-name="P89">- Art. 98, comma 1, della Costituzione</text:p>
            <text:p text:style-name="P89">- D. Lgs. n. <text:s/>n. 267/2000</text:p>
          </table:table-cell>
        </table:table-row>
        <table:table-row table:style-name="Tabella2.5">
          <table:table-cell table:style-name="Tabella2.A1" office:value-type="string">
            <text:p text:style-name="P30"><text:span text:style-name="Car._20_predefinito_20_paragrafo"><text:span text:style-name="T2">7) Rispetto delle azioni in materia di pubblicità e trasparenza individuate nel presente piano e previste dal <text:s/>decreto legislativo n. 33/2013, come modificato dal decreto legislativo n. 97/2016</text:span></text:span></text:p>
          </table:table-cell>
          <table:table-cell table:style-name="Tabella2.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art. 97, comma 2, della Costituzione). Il presente Piano di prevenzione della corruzione <text:s/>individua nel rispetto dei principi di trasparenza e pubblicità una leva fondamentale per la prevenzione di fenomeni corruttivi. Maggiore è la trasparenza, maggiore è anche il controllo sociale sull’attività.</text:span></text:span></text:p>
          </table:table-cell>
          <table:table-cell table:style-name="Tabella2.A1" office:value-type="string">
            <text:p text:style-name="P34">Dirigenti di Comune e Provincia di Prato</text:p>
          </table:table-cell>
          <table:table-cell table:style-name="Tabella2.A1" office:value-type="string">
            <text:p text:style-name="P30"><text:span text:style-name="Car._20_predefinito_20_paragrafo"><text:span text:style-name="T2">La misura è già in vigore.</text:span></text:span></text:p>
          </table:table-cell>
          <table:table-cell table:style-name="Tabella2.A1" office:value-type="string">
            <text:p text:style-name="P16">Generale</text:p>
          </table:table-cell>
          <table:table-cell table:style-name="Tabella2.A1" office:value-type="string">
            <text:p text:style-name="P34">- Art. 97, comma 2, della Costituzione</text:p>
            <text:p text:style-name="P30"><text:span text:style-name="Car._20_predefinito_20_paragrafo"><text:span text:style-name="T2">- D. <text:s/></text:span></text:span><text:span text:style-name="Car._20_predefinito_20_paragrafo"><text:span text:style-name="T13">Lgs. n. n.33/2013</text:span></text:span></text:p>
            <text:p text:style-name="P90">- D. Lgs. n. 97/2016</text:p>
            <text:p text:style-name="P90"/>
          </table:table-cell>
        </table:table-row>
      </table:table>
      <text:p text:style-name="Text_20_body"/>
      <text:p text:style-name="P8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table-cell table:style-name="Tabella3.A1" office:value-type="string">
              <text:p text:style-name="P76"><text:span text:style-name="Car._20_predefinito_20_paragrafo"><text:span text:style-name="T54">Misura</text:span></text:span></text:p>
            </table:table-cell>
            <table:table-cell table:style-name="Tabella3.A1" office:value-type="string">
              <text:p text:style-name="P71">Finalità</text:p>
            </table:table-cell>
            <table:table-cell table:style-name="Tabella3.A1" office:value-type="string">
              <text:p text:style-name="P69"><text:span text:style-name="Car._20_predefinito_20_paragrafo"><text:span text:style-name="T54">Responsabili</text:span></text:span></text:p>
            </table:table-cell>
            <table:table-cell table:style-name="Tabella3.A1" office:value-type="string">
              <text:p text:style-name="P70">Entrata in vigore</text:p>
            </table:table-cell>
            <table:table-cell table:style-name="Tabella3.A1" office:value-type="string">
              <text:p text:style-name="P72">Tipologia di misura</text:p>
            </table:table-cell>
            <table:table-cell table:style-name="Tabella3.A1" office:value-type="string">
              <text:p text:style-name="P70">Rif. Normativo</text:p>
            </table:table-cell>
          </table:table-row>
        </table:table-header-rows>
        <table:table-row table:style-name="Tabella3.2">
          <table:table-cell table:style-name="Tabella3.A2" office:value-type="string">
            <text:p text:style-name="P34">8) Utilizzo dei risultati del rapporto sui controlli interni - di cui al vigente Regolamento sui controlli interni - <text:s/>per la redazione dei provvedimenti amministrativi</text:p>
          </table:table-cell>
          <table:table-cell table:style-name="Tabella3.A2"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a misura intende migliorare la qualità dei provvedimenti amministrativi attraverso l’utilizzo dei risultati che il Gruppo di lavoro sul controllo invia ai dirigenti. Maggiore è la correttezza - anche formale -del provvedimento amministrativo, minori sono il contenzioso e il rischio di condotte <text:s/>non conformi.</text:span></text:span></text:p>
          </table:table-cell>
          <table:table-cell table:style-name="Tabella3.A2" office:value-type="string">
            <text:p text:style-name="P34">Dirigenti di Comune e Provincia</text:p>
          </table:table-cell>
          <table:table-cell table:style-name="Tabella3.D2" office:value-type="string">
            <text:p text:style-name="P34">La misura è già in vigore.</text:p>
          </table:table-cell>
          <table:table-cell table:style-name="Tabella3.A2" office:value-type="string">
            <text:p text:style-name="P16">Generale </text:p>
          </table:table-cell>
          <table:table-cell table:style-name="Tabella3.F3" office:value-type="string">
            <text:p text:style-name="P34">- Art. 97, comma 2, della Costituzione</text:p>
            <text:p text:style-name="P34">- Regolamento controlli interni di <text:s/>Comune e Provincia <text:s/>di Prato</text:p>
          </table:table-cell>
        </table:table-row>
        <table:table-row table:style-name="Tabella3.3">
          <table:table-cell table:style-name="Tabella3.A3" office:value-type="string">
            <text:p text:style-name="P34">9) Rispetto delle previsioni del Codice di comportamento</text:p>
          </table:table-cell>
          <table:table-cell table:style-name="Tabella3.B3"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text:s/>comma 2, della Costituzione) e riafferma il principio che “i pubblici impiegati sono <text:s/>al </text:span></text:span><text:span text:style-name="Car._20_predefinito_20_paragrafo"><text:span text:style-name="T6">servizio esclusivo della Nazione</text:span></text:span><text:span text:style-name="Car._20_predefinito_20_paragrafo"><text:span text:style-name="T2">” (art. 98, comma 1, della Costituzione). Il <text:s/>rispetto del Codice comportamentale <text:s/>è una leva fondamentale per <text:s/>la prevenzione di fenomeni corruttivi. Si rinvia ai contenuti dei singoli Codici <text:s/>di comportamento per gli specifici doveri cui attenersi. </text:span></text:span><text:span text:style-name="Car._20_predefinito_20_paragrafo"><text:span text:style-name="T10">A mero titolo esemplificativo si richiamano le disposizioni relative <text:s/>a: 1) <text:s/>applicazione <text:s/>Codice ai collaboratori, consulenti e prestatori di servizio; <text:s/>2) regali, compensi e altre utilità; <text:s/>3) comunicazione degli interessi finanziari e conflitti di interesse; - <text:s/>obbligo di astensione; 4)</text:span></text:span><text:span text:style-name="Car._20_predefinito_20_paragrafo"><text:span text:style-name="T7"> </text:span></text:span><text:span text:style-name="Car._20_predefinito_20_paragrafo"><text:span text:style-name="T10"><text:s/>prevenzione della corruzione; 5) <text:s/>comportamento in servizio; <text:s/>11) <text:s/>rapporti con il pubblico.</text:span></text:span></text:p>
          </table:table-cell>
          <table:table-cell table:style-name="Tabella3.C3" office:value-type="string">
            <text:p text:style-name="P34">Dirigenti e personale non dirigente di Comune e Provincia</text:p>
          </table:table-cell>
          <table:table-cell table:style-name="Tabella3.D3" office:value-type="string">
            <text:p text:style-name="P30"><text:span text:style-name="Car._20_predefinito_20_paragrafo"><text:span text:style-name="T2">La misura è già in vigore.</text:span></text:span></text:p>
          </table:table-cell>
          <table:table-cell table:style-name="Tabella3.E3" office:value-type="string">
            <text:p text:style-name="P16">Generale</text:p>
          </table:table-cell>
          <table:table-cell table:style-name="Tabella3.F3" office:value-type="string">
            <text:p text:style-name="P89">- Art. 97, comma 2, della Costituzione</text:p>
            <text:p text:style-name="P89">- Art. 54 D. Lgs. <text:s/>n. <text:s/>165/2001</text:p>
            <text:p text:style-name="P89">- Legge n. 190/2012</text:p>
            <text:p text:style-name="P89">- DPR 62/2013</text:p>
            <text:p text:style-name="P91">- Codici di comportamento di <text:s/>Comune e Provincia di Prato</text:p>
          </table:table-cell>
        </table:table-row>
        <table:table-row>
          <table:table-cell table:style-name="Tabella3.A1" office:value-type="string">
            <text:p text:style-name="P34">10) Obbligo di segnalazione di possibili anomalie da parte del personale di <text:s/>Comune e Provincia.</text:p>
            <text:p text:style-name="P34"/>
          </table:table-cell>
          <table:table-cell table:style-name="Tabella3.A1" office:value-type="string">
            <text:p text:style-name="P94"><text:span text:style-name="Car._20_predefinito_20_paragrafo"><text:span text:style-name="T2">La misura assicura il buon andamento e l’imparzialità dell’azione di Comune e Provincia di Prato (art. 97, comma 2, della Costituzione). E’ indispensabile il contributo di tutti ai fini dell’emersione di comportamenti non conformi ai principi del buon andamento della Pubblica Amministrazione. La prevenzione dei fenomeni corruttivi è attività che deve essere svolta da tutto il personale, proprio al fine di favorire un ambiente di diffusa percezione della necessità del rispetto della legge. I Codici di comportamento di Comune e Provincia prevedono entrambi varie misure di protezione a tutela del segnalante. </text:span></text:span><text:span text:style-name="Car._20_predefinito_20_paragrafo"><text:span text:style-name="T56">Per l'invio delle segnalazioni al Responsabile per la prevenzione della corruzione </text:span></text:span><text:span text:style-name="Car._20_predefinito_20_paragrafo"><text:span text:style-name="T57">del <text:s/>Comune di Prato è</text:span></text:span><text:span text:style-name="Car._20_predefinito_20_paragrafo"><text:span text:style-name="T56"> attivo l'indirizzo di posta elettronica anticorruzione@comune.prato.it. <text:s/>Modalità di invio e di gestione delle segnalazioni, misure di tutela del segnalante e altre misure organizzative sono stare definite con disposizione del Segretario Generale n. 4 del 7.10.2015 avente ad oggetto “Segnalazioni ai sensi dell'art. 54 del D. Lgs. n. 165/2001 – Atto organizzativo”. Tale sistema potrà essere oggetto di revisione all’esito delle verifiche per l’utilizzo della piattaforma messa a disposizione gratuitamente da ANAC.</text:span></text:span></text:p>
          </table:table-cell>
          <table:table-cell table:style-name="Tabella3.A1" office:value-type="string">
            <text:p text:style-name="P34">Tutto il personale di Comune e Provincia</text:p>
          </table:table-cell>
          <table:table-cell table:style-name="Tabella3.A1" office:value-type="string">
            <text:p text:style-name="P34">La misura è già in vigore.</text:p>
          </table:table-cell>
          <table:table-cell table:style-name="Tabella3.A1" office:value-type="string">
            <text:p text:style-name="P16">Generale </text:p>
          </table:table-cell>
          <table:table-cell table:style-name="Tabella3.A1" office:value-type="string">
            <text:p text:style-name="P89">- Art. 97, comma 2, della Costituzione</text:p>
            <text:p text:style-name="P89">- Art. 54 D. Lgs. n. <text:s/>n. <text:s/>165/2001</text:p>
            <text:p text:style-name="P89">- Legge 190/2012</text:p>
            <text:p text:style-name="P89">- DPR 62/2013</text:p>
            <text:p text:style-name="P91">- Codici di comportamento di <text:s/>Comune e Provincia di Prato</text:p>
            <text:p text:style-name="P89">- Disposizione SG n. 4 del 7.10.2015</text:p>
            <text:p text:style-name="P89">- Legge 179/2017</text:p>
          </table:table-cell>
        </table:table-row>
      </table:table>
      <text:p text:style-name="P78"><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76"><text:span text:style-name="Car._20_predefinito_20_paragrafo"><text:span text:style-name="T54">Misura</text:span></text:span></text:p>
          </table:table-cell>
          <table:table-cell table:style-name="Tabella4.A1" office:value-type="string">
            <text:p text:style-name="P71">Finalità</text:p>
          </table:table-cell>
          <table:table-cell table:style-name="Tabella4.A1" office:value-type="string">
            <text:p text:style-name="P69"><text:span text:style-name="Car._20_predefinito_20_paragrafo"><text:span text:style-name="T54">Responsabili</text:span></text:span></text:p>
          </table:table-cell>
          <table:table-cell table:style-name="Tabella4.A1" office:value-type="string">
            <text:p text:style-name="P70">Entrata in vigore</text:p>
          </table:table-cell>
          <table:table-cell table:style-name="Tabella4.A1" office:value-type="string">
            <text:p text:style-name="P72">Tipologia di misura</text:p>
          </table:table-cell>
          <table:table-cell table:style-name="Tabella4.A1" office:value-type="string">
            <text:p text:style-name="P70">Rif. Normativo</text:p>
          </table:table-cell>
        </table:table-row>
        <table:table-row>
          <table:table-cell table:style-name="Tabella4.A1" office:value-type="string">
            <text:p text:style-name="P34">11) Rispetto delle previsioni normative in tema di proroghe e rinnovi</text:p>
          </table:table-cell>
          <table:table-cell table:style-name="Tabella4.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text:s/>(art. 97, comma 2, della Costituzione). Il ricorso a proroghe o rinnovi va limitato ai casi previsti dalla legge, al fine di non incorrere in responsabilità amministrativa, disciplinare o penale. Non è conforme una proroga che derivi da ritardi nell’effettuazione della procedura di gara, imputabili agli uffici. L’illegittima concessione di proroghe o l’illegittima attivazione di rinnovi possono configurare comportamenti di natura corruttiva.</text:span></text:span></text:p>
          </table:table-cell>
          <table:table-cell table:style-name="Tabella4.A1" office:value-type="string">
            <text:p text:style-name="P34">Dirigenti di Comune e Provincia</text:p>
          </table:table-cell>
          <table:table-cell table:style-name="Tabella4.D2" office:value-type="string">
            <text:p text:style-name="P34">La misura è già in vigore.</text:p>
          </table:table-cell>
          <table:table-cell table:style-name="Tabella4.A1" office:value-type="string">
            <text:p text:style-name="P39">Specifica <text:s/>per <text:s/>area di rischio <text:s/>B) Contratti pubblici </text:p>
            <text:p text:style-name="P33"/>
            <text:p text:style-name="P33"/>
          </table:table-cell>
          <table:table-cell table:style-name="Tabella4.A1" office:value-type="string">
            <text:p text:style-name="P89">- Art. 97, comma 2, della Costituzione</text:p>
            <text:p text:style-name="P91">- <text:s/>D. Lgs. n. 50/2016</text:p>
          </table:table-cell>
        </table:table-row>
        <table:table-row table:style-name="Tabella4.3">
          <table:table-cell table:style-name="Tabella4.A1" office:value-type="string">
            <text:p text:style-name="P34">12) Rispetto della normativa in tema di incarichi extra-ufficio</text:p>
          </table:table-cell>
          <table:table-cell table:style-name="Tabella4.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e riafferma il principio 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La misura ha come obiettivo quello di evitare che vengano assentiti incarichi con potenziale conflitto di interessi e tali da poter configurare anche <text:s/>comportamenti di natura corruttiva.</text:span></text:span></text:p>
          </table:table-cell>
          <table:table-cell table:style-name="Tabella4.A1" office:value-type="string">
            <text:p text:style-name="P34">Tutto il personale di <text:s/>Comune e Provincia</text:p>
          </table:table-cell>
          <table:table-cell table:style-name="Tabella4.D2" office:value-type="string">
            <text:p text:style-name="P34">La misura è già in vigore.</text:p>
          </table:table-cell>
          <table:table-cell table:style-name="Tabella4.A1" office:value-type="string">
            <text:p text:style-name="P16">Generale</text:p>
          </table:table-cell>
          <table:table-cell table:style-name="Tabella4.A1" office:value-type="string">
            <text:p text:style-name="P89">- Art. 97, comma 2, della Costituzione</text:p>
            <text:p text:style-name="P89">- Art. 98, comma1, della Costituzione</text:p>
            <text:p text:style-name="P89">- DPR. <text:s/>62/2013</text:p>
            <text:p text:style-name="P91">- Codici <text:s/>di comportamento di Comune e Provincia <text:s/>di Prato</text:p>
            <text:p text:style-name="P93"><text:span text:style-name="Car._20_predefinito_20_paragrafo"><text:span text:style-name="T10"><text:s/>– Regolamenti <text:s/>comunale <text:s/>e provinciale in materia di <text:s/>incarichi extra – ufficio</text:span></text:span></text:p>
          </table:table-cell>
        </table:table-row>
        <table:table-row>
          <table:table-cell table:style-name="Tabella4.A1" office:value-type="string">
            <text:p text:style-name="P34">13) Obbligo di riscossione tempestiva delle entrate e <text:s/>dei canoni di competenza dell’ente <text:s/>e di recupero coattivo delle morosità.</text:p>
          </table:table-cell>
          <table:table-cell table:style-name="Tabella4.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Evita che possano generarsi a vantaggio dei debitori “canali preferenziali” tali da rallentare o rinviare i pagamenti dovuti nei confronti di <text:s/>Comune e Provincia</text:span></text:span><text:span text:style-name="Car._20_predefinito_20_paragrafo"><text:span text:style-name="T6">. </text:span></text:span><text:span text:style-name="Car._20_predefinito_20_paragrafo"><text:span text:style-name="T2">L’inerzia rispetto agli obblighi di accertamento e di avvio delle procedure di riscossione coattiva è fonte anche di responsabilità amministrativa.</text:span></text:span></text:p>
          </table:table-cell>
          <table:table-cell table:style-name="Tabella4.A1" office:value-type="string">
            <text:p text:style-name="P34">Dirigenti di Comune e Provincia</text:p>
          </table:table-cell>
          <table:table-cell table:style-name="Tabella4.D2" office:value-type="string">
            <text:p text:style-name="P34">La misura è già in vigore.</text:p>
            <text:p text:style-name="P43"/>
          </table:table-cell>
          <table:table-cell table:style-name="Tabella4.A1" office:value-type="string">
            <text:p text:style-name="P16">Generale</text:p>
          </table:table-cell>
          <table:table-cell table:style-name="Tabella4.A1" office:value-type="string">
            <text:p text:style-name="P34"/>
            <text:p text:style-name="P34">- Art. 97, comma 2, della Costituzione</text:p>
            <text:p text:style-name="P89">- Piano anticorruzione Comune – Provincia di Prato</text:p>
          </table:table-cell>
        </table:table-row>
      </table:table>
      <text:p text:style-name="P9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76"><text:span text:style-name="Car._20_predefinito_20_paragrafo"><text:span text:style-name="T54">Misura</text:span></text:span></text:p>
          </table:table-cell>
          <table:table-cell table:style-name="Tabella5.A1" office:value-type="string">
            <text:p text:style-name="P71">Finalità</text:p>
          </table:table-cell>
          <table:table-cell table:style-name="Tabella5.A1" office:value-type="string">
            <text:p text:style-name="P69"><text:span text:style-name="Car._20_predefinito_20_paragrafo"><text:span text:style-name="T54">Responsabili</text:span></text:span></text:p>
          </table:table-cell>
          <table:table-cell table:style-name="Tabella5.A1" office:value-type="string">
            <text:p text:style-name="P70">Entrata in vigore</text:p>
          </table:table-cell>
          <table:table-cell table:style-name="Tabella5.A1" office:value-type="string">
            <text:p text:style-name="P72">Tipologia di misura</text:p>
          </table:table-cell>
          <table:table-cell table:style-name="Tabella5.A1" office:value-type="string">
            <text:p text:style-name="P70">Rif. Normativo</text:p>
          </table:table-cell>
        </table:table-row>
        <table:table-row>
          <table:table-cell table:style-name="Tabella5.A1" office:value-type="string">
            <text:p text:style-name="P34">14) Esposizione cartellino identificativo o di targhe nelle postazioni di lavoro per i dipendenti “che svolgono <text:s/>attività a contatto con il pubblico”</text:p>
          </table:table-cell>
          <table:table-cell table:style-name="Tabella5.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text:s/>di Prato <text:s/>(art. 97, comma 2, della Costituzione). La conoscenza da parte degli utenti del nominativo del dipendente favorisce la trasparenza e la comunicazione con gli stessi.</text:span></text:span></text:p>
          </table:table-cell>
          <table:table-cell table:style-name="Tabella5.A1" office:value-type="string">
            <text:p text:style-name="P34">Dirigenti di Comune e Provincia di Prato</text:p>
          </table:table-cell>
          <table:table-cell table:style-name="Tabella5.D2" office:value-type="string">
            <text:p text:style-name="P34">La misura è già in vigore.</text:p>
            <text:p text:style-name="P34"/>
          </table:table-cell>
          <table:table-cell table:style-name="Tabella5.A1" office:value-type="string">
            <text:p text:style-name="P16">Generale</text:p>
          </table:table-cell>
          <table:table-cell table:style-name="Tabella5.A1" office:value-type="string">
            <text:p text:style-name="P34">- Art. 97, comma 2, della Costituzione</text:p>
            <text:p text:style-name="P89">- D. Lgs. n. <text:s/>150/2009</text:p>
          </table:table-cell>
        </table:table-row>
        <table:table-row table:style-name="Tabella5.3">
          <table:table-cell table:style-name="Tabella5.A1" office:value-type="string">
            <text:p text:style-name="P34">15) Puntuale utilizzo delle check-list del sistema di controllo interno per la predisposizione degli atti amministrativi</text:p>
          </table:table-cell>
          <table:table-cell table:style-name="Tabella5.A1"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a misura intende migliorare la qualità dei provvedimenti amministrativi attraverso l’utilizzo, in fase di predisposizione dei provvedimenti amministrativi, delle apposite check-list definite dal Gruppo di lavoro sul controllo interno. Maggiore è la correttezza – anche formale – del provvedimento amministrativo, minore sono il contenzioso e il rischio di condotte non conformi.</text:span></text:span></text:p>
          </table:table-cell>
          <table:table-cell table:style-name="Tabella5.A1" office:value-type="string">
            <text:p text:style-name="P34">Tutto il personale di Comune e Provincia</text:p>
          </table:table-cell>
          <table:table-cell table:style-name="Tabella5.D2" office:value-type="string">
            <text:p text:style-name="P34">La misura è già in vigore.</text:p>
          </table:table-cell>
          <table:table-cell table:style-name="Tabella5.A1" office:value-type="string">
            <text:p text:style-name="P16">Genrale</text:p>
          </table:table-cell>
          <table:table-cell table:style-name="Tabella5.A1" office:value-type="string">
            <text:p text:style-name="P34">- <text:s/>Art. 97, comma 2, della Costituzione</text:p>
            <text:p text:style-name="P93"><text:span text:style-name="Car._20_predefinito_20_paragrafo"><text:span text:style-name="T2">- Regolamenti <text:s text:c="2"/>di Comune e Provincia <text:s/>sui controlli interni</text:span></text:span></text:p>
            <text:p text:style-name="P93"><text:span text:style-name="Car._20_predefinito_20_paragrafo"><text:span text:style-name="T2">- Piano annuale di auditing</text:span></text:span></text:p>
          </table:table-cell>
        </table:table-row>
        <table:table-row table:style-name="Tabella5.4">
          <table:table-cell table:style-name="Tabella5.A1" office:value-type="string">
            <text:p text:style-name="P34">16) <text:s/>Attivazione di analisi di customer - satisfaction, redazione delle Carte di servizio e attivazione di strumenti <text:s/>di rendicontazione sociale</text:p>
            <text:p text:style-name="P34"/>
          </table:table-cell>
          <table:table-cell table:style-name="Tabella5.A1"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text:s/>di Prato (art. 97, comma 2, della Costituzione). Il confronto con i cittadini/portatori di interessi è essenziale per favorire il buon andamento dell’ente. Occorre, quindi, verificarne il gradimento, definire gli standard di qualità dei servizi erogati e rendicontare quanto posto in essere. Queste azioni contribuiscono a rafforzare la fiducia dei cittadini verso l’Ente e possono favorire l’emersione di comportamenti non conformi, nonché prevenirne il compimento.</text:span></text:span></text:p>
          </table:table-cell>
          <table:table-cell table:style-name="Tabella5.A1" office:value-type="string">
            <text:p text:style-name="P34">Dirigenti del Comune di Prato</text:p>
          </table:table-cell>
          <table:table-cell table:style-name="Tabella5.D2" office:value-type="string">
            <text:p text:style-name="P30"><text:span text:style-name="Car._20_predefinito_20_paragrafo"><text:span text:style-name="T2">La misura si applica al solo Comune. </text:span></text:span><text:span text:style-name="Car._20_predefinito_20_paragrafo"><text:span text:style-name="T15">Annualmente sono <text:s/>individuati i servizi oggetto di rilevazione del gradimento da parte dell’utenza.</text:span></text:span></text:p>
          </table:table-cell>
          <table:table-cell table:style-name="Tabella5.A1" office:value-type="string">
            <text:p text:style-name="P16">Generale</text:p>
          </table:table-cell>
          <table:table-cell table:style-name="Tabella5.A1" office:value-type="string">
            <text:p text:style-name="P34">Art. 97, comma 2, della Costituzione</text:p>
            <text:p text:style-name="P34">- D. Lgs. n. <text:s text:c="2"/>150/2009</text:p>
          </table:table-cell>
        </table:table-row>
      </table:table>
      <text:p text:style-name="P9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header-rows>
          <table:table-row>
            <table:table-cell table:style-name="Tabella6.A1" office:value-type="string">
              <text:p text:style-name="P76"><text:span text:style-name="Car._20_predefinito_20_paragrafo"><text:span text:style-name="T54">Misura</text:span></text:span></text:p>
            </table:table-cell>
            <table:table-cell table:style-name="Tabella6.A1" office:value-type="string">
              <text:p text:style-name="P71">Finalità</text:p>
            </table:table-cell>
            <table:table-cell table:style-name="Tabella6.A1" office:value-type="string">
              <text:p text:style-name="P69"><text:span text:style-name="Car._20_predefinito_20_paragrafo"><text:span text:style-name="T54">Responsabili</text:span></text:span></text:p>
            </table:table-cell>
            <table:table-cell table:style-name="Tabella6.A1" office:value-type="string">
              <text:p text:style-name="P70">Entrata in vigore</text:p>
            </table:table-cell>
            <table:table-cell table:style-name="Tabella6.A1" office:value-type="string">
              <text:p text:style-name="P72">Tipologia di misura</text:p>
            </table:table-cell>
            <table:table-cell table:style-name="Tabella6.A1" office:value-type="string">
              <text:p text:style-name="P70">Rif. Normativo</text:p>
            </table:table-cell>
          </table:table-row>
        </table:table-header-rows>
        <table:table-row table:style-name="Tabella6.2">
          <table:table-cell table:style-name="Tabella6.A1" office:value-type="string">
            <text:p text:style-name="P30"><text:span text:style-name="Car._20_predefinito_20_paragrafo"><text:span text:style-name="T2">17) Attivazione di controlli a campione <text:s/>delle dichiarazioni sostitutive di certificazione e di atto notorio rese dagli utenti. Fatte salve diverse specifiche disposizioni regolamentari la percentuale <text:s/>da sottoporre a controllo deve essere pari ad almeno il 10% del totale delle dichiarazioni rese.</text:span></text:span></text:p>
          </table:table-cell>
          <table:table-cell table:style-name="Tabella6.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text:s/>(art. 97, comma 2, della Costituzione). La misura tende a evitare che si possano verificare abusi nell’ambito degli strumenti di semplificazione amministrativa.</text:span></text:span></text:p>
          </table:table-cell>
          <table:table-cell table:style-name="Tabella6.A1" office:value-type="string">
            <text:p text:style-name="P34">Dirigenti di Comune e Provincia</text:p>
          </table:table-cell>
          <table:table-cell table:style-name="Tabella6.A1" office:value-type="string">
            <text:p text:style-name="P34">La misura è già in vigore.</text:p>
          </table:table-cell>
          <table:table-cell table:style-name="Tabella6.A1" office:value-type="string">
            <text:p text:style-name="P16">Generale</text:p>
          </table:table-cell>
          <table:table-cell table:style-name="Tabella6.A1" office:value-type="string">
            <text:p text:style-name="P34">- Art. 97, comma 2, della Costituzione</text:p>
            <text:p text:style-name="P89">- DPR 445/2000</text:p>
          </table:table-cell>
        </table:table-row>
        <table:table-row table:style-name="Tabella6.2">
          <table:table-cell table:style-name="Tabella6.A1" office:value-type="string">
            <text:p text:style-name="P30"><text:span text:style-name="Car._20_predefinito_20_paragrafo"><text:span text:style-name="T2">18) Affidamento delle ispezioni, dei controlli e degli atti di vigilanza di competenza dirigenziale ad almeno n. 2 dipendenti abbinati secondo rotazione casuale</text:span></text:span></text:p>
          </table:table-cell>
          <table:table-cell table:style-name="Tabella6.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comma 2, della Costituzione). La misura ha lo scopo di evitare che le attività di controllo vengano svolte da una sola persona e, comunque, sempre dallo stesso personale. Diversamente possono generarsi posizioni di potere consolidato tali da essere suscettibili di tradursi in comportamenti non consentiti.</text:span></text:span></text:p>
          </table:table-cell>
          <table:table-cell table:style-name="Tabella6.A1" office:value-type="string">
            <text:p text:style-name="P34">Dirigenti di Comune e Provincia</text:p>
          </table:table-cell>
          <table:table-cell table:style-name="Tabella6.A1" office:value-type="string">
            <text:p text:style-name="P30"><text:span text:style-name="Car._20_predefinito_20_paragrafo"><text:span text:style-name="T2">La misura è già in vigore </text:span></text:span></text:p>
          </table:table-cell>
          <table:table-cell table:style-name="Tabella6.A1" office:value-type="string">
            <text:p text:style-name="P16">Generale</text:p>
          </table:table-cell>
          <table:table-cell table:style-name="Tabella6.A1" office:value-type="string">
            <text:p text:style-name="P34">- Art. 97, comma 2, della Costituzione</text:p>
            <text:p text:style-name="P89">- Piano Nazionale Anticorruzione</text:p>
          </table:table-cell>
        </table:table-row>
        <table:table-row table:style-name="Tabella6.2">
          <table:table-cell table:style-name="Tabella6.A1" office:value-type="string">
            <text:p text:style-name="P34">19) Obbligo di far sottoscrivere all’utente destinatario i verbali relativi alle procedure che lo riguardano</text:p>
          </table:table-cell>
          <table:table-cell table:style-name="Tabella6.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La misura è finalizzata a dare maggiore certezza ai verbali, attraverso la sottoscrizione degli stessi da parte dell’utente destinatario. Pertanto, nei casi in cui le normative di riferimento prevedano la redazione di verbali relativi ai servizi svolti presso l’utenza, occorrerà la sottoscrizione anche da parte di quest’ultima.</text:span></text:span></text:p>
          </table:table-cell>
          <table:table-cell table:style-name="Tabella6.A1" office:value-type="string">
            <text:p text:style-name="P34">Dirigenti di Comune e Provincia</text:p>
          </table:table-cell>
          <table:table-cell table:style-name="Tabella6.A1" office:value-type="string">
            <text:p text:style-name="P34">La misura è già in vigore.</text:p>
          </table:table-cell>
          <table:table-cell table:style-name="Tabella6.A1" office:value-type="string">
            <text:p text:style-name="P16">Generale </text:p>
          </table:table-cell>
          <table:table-cell table:style-name="Tabella6.A1" office:value-type="string">
            <text:p text:style-name="P34">- Art. 97, comma 2, della Costituzione</text:p>
            <text:p text:style-name="P89">- Piano Nazionale Anticorruzione</text:p>
          </table:table-cell>
        </table:table-row>
        <table:table-row table:style-name="Tabella6.2">
          <table:table-cell table:style-name="Tabella6.A1" office:value-type="string">
            <text:p text:style-name="P34">20) Per affidamenti sottosoglia &lt; a 40.000 euro: obbligo di motivazione economicità dell'affidamento e rispetto dei <text:s/>principi di concorrenza <text:s/>e <text:s text:c="2"/>di rotazione degli inviti e degli affidamenti. Per gli affidamenti di modico valore inferiori a 1.000 euro la motivazione può essere espressa in forma sintetica. L'eventuale affidamento al contraente uscente richiede una motivazione più stringente circa l'effettiva assenza di alternativa ovvero del grado di <text:soft-page-break/>soddisfazione maturato al termine del precedente rapporto contrattuale ed in ragione della competitività del prezzo offerto rispetto alla media dei prezzi praticati nel settore di mercato di riferimento.</text:p>
          </table:table-cell>
          <table:table-cell table:style-name="Tabella6.A1" office:value-type="string">
            <text:p text:style-name="P30"><text:span text:style-name="Car._20_predefinito_20_paragrafo"><text:span text:style-name="T2">La misura assicura il buon andamento e l’imparzialità dell’azione di Comune e Provincia di Prato (art. 97, comma 2, della Costituzione). La misura intende favorire <text:s/>la libera concorrenza e l'economicità dell'affidamento. Non appare compatibile con l’ordinamento della PA il riferimento a imprese di “fiducia”, se non nell’ambito dell’avvenuta preventiva predisposizione degli albi dei fornitori. Il ricorso sistematico agli affidamenti diretti, senza alcuna valutazione sull'economicità dell'affidamento e senza rispetto del principio di concorrenza, <text:s/>può essere connesso con comportamenti non conformi.</text:span></text:span></text:p>
          </table:table-cell>
          <table:table-cell table:style-name="Tabella6.A1" office:value-type="string">
            <text:p text:style-name="P34">Dirigenti di Comune e Provincia</text:p>
          </table:table-cell>
          <table:table-cell table:style-name="Tabella6.A1" office:value-type="string">
            <text:p text:style-name="P34">La misura è già in vigore.</text:p>
          </table:table-cell>
          <table:table-cell table:style-name="Tabella6.A1" office:value-type="string">
            <text:p text:style-name="P16">Specifica per area di rischio B) – Contratti pubblici </text:p>
          </table:table-cell>
          <table:table-cell table:style-name="Tabella6.A1" office:value-type="string">
            <text:p text:style-name="P34">- Art. 97, comma 2, della Costituzione</text:p>
            <text:p text:style-name="P34">- Piano Nazionale Anticorruzione</text:p>
            <text:p text:style-name="P34">- D. Lgs. n. 50/2016</text:p>
            <text:p text:style-name="P34">- D. Lgs. n. 56/2017</text:p>
            <text:p text:style-name="P34">- Linee guida ANAC n. 4</text:p>
            <text:p text:style-name="P30"><text:span text:style-name="Car._20_predefinito_20_paragrafo"><text:span text:style-name="T2">- Direttiva SG n. 1/2015</text:span></text:span></text:p>
            <text:p text:style-name="P34"/>
          </table:table-cell>
        </table:table-row>
        <table:table-row table:style-name="Tabella6.6">
          <table:table-cell table:style-name="Tabella6.A1" office:value-type="string">
            <text:p text:style-name="P30"><text:span text:style-name="Car._20_predefinito_20_paragrafo"><text:span text:style-name="T2">21) Predisposizione di avvisi pubblici </text:span></text:span><text:span text:style-name="Car._20_predefinito_20_paragrafo"><text:span text:style-name="T1">atti a rendere nota la volontà di riservare parte degli appalti (</text:span></text:span><text:span text:style-name="Car._20_predefinito_20_paragrafo"><text:span text:style-name="T55">il cui importo stimato al netto <text:s/>dell'IVA sia inferiore agli importi stabiliti dalle direttive <text:s/>comunitarie <text:s/>in <text:s/>materia <text:s/>di <text:s/>appalti <text:s/>pubblici) </text:span></text:span><text:span text:style-name="Car._20_predefinito_20_paragrafo"><text:span text:style-name="T1"><text:s text:c="2"/>di determinati servizi e forniture alle cooperative sociali di tipo B. L’ente, ove sussistano più cooperative interessate alla stipula della convenzione, promuove l’esperimento di una procedura competitiva di tipo negoziato tra tali soggetti.</text:span></text:span></text:p>
          </table:table-cell>
          <table:table-cell table:style-name="Tabella6.A1" office:value-type="string">
            <text:p text:style-name="P30"><text:span text:style-name="Car._20_predefinito_20_paragrafo"><text:span text:style-name="T1">La misura assicura il buon andamento e l’imparzialità dell’azione di Comune e Provincia di Prato (art. 97, comma 2, della Costituzione), nonché i principi <text:s/>di <text:s/>economicità, efficacia e trasparenza dell’azione amministrativa.</text:span></text:span></text:p>
          </table:table-cell>
          <table:table-cell table:style-name="Tabella6.A1" office:value-type="string">
            <text:p text:style-name="P34">Dirigenti di Comune e Provincia</text:p>
          </table:table-cell>
          <table:table-cell table:style-name="Tabella6.D6" office:value-type="string">
            <text:p text:style-name="P34">La misura è già in vigore.</text:p>
          </table:table-cell>
          <table:table-cell table:style-name="Tabella6.A1" office:value-type="string">
            <text:p text:style-name="P16">Specifica per area di rischio B) – Contratti pubblici </text:p>
          </table:table-cell>
          <table:table-cell table:style-name="Tabella6.A1" office:value-type="string">
            <text:p text:style-name="P34">- Art. 97, comma 2, della Costituzione</text:p>
            <text:p text:style-name="P89">- L. 381/1991</text:p>
            <text:p text:style-name="P89">- <text:s/>Determinazione <text:s/>ANAC (ex AVCP) n. 3/2012</text:p>
            <text:p text:style-name="P93"><text:span text:style-name="Car._20_predefinito_20_paragrafo"><text:span text:style-name="T2">- Direttiva S.G. n. 1/2015</text:span></text:span></text:p>
          </table:table-cell>
        </table:table-row>
        <table:table-row table:style-name="Tabella6.6">
          <table:table-cell table:style-name="Tabella6.A7" office:value-type="string">
            <text:p text:style-name="P44">22) Pubblicazione sul sito web del Comune dell’elenco delle procedure di affidamento (di importo superiore a 5.000 euro) aggiudicate in presenza di una sola offerta valida</text:p>
            <text:p text:style-name="P44"/>
          </table:table-cell>
          <table:table-cell table:style-name="Tabella6.B7" office:value-type="string">
            <text:p text:style-name="P44">La misura assicura l’imparzialità dell’azione di Comune e Provincia di Prato <text:s/>(art. 97, comma 2, della Costituzione). La misura intende rendere note le procedure di affidamento aggiudicate in presenza di una sola offerta valida. Tale pubblicazione consente di monitorare l’andamento del mercato e gli eventuali accordi territoriali di non concorrenza tra imprese. La misura concerne ogni tipologia di procedura di affidamento. La pubblicazione deve essere fatta sui siti web istituzionali <text:s/>alla voce “Amministrazione trasparente”.</text:p>
          </table:table-cell>
          <table:table-cell table:style-name="Tabella6.C7" office:value-type="string">
            <text:p text:style-name="P44">Dirigente Staff <text:s/>Comunicazione e partecipazione Comune di Prato - <text:s/>Dirigenti della Provincia di Prato</text:p>
          </table:table-cell>
          <table:table-cell table:style-name="Tabella6.D7" office:value-type="string">
            <text:p text:style-name="P32"><text:span text:style-name="Car._20_predefinito_20_paragrafo"><text:span text:style-name="T1">La misura è già in vigore per il Comune</text:span></text:span><text:span text:style-name="Car._20_predefinito_20_paragrafo"><text:span text:style-name="T23">. </text:span></text:span><text:span text:style-name="Car._20_predefinito_20_paragrafo"><text:span text:style-name="T15">Per la Provincia </text:span></text:span><text:span text:style-name="Car._20_predefinito_20_paragrafo"><text:span text:style-name="T19">entra in vigore con l’</text:span></text:span><text:span text:style-name="Car._20_predefinito_20_paragrafo"><text:span text:style-name="T20">adozione della <text:s text:c="2"/>procedura atti già in uso al Comune. </text:span></text:span></text:p>
          </table:table-cell>
          <table:table-cell table:style-name="Tabella6.E7" office:value-type="string">
            <text:p text:style-name="P17">Specifica per area di rischio B) – Contratti pubblici <text:s/>- Aggiudicazione e stipula del contratto</text:p>
          </table:table-cell>
          <table:table-cell table:style-name="Tabella6.F7" office:value-type="string">
            <text:p text:style-name="P44">- Art. 97, comma 2, della Costituzione</text:p>
            <text:p text:style-name="P92">- Piano Nazionale Anticorruzione</text:p>
          </table:table-cell>
        </table:table-row>
      </table:table>
      <text:p text:style-name="P38"/>
      <text:p text:style-name="P9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73">Misura</text:p>
          </table:table-cell>
          <table:table-cell table:style-name="Tabella7.A1" office:value-type="string">
            <text:p text:style-name="P73">Finalità</text:p>
          </table:table-cell>
          <table:table-cell table:style-name="Tabella7.A1" office:value-type="string">
            <text:p text:style-name="P73">Responsabili</text:p>
          </table:table-cell>
          <table:table-cell table:style-name="Tabella7.D1" office:value-type="string">
            <text:p text:style-name="P73">Entrata in vigore</text:p>
          </table:table-cell>
          <table:table-cell table:style-name="Tabella7.A1" office:value-type="string">
            <text:p text:style-name="P74">Tipologia di misura</text:p>
          </table:table-cell>
          <table:table-cell table:style-name="Tabella7.A1" office:value-type="string">
            <text:p text:style-name="P73">Rif. Normativo</text:p>
          </table:table-cell>
        </table:table-row>
        <table:table-row table:style-name="Tabella7.2">
          <table:table-cell table:style-name="Tabella7.A1" office:value-type="string">
            <text:p text:style-name="P30"><text:span text:style-name="Car._20_predefinito_20_paragrafo"><text:span text:style-name="T2">23) <text:s/>Nel rispetto delle norme che consentono la suddivisione dell'appalto in lotti funzionali (art. 50 D. Lgs. 50/2016) <text:s/>divieto di frazionamento artificioso del valore dell’appalto</text:span></text:span></text:p>
            <text:p text:style-name="P34"/>
          </table:table-cell>
          <table:table-cell table:style-name="Tabella7.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Il frazionamento del valore degli appalti è statisticamente, a livello nazionale, lo strumento più utilizzato per favorire affidamenti diretti.</text:span></text:span></text:p>
          </table:table-cell>
          <table:table-cell table:style-name="Tabella7.A1" office:value-type="string">
            <text:p text:style-name="P34">Dirigenti di Comune e <text:s/>Provincia</text:p>
          </table:table-cell>
          <table:table-cell table:style-name="Tabella7.D1" office:value-type="string">
            <text:p text:style-name="P34">La misura è già in vigore.</text:p>
          </table:table-cell>
          <table:table-cell table:style-name="Tabella7.A1" office:value-type="string">
            <text:p text:style-name="P16">Specifica per area di rischio B) – Contratti pubblici </text:p>
          </table:table-cell>
          <table:table-cell table:style-name="Tabella7.A1" office:value-type="string">
            <text:p text:style-name="P34">Art. 97, comma 2, della Costituzione</text:p>
            <text:p text:style-name="P30"><text:span text:style-name="Car._20_predefinito_20_paragrafo"><text:span text:style-name="T3">- D. Lgs. n. 50/2016</text:span></text:span></text:p>
            <text:p text:style-name="P93"><text:span text:style-name="Car._20_predefinito_20_paragrafo"><text:span text:style-name="T2">- Direttiva <text:s/>S.G. n. 1/2015</text:span></text:span></text:p>
          </table:table-cell>
        </table:table-row>
        <table:table-row table:style-name="Tabella7.3">
          <table:table-cell table:style-name="Tabella7.A1" office:value-type="string">
            <text:p text:style-name="P30"><text:span text:style-name="Car._20_predefinito_20_paragrafo"><text:span text:style-name="T15">24) <text:s/>Ricorso a Consip, <text:s/>a MEPA o ad altra piattaforma elettronica <text:s/>per acquisizione di <text:s/>forniture e servizi <text:s/>sotto-soglia comunitaria</text:span></text:span></text:p>
          </table:table-cell>
          <table:table-cell table:style-name="Tabella7.A1"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Trattasi di misura prevista come obbligatoria dalla legge: se disattesa apre la strada a diverse tipologie di responsabilità.</text:span></text:span></text:p>
          </table:table-cell>
          <table:table-cell table:style-name="Tabella7.A1" office:value-type="string">
            <text:p text:style-name="P34">Dirigenti di Comune e Provincia</text:p>
          </table:table-cell>
          <table:table-cell table:style-name="Tabella7.D1" office:value-type="string">
            <text:p text:style-name="P34">La misura è già in vigore.</text:p>
          </table:table-cell>
          <table:table-cell table:style-name="Tabella7.A1" office:value-type="string">
            <text:p text:style-name="P16">Specifica per area di rischio B) – Contratti pubblici </text:p>
          </table:table-cell>
          <table:table-cell table:style-name="Tabella7.A1" office:value-type="string">
            <text:p text:style-name="P93"><text:span text:style-name="Car._20_predefinito_20_paragrafo"><text:span text:style-name="T6">- </text:span></text:span><text:span text:style-name="Car._20_predefinito_20_paragrafo"><text:span text:style-name="T2">Art. 97, comma 2, della Costituzione</text:span></text:span></text:p>
            <text:p text:style-name="P93"><text:span text:style-name="Car._20_predefinito_20_paragrafo"><text:span text:style-name="T15">- D.L. n. 95/2012</text:span></text:span></text:p>
            <text:p text:style-name="P89"/>
          </table:table-cell>
        </table:table-row>
        <table:table-row table:style-name="Tabella7.2">
          <table:table-cell table:style-name="Tabella7.A1" office:value-type="string">
            <text:p text:style-name="P34">25) <text:s/>Attestazione motivata rispetto alla congruità dell’offerta per tutti gli affidamenti, ivi compresi quelli <text:s/>in house providing</text:p>
          </table:table-cell>
          <table:table-cell table:style-name="Tabella7.A1"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e motivazioni per le quali una offerta è ritenuta congrua debbono essere sempre esplicitate. Tali motivazioni occorrono anche rispetto agli affidamenti in house. Non è sufficiente affermare apoditticamente che l’offerta è congrua.</text:span></text:span></text:p>
          </table:table-cell>
          <table:table-cell table:style-name="Tabella7.A1" office:value-type="string">
            <text:p text:style-name="P34">Dirigenti e responsabili del procedimento di Comune e Provincia</text:p>
          </table:table-cell>
          <table:table-cell table:style-name="Tabella7.D1" office:value-type="string">
            <text:p text:style-name="P34">La misura è già in vigore.</text:p>
          </table:table-cell>
          <table:table-cell table:style-name="Tabella7.A1" office:value-type="string">
            <text:p text:style-name="P16">Specifica per area di rischio B) – Contratti pubblici </text:p>
          </table:table-cell>
          <table:table-cell table:style-name="Tabella7.A1" office:value-type="string">
            <text:p text:style-name="P30"><text:span text:style-name="Car._20_predefinito_20_paragrafo"><text:span text:style-name="T6">- </text:span></text:span><text:span text:style-name="Car._20_predefinito_20_paragrafo"><text:span text:style-name="T3">Art. 97, comma 2, della Costituzione</text:span></text:span></text:p>
            <text:p text:style-name="P93"><text:span text:style-name="Car._20_predefinito_20_paragrafo"><text:span text:style-name="T3">- Piano <text:s/>anticorruzione Comune e Provincia di Prato</text:span></text:span></text:p>
          </table:table-cell>
        </table:table-row>
        <table:table-row table:style-name="Tabella7.2">
          <table:table-cell table:style-name="Tabella7.A5" office:value-type="string">
            <text:p text:style-name="P30"><text:span text:style-name="Car._20_predefinito_20_paragrafo"><text:span text:style-name="T2">26) Previsione negli avvisi, bandi di gara, lettere di invito per l'affidamento di lavori, sevizi e forniture degli eventuali patti e protocolli di legalità <text:s/>sottoscritti o recepiti dall'ente.</text:span></text:span></text:p>
          </table:table-cell>
          <table:table-cell table:style-name="Tabella7.B5"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text:span></text:span></text:p>
          </table:table-cell>
          <table:table-cell table:style-name="Tabella7.C5" office:value-type="string">
            <text:p text:style-name="P34">Dirigenti di Comune e Provincia</text:p>
          </table:table-cell>
          <table:table-cell table:style-name="Tabella7.D5" office:value-type="string">
            <text:p text:style-name="P34">La misura è già in vigore.</text:p>
          </table:table-cell>
          <table:table-cell table:style-name="Tabella7.E5" office:value-type="string">
            <text:p text:style-name="P16">Specifica per area di rischio B) – Contratti pubblici – Impostazione gara</text:p>
          </table:table-cell>
          <table:table-cell table:style-name="Tabella7.F5" office:value-type="string">
            <text:p text:style-name="P30"><text:span text:style-name="Car._20_predefinito_20_paragrafo"><text:span text:style-name="T6">- </text:span></text:span><text:span text:style-name="Car._20_predefinito_20_paragrafo"><text:span text:style-name="T3">Art. 97, comma 2, della Costituzione</text:span></text:span></text:p>
            <text:p text:style-name="P30"><text:span text:style-name="Car._20_predefinito_20_paragrafo"><text:span text:style-name="T3">- Piano <text:s/>anticorruzione di Comune e Provincia</text:span></text:span></text:p>
          </table:table-cell>
        </table:table-row>
      </table:table>
      <text:p text:style-name="P9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73">Misura</text:p>
          </table:table-cell>
          <table:table-cell table:style-name="Tabella8.A1" office:value-type="string">
            <text:p text:style-name="P73">Finalità</text:p>
          </table:table-cell>
          <table:table-cell table:style-name="Tabella8.A1" office:value-type="string">
            <text:p text:style-name="P73">Responsabili</text:p>
          </table:table-cell>
          <table:table-cell table:style-name="Tabella8.D1" office:value-type="string">
            <text:p text:style-name="P73">Entrata in vigore</text:p>
          </table:table-cell>
          <table:table-cell table:style-name="Tabella8.A1" office:value-type="string">
            <text:p text:style-name="P74">Tipologia di misura</text:p>
          </table:table-cell>
          <table:table-cell table:style-name="Tabella8.A1" office:value-type="string">
            <text:p text:style-name="P73">Rif. Normativo</text:p>
          </table:table-cell>
        </table:table-row>
        <table:table-row table:style-name="Tabella8.2">
          <table:table-cell table:style-name="Tabella8.A1" office:value-type="string">
            <text:p text:style-name="P83"><text:span text:style-name="Car._20_predefinito_20_paragrafo"><text:span text:style-name="T15">27)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in violazione dell'art. 53, comma 16 ter, del D. Lgs. <text:s/>n. <text:s text:c="2"/>165/2001. Il divieto si applica <text:s/>ai <text:s/>dipendenti con poteri autoritativi o negoziali intendendosi per tali non solo i soggetti che hanno emanato provvedimenti amministrativi o stipulato contratti in rappresentanza giuridica ed economica dell'ente, ma anche a coloro con il potere di determinare il contenuto di un provvedimento finale in quanto responsabili di un atto endoprocedimentale obbligatorio (pareri, perizie, certificazioni). <text:s/>Il divieto opera per i tre anni successivi alla cessazione del rapporto di lavoro del pubblico dipendente. La violazione del divieto comporta l'esclusione dalle procedure di affidamento nei confronti dei soggetti per i </text:span></text:span><text:soft-page-break/><text:span text:style-name="Car._20_predefinito_20_paragrafo"><text:span text:style-name="T15">quali sia emersa la situazione di cui sopra.</text:span></text:span></text:p>
          </table:table-cell>
          <table:table-cell table:style-name="Tabella8.A1" office:value-type="string">
            <text:p text:style-name="P30"><text:span text:style-name="Car._20_predefinito_20_paragrafo"><text:span text:style-name="T15">La misura assicura </text:span></text:span><text:span text:style-name="Car._20_predefinito_20_paragrafo"><text:span text:style-name="T9">l’imparzialità </text:span></text:span><text:span text:style-name="Car._20_predefinito_20_paragrafo"><text:span text:style-name="T15">dell’azione di Comune e Provincia di Prato (art. 97, comma 2, della Costituzione) e riafferma il principio che “i pubblici impiegati sono al </text:span></text:span><text:span text:style-name="Car._20_predefinito_20_paragrafo"><text:span text:style-name="T9">servizio esclusivo della Nazione</text:span></text:span><text:span text:style-name="Car._20_predefinito_20_paragrafo"><text:span text:style-name="T15">” (art. 98, comma 1, della Costituzione). La misura tende a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text:s/>La presente misura integra le disposizioni del <text:s/>Codice deontologico degli appalti del Comune di Prato approvato con D.G.C. n. <text:s/>726/2005</text:span></text:span></text:p>
          </table:table-cell>
          <table:table-cell table:style-name="Tabella8.A1" office:value-type="string">
            <text:p text:style-name="P34">Dirigenti di Comune e Provincia.</text:p>
          </table:table-cell>
          <table:table-cell table:style-name="Tabella8.D1" office:value-type="string">
            <text:p text:style-name="P34">La misura è già in vigore.</text:p>
          </table:table-cell>
          <table:table-cell table:style-name="Tabella8.A1" office:value-type="string">
            <text:p text:style-name="P16">Specifica per area di rischio B) – Contratti pubblici – Impostazione gara </text:p>
          </table:table-cell>
          <table:table-cell table:style-name="Tabella8.A1" office:value-type="string">
            <text:p text:style-name="P89">- Art. 97, comma 2, della Costituzione</text:p>
            <text:p text:style-name="P89">- Art. 98, comma 1, della Costituzione</text:p>
            <text:p text:style-name="P89">- Art. 53, comma 16 ter, del D. Lgs. <text:s/>n. <text:s text:c="2"/>165/2001.</text:p>
            <text:p text:style-name="P89">- Piano Nazionale Anticorruzione</text:p>
            <text:p text:style-name="P93"><text:span text:style-name="Car._20_predefinito_20_paragrafo"><text:span text:style-name="T6">-</text:span></text:span><text:span text:style-name="Car._20_predefinito_20_paragrafo"><text:span text:style-name="T2">Codice deontologico degli appalti del Comune di Prato</text:span></text:span></text:p>
          </table:table-cell>
        </table:table-row>
        <table:table-row table:style-name="Tabella8.3">
          <table:table-cell table:style-name="Tabella8.A1" office:value-type="string">
            <text:p text:style-name="P34">28) Disponibilità <text:s/>dell’Ufficio per i procedimenti disciplinari (U.P.D) per l’ascolto del personale al fine di indirizzarne correttamente i comportamenti</text:p>
            <text:p text:style-name="P34"/>
          </table:table-cell>
          <table:table-cell table:style-name="Tabella8.A1" office:value-type="string">
            <text:p text:style-name="P3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a misura ha lo scopo di prevenire la commissione di fatto corruttivi e di illeciti disciplinari attraverso un’attività di ascolto del personale e di corretto orientamento dei comportamenti.</text:span></text:span></text:p>
          </table:table-cell>
          <table:table-cell table:style-name="Tabella8.A1" office:value-type="string">
            <text:p text:style-name="P34">Responsabile UPD di Comune e Provincia</text:p>
          </table:table-cell>
          <table:table-cell table:style-name="Tabella8.D1" office:value-type="string">
            <text:p text:style-name="P34">La misura è già in vigore.</text:p>
          </table:table-cell>
          <table:table-cell table:style-name="Tabella8.A1" office:value-type="string">
            <text:p text:style-name="P16">Generale </text:p>
          </table:table-cell>
          <table:table-cell table:style-name="Tabella8.A1" office:value-type="string">
            <text:p text:style-name="P34">- Art. 97, comma 2, della Costituzione</text:p>
            <text:p text:style-name="P89">- Piano Nazionale Anticorruzione</text:p>
          </table:table-cell>
        </table:table-row>
        <table:table-row table:style-name="Tabella8.4">
          <table:table-cell table:style-name="Tabella8.A1" office:value-type="string">
            <text:p text:style-name="P34">29) Pubblicazione delle circolari o delle direttive interne – eventualmente assunte - <text:s/>attraverso le quali si regola l’esercizio della discrezionalità amministrativa nei procedimenti. Ciascun dirigente provvede alla pubblicazione delle circolari e direttive eventualmente assunte secondo la tempistica indicata negli allegati 1 (per il Comune) <text:s/>e 2 (per la Provincia) <text:s/>del presente piano .</text:p>
          </table:table-cell>
          <table:table-cell table:style-name="Tabella8.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La misura intende rendere noti i criteri che ciascun dirigente si è eventualmente dato (o ha dato ai propri uffici) per l’interpretazione delle norme connotate da maggiore discrezionalità amministrativa, nell’ambito dei procedimenti di competenza. La conoscenza preventiva delle interpretazioni dell’ufficio rende più trasparente l’azione amministrativa e contribuisce alla prevenzione di comportamenti non conformi. Ciascun dirigente è tenuto a pubblicare <text:s/>le direttive assunte sui siti web istituzionali <text:s text:c="2"/>nell’apposita sezione “Amministrazione trasparente”.</text:span></text:span></text:p>
          </table:table-cell>
          <table:table-cell table:style-name="Tabella8.A1" office:value-type="string">
            <text:p text:style-name="P34">Dirigenti di Comune e Provincia</text:p>
          </table:table-cell>
          <table:table-cell table:style-name="Tabella8.D1" office:value-type="string">
            <text:p text:style-name="P34">La misura è già in vigore.</text:p>
          </table:table-cell>
          <table:table-cell table:style-name="Tabella8.A1" office:value-type="string">
            <text:p text:style-name="P16">Generale</text:p>
          </table:table-cell>
          <table:table-cell table:style-name="Tabella8.A1" office:value-type="string">
            <text:p text:style-name="P34">- Art. 97, comma 2, della Costituzione</text:p>
            <text:p text:style-name="P89">- Piano Nazionale Anticorruzione</text:p>
          </table:table-cell>
        </table:table-row>
        <table:table-row table:style-name="Tabella8.3">
          <table:table-cell table:style-name="Tabella8.A1" office:value-type="string">
            <text:p text:style-name="P34">30) Divieto di elusione fraudolenta delle misure previste nel piano</text:p>
          </table:table-cell>
          <table:table-cell table:style-name="Tabella8.A1" office:value-type="string">
            <text:p text:style-name="P3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Questa misura di chiusura sanziona il ricorso ad azioni elusive delle previsioni del piano.</text:span></text:span></text:p>
          </table:table-cell>
          <table:table-cell table:style-name="Tabella8.A1" office:value-type="string">
            <text:p text:style-name="P34">Dirigenti di Comune e Provincia</text:p>
          </table:table-cell>
          <table:table-cell table:style-name="Tabella8.D1" office:value-type="string">
            <text:p text:style-name="P63">La misura è già in vigore.</text:p>
          </table:table-cell>
          <table:table-cell table:style-name="Tabella8.A1" office:value-type="string">
            <text:p text:style-name="P16">Generale</text:p>
          </table:table-cell>
          <table:table-cell table:style-name="Tabella8.A1" office:value-type="string">
            <text:p text:style-name="P34">- Art. 97, comma 2, della Costituzione</text:p>
            <text:p text:style-name="P89">- Piano Nazionale Anticorruzione</text:p>
          </table:table-cell>
        </table:table-row>
        <table:table-row table:style-name="Tabella8.3">
          <table:table-cell table:style-name="Tabella8.A6" office:value-type="string">
            <text:p text:style-name="P34">31) Ricorso a procedure di evidenza pubblica per ogni tipologia di assunzione ivi comprese le fattispecie ex artt. 90 e 110 TUEL.</text:p>
            <text:p text:style-name="P34"/>
          </table:table-cell>
          <table:table-cell table:style-name="Tabella8.B6"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e riafferma il principio 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La misura intende assicurare trasparenza e concorrenza anche nelle procedure selettive caratterizzate da una maggiore fiduciarietà.</text:span></text:span></text:p>
          </table:table-cell>
          <table:table-cell table:style-name="Tabella8.C6" office:value-type="string">
            <text:p text:style-name="P48">Amministratori e Dirigenti di Comune e Provincia</text:p>
          </table:table-cell>
          <table:table-cell table:style-name="Tabella8.D6" office:value-type="string">
            <text:p text:style-name="P118">La misura è già in vigore.</text:p>
          </table:table-cell>
          <table:table-cell table:style-name="Tabella8.E6" office:value-type="string">
            <text:p text:style-name="P19">Specifica per area di rischio A) - <text:s/>Acquisizione e progressione del personale</text:p>
          </table:table-cell>
          <table:table-cell table:style-name="Tabella8.F6" office:value-type="string">
            <text:p text:style-name="P89">- Art. 97, comma 2, della Costituzione</text:p>
            <text:p text:style-name="P89">- Art. 98, comma 1 della Costituzione,</text:p>
            <text:p text:style-name="P93"><text:span text:style-name="Car._20_predefinito_20_paragrafo"><text:span text:style-name="T6">- </text:span></text:span><text:span text:style-name="Car._20_predefinito_20_paragrafo"><text:span text:style-name="T2">Piano anticorruzione di <text:s/>Comune e Provincia</text:span></text:span></text:p>
          </table:table-cell>
        </table:table-row>
      </table:table>
      <text:p text:style-name="P9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73">Misura</text:p>
          </table:table-cell>
          <table:table-cell table:style-name="Tabella9.A1" office:value-type="string">
            <text:p text:style-name="P73">Finalità</text:p>
          </table:table-cell>
          <table:table-cell table:style-name="Tabella9.A1" office:value-type="string">
            <text:p text:style-name="P73">Responsabili</text:p>
          </table:table-cell>
          <table:table-cell table:style-name="Tabella9.D1" office:value-type="string">
            <text:p text:style-name="P73">Entrata in vigore</text:p>
          </table:table-cell>
          <table:table-cell table:style-name="Tabella9.A1" office:value-type="string">
            <text:p text:style-name="P73">Tipologia misura </text:p>
          </table:table-cell>
          <table:table-cell table:style-name="Tabella9.A1" office:value-type="string">
            <text:p text:style-name="P73">Rif. Normativo</text:p>
          </table:table-cell>
        </table:table-row>
        <table:table-row table:style-name="Tabella9.2">
          <table:table-cell table:style-name="Tabella9.A1" office:value-type="string">
            <text:p text:style-name="P34">32) Rispetto delle previsioni normative e regolamentari in tema di conferimento di incarichi di collaborazione esterna ex art. 7, c. <text:s/>6 e 6 bis del D. Lgs. n. <text:s/>165/2001</text:p>
          </table:table-cell>
          <table:table-cell table:style-name="Tabella9.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Il mancato rispetto delle norme per l’affidamento di incarichi esterni è fonte di possibile responsabilità.</text:span></text:span></text:p>
          </table:table-cell>
          <table:table-cell table:style-name="Tabella9.A1" office:value-type="string">
            <text:p text:style-name="P34">Dirigenti di Comune e Provincia</text:p>
          </table:table-cell>
          <table:table-cell table:style-name="Tabella9.D1" office:value-type="string">
            <text:p text:style-name="P48">La misura è già in vigore.</text:p>
          </table:table-cell>
          <table:table-cell table:style-name="Tabella9.A1" office:value-type="string">
            <text:p text:style-name="P16">Generale</text:p>
          </table:table-cell>
          <table:table-cell table:style-name="Tabella9.A1" office:value-type="string">
            <text:p text:style-name="P34">- Art. 97, comma 2, della Costituzione</text:p>
            <text:p text:style-name="P89">- Art. 7 D. Lgs. n. 165/2001</text:p>
            <text:p text:style-name="P89">- D. Lgs. n. 75/2017</text:p>
          </table:table-cell>
        </table:table-row>
        <table:table-row table:style-name="Tabella9.3">
          <table:table-cell table:style-name="Tabella9.A1" office:value-type="string">
            <text:p text:style-name="P34">33)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text:p>
          </table:table-cell>
          <table:table-cell table:style-name="Tabella9.A1"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art. 97, comma 2, della Costituzione) e riafferma il principio 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La misura intende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c.d. pantouflage – revolving doors).</text:span></text:span></text:p>
          </table:table-cell>
          <table:table-cell table:style-name="Tabella9.A1" office:value-type="string">
            <text:p text:style-name="P34">Dirigente Servizio Risorse Umane di Comune e Provincia</text:p>
          </table:table-cell>
          <table:table-cell table:style-name="Tabella9.D1" office:value-type="string">
            <text:p text:style-name="P48">La misura è già in vigore.</text:p>
          </table:table-cell>
          <table:table-cell table:style-name="Tabella9.A1" office:value-type="string">
            <text:p text:style-name="P16">Generale</text:p>
          </table:table-cell>
          <table:table-cell table:style-name="Tabella9.A1" office:value-type="string">
            <text:p text:style-name="P89">Art. 97, comma 2, della Costituzione</text:p>
            <text:p text:style-name="P89">- Art. 98, comma 1, della Costituzione</text:p>
            <text:p text:style-name="P89">- Art. 53, comma 16ter, del D. Lgs. n. <text:s/>165/2001</text:p>
            <text:p text:style-name="P89">- Piano Nazionale Anticorruzione.</text:p>
            <text:p text:style-name="P89"/>
          </table:table-cell>
        </table:table-row>
        <table:table-row table:style-name="Tabella9.3">
          <table:table-cell table:style-name="Tabella9.A4" office:value-type="string">
            <text:p text:style-name="P30"><text:span text:style-name="Car._20_predefinito_20_paragrafo"><text:span text:style-name="T2">34) Pubblicazione sul sito web del Comune delle varianti in corso d’opera <text:s/>approvate e tali da incrementare il corrispettivo contrattuale. <text:s/>La presente misura <text:s/>si <text:s/>integra con le disposizioni in materia di varianti impartite da ANAC</text:span></text:span></text:p>
            <text:p text:style-name="P41"/>
          </table:table-cell>
          <table:table-cell table:style-name="Tabella9.B4" office:value-type="string">
            <text:p text:style-name="P34">La misura assicura l’imparzialità dell’azione di Comune e Provincia di Prato <text:s/>(art. 97, comma 2, della Costituzione). La misura intende favorire un controllo pubblico delle varianti in corso d’opera che incidano sul prezzo di aggiudicazione. Occorre, infatti, evitare che le varianti possano essere finalizzare al recupero dello sconto effettuato in sede di gara. La pubblicazione deve essere fatta sul sito web del Comune alla voce “Amministrazione trasparente”.</text:p>
          </table:table-cell>
          <table:table-cell table:style-name="Tabella9.C4" office:value-type="string">
            <text:p text:style-name="P34">Dirigente Staff <text:s/>Comunicazione e partecipazione Comune di Prato – Dirigenti della Provincia di Prato</text:p>
          </table:table-cell>
          <table:table-cell table:style-name="Tabella9.D4" office:value-type="string">
            <text:p text:style-name="P30"><text:span text:style-name="Car._20_predefinito_20_paragrafo"><text:span text:style-name="T2">La misura è <text:s/>già in vigore </text:span></text:span><text:span text:style-name="Car._20_predefinito_20_paragrafo"><text:span text:style-name="T4">per il Comune</text:span></text:span><text:span text:style-name="Car._20_predefinito_20_paragrafo"><text:span text:style-name="T2">. <text:s/></text:span></text:span><text:span text:style-name="Car._20_predefinito_20_paragrafo"><text:span text:style-name="T15">Per la Provincia </text:span></text:span><text:span text:style-name="Car._20_predefinito_20_paragrafo"><text:span text:style-name="T19">entra in vigore con l’</text:span></text:span><text:span text:style-name="Car._20_predefinito_20_paragrafo"><text:span text:style-name="T20">adozione della <text:s text:c="2"/>procedura atti già in uso al Comune. </text:span></text:span></text:p>
          </table:table-cell>
          <table:table-cell table:style-name="Tabella9.E4" office:value-type="string">
            <text:p text:style-name="P39">Specifica per area di rischio B) – Contratti pubblici - <text:s/>Esecuzione del contratto</text:p>
          </table:table-cell>
          <table:table-cell table:style-name="Tabella9.F4" office:value-type="string">
            <text:p text:style-name="P34">- Art. 97, comma 2, della Costituzione</text:p>
            <text:p text:style-name="P89">- Piano anticorruzione di Comune e Provincia</text:p>
          </table:table-cell>
        </table:table-row>
      </table:table>
      <text:p text:style-name="P79"/>
      <text:p text:style-name="P8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73">Misura</text:p>
          </table:table-cell>
          <table:table-cell table:style-name="Tabella10.A1" office:value-type="string">
            <text:p text:style-name="P73">Finalità</text:p>
          </table:table-cell>
          <table:table-cell table:style-name="Tabella10.A1" office:value-type="string">
            <text:p text:style-name="P73">Responsabili</text:p>
          </table:table-cell>
          <table:table-cell table:style-name="Tabella10.A1" office:value-type="string">
            <text:p text:style-name="P73">Entrata in vigore</text:p>
          </table:table-cell>
          <table:table-cell table:style-name="Tabella10.A1" office:value-type="string">
            <text:p text:style-name="P75">Tipologia di misura</text:p>
          </table:table-cell>
          <table:table-cell table:style-name="Tabella10.F1" office:value-type="string">
            <text:p text:style-name="P73">Rif. Normativo</text:p>
          </table:table-cell>
        </table:table-row>
        <table:table-row table:style-name="Tabella10.2">
          <table:table-cell table:style-name="Tabella10.A2" office:value-type="string">
            <text:p text:style-name="P34">35) Pubblicazione sui siti web istituzionali <text:s/>di report semestrali in cui siano rendicontati i contratti prorogati e i contratti affidati in via d’urgenza e relative motivazioni. Ciascun dirigente è tenuto a pubblicare a cadenza semestrale le informazioni previste dalla misura.</text:p>
          </table:table-cell>
          <table:table-cell table:style-name="Tabella10.A2" office:value-type="string">
            <text:p text:style-name="P3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La misura intende favorire un controllo pubblico sulle proroghe contrattuali e i contratti affidati in via d’urgenza. La pubblicazione deve essere fatta sul sito web del Comune alla voce “Amministrazione trasparente”.</text:span></text:span></text:p>
          </table:table-cell>
          <table:table-cell table:style-name="Tabella10.A2" office:value-type="string">
            <text:p text:style-name="P34">Dirigenti di Comune e Provincia</text:p>
          </table:table-cell>
          <table:table-cell table:style-name="Tabella10.D2" office:value-type="string">
            <text:p text:style-name="P31"><text:span text:style-name="Car._20_predefinito_20_paragrafo"><text:span text:style-name="T10">La misura è già in vigore </text:span></text:span><text:span text:style-name="Car._20_predefinito_20_paragrafo"><text:span text:style-name="T12">per il Comune.</text:span></text:span><text:span text:style-name="Car._20_predefinito_20_paragrafo"><text:span text:style-name="T10"> </text:span></text:span><text:span text:style-name="Car._20_predefinito_20_paragrafo"><text:span text:style-name="T24"><text:s/></text:span></text:span><text:span text:style-name="Car._20_predefinito_20_paragrafo"><text:span text:style-name="T21">Per la Provincia </text:span></text:span><text:span text:style-name="Car._20_predefinito_20_paragrafo"><text:span text:style-name="T22">entra in vigore con l’approvazione del presente Piano con rifeirmento al report relativo al I semestre 2020.</text:span></text:span></text:p>
          </table:table-cell>
          <table:table-cell table:style-name="Tabella10.A2" office:value-type="string">
            <text:p text:style-name="P16">Specifica per area di rischio B) – Contratti pubblici - <text:s text:c="2"/>Impostazione gara – Esecuzione contratto </text:p>
          </table:table-cell>
          <table:table-cell table:style-name="Tabella10.F5" office:value-type="string">
            <text:p text:style-name="P34">- Art. 97, comma 2, della Costituzione</text:p>
            <text:p text:style-name="P34">- D. Lgs. n. 50/2016</text:p>
            <text:p text:style-name="P34">- Piano anticorruzione di Comune e Provincia <text:s/></text:p>
            <text:p text:style-name="P34"/>
          </table:table-cell>
        </table:table-row>
        <table:table-row table:style-name="Tabella10.3">
          <table:table-cell table:style-name="Tabella10.A2" office:value-type="string">
            <text:p text:style-name="P34">36) Sottoscrizione da parte dei soggetti coinvolti nella redazione della documentazione di gara di dichiarazioni in cui si attesta l’assenza di interessi personali in relazione allo specifico oggetto della gara</text:p>
          </table:table-cell>
          <table:table-cell table:style-name="Tabella10.A2" office:value-type="string">
            <text:p text:style-name="P34">La misura assicura l’imparzialità dell’azione di Comune e Provincia di Prato <text:s/>(art. 97, comma 2, della Costituzione). La misura intende prevenire ed evitare il conflitto di interessi. La violazione del conflitto di interessi può ingenerare comportamenti corruttivi.</text:p>
          </table:table-cell>
          <table:table-cell table:style-name="Tabella10.A2" office:value-type="string">
            <text:p text:style-name="P34">Dirigenti di Comune e Provincia</text:p>
          </table:table-cell>
          <table:table-cell table:style-name="Tabella10.D2" office:value-type="string">
            <text:p text:style-name="P30"><text:span text:style-name="Car._20_predefinito_20_paragrafo"><text:span text:style-name="T2">La misura è già in vigore per il Comune. Per la Provincia </text:span></text:span><text:span text:style-name="Car._20_predefinito_20_paragrafo"><text:span text:style-name="T10">l'applicazione è limitata alle procedure non gestite tramite Stazione Unica Appaltante.</text:span></text:span></text:p>
          </table:table-cell>
          <table:table-cell table:style-name="Tabella10.A2" office:value-type="string">
            <text:p text:style-name="P39">Specifica per area di rischio B) – Contratti pubblici - <text:s/>Impostazione gara</text:p>
          </table:table-cell>
          <table:table-cell table:style-name="Tabella10.F5" office:value-type="string">
            <text:p text:style-name="P34">- Art. 97, comma 2, della Costituzione</text:p>
            <text:p text:style-name="P34">- D. Lgs. n. 50/2016</text:p>
            <text:p text:style-name="P34">Codici di Comportamento Comune e Provincia di Prato</text:p>
          </table:table-cell>
        </table:table-row>
        <table:table-row table:style-name="Tabella10.3">
          <table:table-cell table:style-name="Tabella10.A2" office:value-type="string">
            <text:p text:style-name="P34">37) Con riferimento alle procedure negoziate, affidamenti diretti <text:s/>e sotto soglia comunitaria predeterminazione nella determina a contrarre dei criteri che saranno utilizzati per l’individuazione delle <text:s/>imprese da invitare</text:p>
          </table:table-cell>
          <table:table-cell table:style-name="Tabella10.A2" office:value-type="string">
            <text:p text:style-name="P34">La misura assicura l’imparzialità dell’azione amministrativa di Comune e Provincia di Prato (Art. 97, comma 2, <text:s/>della Costituzione). <text:s/>La misura intende favorire la trasparenza delle procedure, nonché <text:s/>la <text:s/>parità di trattamento dei soggetti <text:s/>da invitare alle procedure negoziate, affidamenti diretti <text:s/>e sottosoglia comunitaria.</text:p>
          </table:table-cell>
          <table:table-cell table:style-name="Tabella10.A2" office:value-type="string">
            <text:p text:style-name="P34">Dirigenti di Comune e Provincia di Prato</text:p>
          </table:table-cell>
          <table:table-cell table:style-name="Tabella10.D2" office:value-type="string">
            <text:p text:style-name="P34">La misura è già in vigore.</text:p>
          </table:table-cell>
          <table:table-cell table:style-name="Tabella10.A2" office:value-type="string">
            <text:p text:style-name="P39">Specifica per area di rischio B) – Contratti pubblici - <text:s/>Impostazione gara</text:p>
          </table:table-cell>
          <table:table-cell table:style-name="Tabella10.F5" office:value-type="string">
            <text:p text:style-name="P34">- Art. 97, comma 2, della Costituzione</text:p>
            <text:p text:style-name="P34">- D. Lgs. n. 50/2016</text:p>
            <text:p text:style-name="P34"><text:s/>Piano anticorruzione <text:s/>di Comune e Provincia</text:p>
          </table:table-cell>
        </table:table-row>
        <table:table-row table:style-name="Tabella10.3">
          <table:table-cell table:style-name="Tabella10.A2" office:value-type="string">
            <text:p text:style-name="P48">38) Rilascio da parte dei componenti le commissioni di gara <text:s/>delle dichiarazioni relative alle condizioni di cui all’art. <text:s/>77 (commi 4-5-6) del <text:s/>D. Lgs. n. 50/2016.</text:p>
          </table:table-cell>
          <table:table-cell table:style-name="Tabella10.A2" office:value-type="string">
            <text:p text:style-name="P48">La misura assicura l’imparzialità dell’azione amministrativa del Comune di Prato <text:s/>(Art. 97, comma 2, <text:s/>della Costituzione). <text:s/>La misura intende realizzare il controllo sull’estraneità degli eventuali commissari dal contratto del cui affidamento si tratta.</text:p>
          </table:table-cell>
          <table:table-cell table:style-name="Tabella10.A2" office:value-type="string">
            <text:p text:style-name="P48">Presidente di Commissione <text:s/></text:p>
          </table:table-cell>
          <table:table-cell table:style-name="Tabella10.D2" office:value-type="string">
            <text:p text:style-name="P48">La misura è già in vigore.</text:p>
          </table:table-cell>
          <table:table-cell table:style-name="Tabella10.A2" office:value-type="string">
            <text:p text:style-name="P42">Specifica per area di rischio B) – Contratti pubblici - <text:s text:c="2"/>Svolgimento della gara</text:p>
          </table:table-cell>
          <table:table-cell table:style-name="Tabella10.F5" office:value-type="string">
            <text:p text:style-name="P48">- Art. 97, comma 2, della Costituzione</text:p>
            <text:p text:style-name="P48">- D. Lgs. n. 50/2016</text:p>
            <text:p text:style-name="P48">- Codice Civile</text:p>
            <text:p text:style-name="P48">- Piano anticorruzione di Comune e Provincia</text:p>
            <text:p text:style-name="P48"/>
          </table:table-cell>
        </table:table-row>
      </table:table>
      <text:p text:style-name="P79"><text:soft-page-break/></text:p>
      <text:p text:style-name="P85"/>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header-rows>
          <table:table-row table:style-name="Tabella11.1">
            <table:table-cell table:style-name="Tabella11.A1" office:value-type="string">
              <text:p text:style-name="P73">Misura</text:p>
            </table:table-cell>
            <table:table-cell table:style-name="Tabella11.A1" office:value-type="string">
              <text:p text:style-name="P73">Finalità</text:p>
            </table:table-cell>
            <table:table-cell table:style-name="Tabella11.A1" office:value-type="string">
              <text:p text:style-name="P73">Responsabili</text:p>
            </table:table-cell>
            <table:table-cell table:style-name="Tabella11.A1" office:value-type="string">
              <text:p text:style-name="P73">Entrata in vigore</text:p>
            </table:table-cell>
            <table:table-cell table:style-name="Tabella11.A1" office:value-type="string">
              <text:p text:style-name="P75">Tipologia di misura</text:p>
            </table:table-cell>
            <table:table-cell table:style-name="Tabella11.A1" office:value-type="string">
              <text:p text:style-name="P73">Rif. Normativo</text:p>
            </table:table-cell>
          </table:table-row>
        </table:table-header-rows>
        <table:table-row table:style-name="Tabella11.2">
          <table:table-cell table:style-name="Tabella11.A2" office:value-type="string">
            <text:p text:style-name="P3"><text:span text:style-name="T80">39) </text:span>Verifica su assenza cause di incompatibilità o casi di conflitto di interesse in capo a tutti i soggetti facenti parte del gruppo di lavoro per la redazione dei Piani urbanistici <text:s/>(Piano Strutturale e Piano operativo per il Comune; Piano territoriale di coordinamento per la Provincia) <text:s/>e sue varianti.</text:p>
          </table:table-cell>
          <table:table-cell table:style-name="Tabella11.A2" office:value-type="string">
            <text:p text:style-name="P3">La misura assicura l’imparzialità dell’azione del <text:s/>Comune <text:s/><text:span text:style-name="T74">e Provincia</text:span> di Prato <text:s/>(art. 97, comma 2, della Costituzione). La misura intende prevenire la partecipazione ai processi di pianificazione di soggetti <text:s/>con interessi propri o rappresentativi di gruppi di interesse.</text:p>
          </table:table-cell>
          <table:table-cell table:style-name="Tabella11.A2" office:value-type="string">
            <text:p text:style-name="P34">Dirigente Servizio Urbanistica di Comune e Provincia</text:p>
          </table:table-cell>
          <table:table-cell table:style-name="Tabella11.D2" office:value-type="string">
            <text:p text:style-name="P34">La misura è già in vigore.</text:p>
          </table:table-cell>
          <table:table-cell table:style-name="Tabella11.A2" office:value-type="string">
            <text:p text:style-name="P40">Specifica per area di rischio H) Pianificazione Urbanistica</text:p>
          </table:table-cell>
          <table:table-cell table:style-name="Tabella11.A2" office:value-type="string">
            <text:p text:style-name="P34">- Art. 97, comma 2, della Costituzione</text:p>
            <text:p text:style-name="P34">- L.R.T. 65/2014</text:p>
            <text:p text:style-name="P34">- Codici <text:s/>di Comportamento Comune e Provincia di Prato</text:p>
          </table:table-cell>
        </table:table-row>
        <table:table-row table:style-name="Tabella11.2">
          <table:table-cell table:style-name="Tabella11.A7" office:value-type="string">
            <text:p text:style-name="P3">4<text:span text:style-name="T80">0)</text:span> Monitoraggio sugli esiti dell'attività istruttoria delle osservazioni presentate ai Piani urbanistici (Piano Strutturale e Piano operativo per il Comune; Piano territoriale di coordinamento per la Provincia) nella fase di pubblicazione</text:p>
          </table:table-cell>
          <table:table-cell table:style-name="Tabella11.B7" office:value-type="string">
            <text:p text:style-name="P3">La <text:s/>misura assicura l’imparzialità dell’azione del <text:s/>Comune <text:span text:style-name="T74">e Provincia </text:span><text:s text:c="2"/>di Prato <text:s/>(art. 97, comma 2, della Costituzione). La misura intende favorire lo svolgimento chiaro e trasparente dell'attività istruttoria legata al processo di valutazione delle osservazioni ai piani urbanistici. .</text:p>
          </table:table-cell>
          <table:table-cell table:style-name="Tabella11.C7" office:value-type="string">
            <text:p text:style-name="P34">Dirigente Servizio Urbanistica di Comune e Provincia</text:p>
          </table:table-cell>
          <table:table-cell table:style-name="Tabella11.D3" office:value-type="string">
            <text:p text:style-name="P34">La misura è già in vigore. </text:p>
          </table:table-cell>
          <table:table-cell table:style-name="Tabella11.E7" office:value-type="string">
            <text:p text:style-name="P40">Specifica per area di rischio H) - <text:s/>Pianificazione Urbanistica</text:p>
          </table:table-cell>
          <table:table-cell table:style-name="Tabella11.A1" office:value-type="string">
            <text:p text:style-name="P114">- Art. 97, comma 2, della Costituzione</text:p>
            <text:p text:style-name="P114">- L.R.T. 65/2014</text:p>
            <text:p text:style-name="P114">- Codici di Comportamento di <text:s/>Comune e Provincia di Prato</text:p>
          </table:table-cell>
        </table:table-row>
        <table:table-row table:style-name="Tabella11.2">
          <table:table-cell table:style-name="Tabella11.A7" office:value-type="string">
            <text:p text:style-name="P3">4<text:span text:style-name="T80">1) </text:span><text:s/>Per i piani attuativi di iniziativa privata di <text:s/>particolare incidenza urbanistica acquisizione dell'attestazione di assenza di conflitto di interesse da parte dei soggetti <text:s/>coinvolti nella valutazione del piano</text:p>
          </table:table-cell>
          <table:table-cell table:style-name="Tabella11.B7" office:value-type="string">
            <text:p text:style-name="P3">La misura assicura l’imparzialità dell’azione del <text:s/>Comune <text:s/>e provincia di Prato <text:s/>(art. 97, comma 2, della Costituzione). La misura intende prevenire la partecipazione ai processi di pianificazione di soggetti <text:s/>con interessi propri o rappresentativi di gruppi di interesse.</text:p>
          </table:table-cell>
          <table:table-cell table:style-name="Tabella11.C7" office:value-type="string">
            <text:p text:style-name="P34">Dirigente Servizio Urbanistica di Comune </text:p>
          </table:table-cell>
          <table:table-cell table:style-name="Tabella11.D3" office:value-type="string">
            <text:p text:style-name="P34">La misura è già in vigore. <text:s/>per il Comune. </text:p>
          </table:table-cell>
          <table:table-cell table:style-name="Tabella11.E7" office:value-type="string">
            <text:p text:style-name="P40">Specifica per area di rischio H) - Pianificazione Urbanistica</text:p>
          </table:table-cell>
          <table:table-cell table:style-name="Tabella11.A1" office:value-type="string">
            <text:p text:style-name="P114">- Art. 97, comma 2, della Costituzione</text:p>
            <text:p text:style-name="P114">- L.R.T. 65/2014</text:p>
            <text:p text:style-name="P114">- Codici di Comportamento di Comune e Provincia di Prato</text:p>
          </table:table-cell>
        </table:table-row>
        <table:table-row table:style-name="Tabella11.2">
          <table:table-cell table:style-name="Tabella11.A12" office:value-type="string">
            <text:p text:style-name="P82">4<text:span text:style-name="T80">2) </text:span>Rotazione straordinaria del personale all'avvio di un procedimento penale o disciplinare per reati contro la Pubblica Amministrazione di natura corruttiva (art. 7 legge 69/2015). </text:p>
            <text:p text:style-name="P82">Nel caso dei dipendenti la misura si traduce nello spostamento ad altro ufficio, per i dirigenti <text:s/>nella revoca dell'incarico dirigenziale in essere e, se del caso, l'attribuzione di altro incarico.</text:p>
            <text:p text:style-name="P106">L'atto con il quale si dispongono rotazione e/o <text:s/><text:soft-page-break/>revoca devono devono essere corredati di adeguata motivazione.</text:p>
          </table:table-cell>
          <table:table-cell table:style-name="Tabella11.B12" office:value-type="string">
            <text:p text:style-name="P45">La misura assicura l’imparzialità dell’azione amministrativa di Comune di Prato (Art. 97, comma 2, <text:s/>della Costituzione). <text:span text:style-name="T69">La regolamentazione dell’istituto sarà oggetto di integrazione del vigente Regolamento per l’ordinamento degli uffici e dei servizi ai sensi della delibera ANAC n. 215 del 26 <text:s/>marzo 2019.</text:span></text:p>
          </table:table-cell>
          <table:table-cell table:style-name="Tabella11.C12" office:value-type="string">
            <text:p text:style-name="P45">Dirigente Servizio Risorse Umane di Comune e Provincia</text:p>
            <text:p text:style-name="P45">Sindaco</text:p>
            <text:p text:style-name="P45">Presidente della Provincia</text:p>
          </table:table-cell>
          <table:table-cell table:style-name="Tabella11.D5" office:value-type="string">
            <text:p text:style-name="P45">La misura entra in vigore con l'approvazione del presente piano.</text:p>
          </table:table-cell>
          <table:table-cell table:style-name="Tabella11.E12" office:value-type="string">
            <text:p text:style-name="P18">Generale</text:p>
          </table:table-cell>
          <table:table-cell table:style-name="Tabella11.A2" office:value-type="string">
            <text:p text:style-name="P115">- Art. 97, comma 2, della Costituzione</text:p>
            <text:p text:style-name="P115">- Art. 1 legge 190/2012</text:p>
            <text:p text:style-name="P116">- Piano Nazionale Anticorruzione</text:p>
            <text:p text:style-name="P116">- Codici di Comportamento Comune e Provincia di Prato</text:p>
          </table:table-cell>
        </table:table-row>
        <table:table-row table:style-name="Tabella11.2">
          <table:table-cell table:style-name="Tabella11.A12" office:value-type="string">
            <text:p text:style-name="P30"><text:span text:style-name="Car._20_predefinito_20_paragrafo"><text:span text:style-name="T10">4</text:span></text:span><text:span text:style-name="Car._20_predefinito_20_paragrafo"><text:span text:style-name="T11">3</text:span></text:span><text:span text:style-name="Car._20_predefinito_20_paragrafo"><text:span text:style-name="T10">) Rilascio da parte del dipendente, al momento della cessazione dal servizio, di una dichiarazione con cui si impegna al rispetto del divieto di </text:span></text:span><text:span text:style-name="Car._20_predefinito_20_paragrafo"><text:span text:style-name="T14">pantouflage</text:span></text:span><text:span text:style-name="Car._20_predefinito_20_paragrafo"><text:span text:style-name="T10"> ovvero del divieto di concludere contratti di lavoro subordinato o autonomo e/o <text:s/>di ricevere incarichi <text:s/>da <text:s/>soggetti con i quali ha <text:s/>intrattenuto rapporti come dipendente pubblico <text:s/>nei tre anni successivi alla cessazione del rapporto di lavoro.</text:span></text:span></text:p>
          </table:table-cell>
          <table:table-cell table:style-name="Tabella11.B12" office:value-type="string">
            <text:p text:style-name="P45">La misura assicura l’imparzialità dell’azione amministrativa di Comune e Provincia di Prato (Art. 97, comma 2, <text:s/>della Costituzione).</text:p>
          </table:table-cell>
          <table:table-cell table:style-name="Tabella11.C12" office:value-type="string">
            <text:p text:style-name="P45">Dirigente Servizio Risorse Umane di Comune e Provincia</text:p>
          </table:table-cell>
          <table:table-cell table:style-name="Tabella11.D5" office:value-type="string">
            <text:p text:style-name="P45">La misura è già in vigore.</text:p>
          </table:table-cell>
          <table:table-cell table:style-name="Tabella11.E12" office:value-type="string">
            <text:p text:style-name="P18">Generale</text:p>
          </table:table-cell>
          <table:table-cell table:style-name="Tabella11.A2" office:value-type="string">
            <text:p text:style-name="P45">- Art. 97, comma 2, della Costituzione</text:p>
            <text:p text:style-name="P45">- Art. 1 legge 190/2012</text:p>
            <text:p text:style-name="P21">- Piano anticorruzione di Comune e Provincia</text:p>
            <text:p text:style-name="P21">- Codici di Comportamento Comune e Provincia di Prato</text:p>
          </table:table-cell>
        </table:table-row>
        <table:table-row table:style-name="Tabella11.2">
          <table:table-cell table:style-name="Tabella11.A7" office:value-type="string">
            <text:p text:style-name="P47">4<text:span text:style-name="T80">4</text:span>) Obbligo di rispetto del principio di rotazione degli inviti e degli affidamenti <text:s/>per <text:s/>l'affidamento di lavori <text:s/>di importo tra 40.000 e <text:s/>150.000 euro disposti ai sensi dell'art. 1, comma 912, della Legge <text:s/>30 dicembre 2018 n. 145. <text:s/>La presente misura integra le disposizioni della Legge 145/2018 sulla previa consultazione, ove esistenti, <text:s/>di almeno tre operatori economici. Gli affidamenti disposti in attuazione della presente misura <text:s/><text:span text:style-name="T70">concorrono alla determinazione del coefficiente di chance</text:span> di cui all'art. 44 del Regolamento per la disciplina dei contratti del Comune di Prato (comma modificato con D.G.C. n. 286 del 17.09.2019)</text:p>
          </table:table-cell>
          <table:table-cell table:style-name="Tabella11.B7" office:value-type="string">
            <text:p text:style-name="P45">La misura assicura l’imparzialità dell’azione amministrativa di Comune e Provincia di Prato (Art. 97, comma 2, <text:s/>della Costituzione).</text:p>
          </table:table-cell>
          <table:table-cell table:style-name="Tabella11.C7" office:value-type="string">
            <text:p text:style-name="P47">Dirigenti di Comune e Provincia</text:p>
          </table:table-cell>
          <table:table-cell table:style-name="Tabella11.D3" office:value-type="string">
            <text:p text:style-name="P30"><text:span text:style-name="Car._20_predefinito_20_paragrafo"><text:span text:style-name="T10">La misura <text:s text:c="2"/>è già in vigore. Per la Provincia l'applicazione è limitata alle procedure non gestite tramite Stazione Unica Appaltante.</text:span></text:span></text:p>
          </table:table-cell>
          <table:table-cell table:style-name="Tabella11.E7" office:value-type="string">
            <text:p text:style-name="P17">Spercifica per area di rischio B) – Contratti pubblici </text:p>
          </table:table-cell>
          <table:table-cell table:style-name="Tabella11.A1" office:value-type="string">
            <text:p text:style-name="P45">- Art. 97, comma 2, della Costituzione</text:p>
            <text:p text:style-name="P45">- Piano Nazionale Anticorruzione</text:p>
            <text:p text:style-name="P45">- D. Lgs. n. 50/2016</text:p>
            <text:p text:style-name="P45">- D. Lgs. n. 56/2017</text:p>
            <text:p text:style-name="P45">- Linee guida ANAC n. 4</text:p>
            <text:p text:style-name="P27"><text:span text:style-name="Car._20_predefinito_20_paragrafo"><text:span text:style-name="T10">- Regolamento per la disciplina dei contratti Comune di Prato</text:span></text:span></text:p>
            <text:p text:style-name="P45"/>
          </table:table-cell>
        </table:table-row>
        <table:table-row table:style-name="Tabella11.8">
          <table:table-cell table:style-name="Tabella11.A12" office:value-type="string">
            <text:p text:style-name="P27"><text:span text:style-name="Car._20_predefinito_20_paragrafo"><text:span text:style-name="T10">4</text:span></text:span><text:span text:style-name="Car._20_predefinito_20_paragrafo"><text:span text:style-name="T11">5</text:span></text:span><text:span text:style-name="Car._20_predefinito_20_paragrafo"><text:span text:style-name="T10">) Nelle procedure di </text:span></text:span><text:soft-page-break/><text:span text:style-name="Car._20_predefinito_20_paragrafo"><text:span text:style-name="T10">affidamento lavori rispetto dell'importo del coefficiente di chance previsto dall'art. 44 del vigente Regolamento per la disciplina dei contratti del Comune di Prato al fine della corretta applicazione del criterio di rotazione degli inviti e degli affidamenti. Per l'anno 2020 l'importo del coefficiente di chance dell'operatore economico è fissato in </text:span></text:span><text:span text:style-name="Car._20_predefinito_20_paragrafo"><text:span text:style-name="T8">euro 100.000.</text:span></text:span></text:p>
          </table:table-cell>
          <table:table-cell table:style-name="Tabella11.B12" office:value-type="string">
            <text:p text:style-name="P45">La misura assicura l’imparzialità dell’azione amministrativa di <text:soft-page-break/>Comune e Provincia di Prato (Art. 97, comma 2, <text:s/>della Costituzione).</text:p>
          </table:table-cell>
          <table:table-cell table:style-name="Tabella11.C12" office:value-type="string">
            <text:p text:style-name="P47">Dirigente Servizio Gare, <text:soft-page-break/>provveditorato e contratti Comune di Prato</text:p>
          </table:table-cell>
          <table:table-cell table:style-name="Tabella11.D5" office:value-type="string">
            <text:p text:style-name="P45">La misura si applica al <text:soft-page-break/>solo Comune di Prato ed è già in vigore.</text:p>
          </table:table-cell>
          <table:table-cell table:style-name="Tabella11.E12" office:value-type="string">
            <text:p text:style-name="P17">Spercifica per area di <text:soft-page-break/>rischio B) – Contratti pubblici </text:p>
          </table:table-cell>
          <table:table-cell table:style-name="Tabella11.A2" office:value-type="string">
            <text:p text:style-name="P4"><text:s/>Art. 97, comma 2, della <text:soft-page-break/>Costituzione</text:p>
            <text:p text:style-name="P45">- Piano Nazionale Anticorruzione</text:p>
            <text:p text:style-name="P45">- D. Lgs. n. 50/2016</text:p>
            <text:p text:style-name="P45">- D. Lgs. n. 56/2017</text:p>
            <text:p text:style-name="P45">- Linee guida ANAC n. 4</text:p>
            <text:p text:style-name="P27"><text:span text:style-name="Car._20_predefinito_20_paragrafo"><text:span text:style-name="T10">- Regolamento per la disciplina dei contratti Comune di Prato</text:span></text:span></text:p>
          </table:table-cell>
        </table:table-row>
        <table:table-row table:style-name="Tabella11.2">
          <table:table-cell table:style-name="Tabella11.A12" office:value-type="string">
            <text:p text:style-name="P49">4<text:span text:style-name="T80">6</text:span>) Obbligo di utilizzo di piattaforma elettronica (Mepa, <text:s/>Tuttogare o Start) anche per gli affidamenti di lavori, servizi e forniture ex art. 36, comma 2, lett. a) del D. Lgs. n. 50/2016 (&lt; 40.000 euro). <text:s/>Gli affidamenti senza ricorso alla piattaforma elettronica, <text:s/>da intendersi come assolutamente residuali e consentiti solo per l’importo massimo di euro 5.000, <text:s text:c="3"/>devono essere adeguatamente motivati nell'atto di affidamento ed <text:s/>effettuati nel rispetto dell'art. 40, comma 2, del D. Lgs. n. 50/2016 (obbligo di utilizzo di mezzi di comunicazione elettronica tra stazione appaltante e partecipanti alla procedura).</text:p>
          </table:table-cell>
          <table:table-cell table:style-name="Tabella11.B12" office:value-type="string">
            <text:p text:style-name="P48">La misura assicura l’imparzialità dell’azione amministrativa di Comune e Provincia di Prato (Art. 97, comma 2, <text:s/>della Costituzione).</text:p>
          </table:table-cell>
          <table:table-cell table:style-name="Tabella11.C12" office:value-type="string">
            <text:p text:style-name="P47">Dirigenti e Responsabili del procedimento di Comune e Provincia </text:p>
          </table:table-cell>
          <table:table-cell table:style-name="Tabella11.D5" office:value-type="string">
            <text:p text:style-name="P48">La misura <text:s/>è già in vigore.T</text:p>
          </table:table-cell>
          <table:table-cell table:style-name="Tabella11.E12" office:value-type="string">
            <text:p text:style-name="P17">Spercifica per area di rischio B) – Contratti pubblici </text:p>
          </table:table-cell>
          <table:table-cell table:style-name="Tabella11.A2" office:value-type="string">
            <text:p text:style-name="P4">- <text:s/>Art. 97, comma 2, della Costituzione</text:p>
            <text:p text:style-name="P4"/>
            <text:p text:style-name="P45">- Piano Nazionale Anticorruzione</text:p>
            <text:p text:style-name="P45">- D. Lgs. n. 50/2016</text:p>
            <text:p text:style-name="P45">- D. Lgs. n. 56/2017</text:p>
            <text:p text:style-name="P45">- Linee guida ANAC n. 4</text:p>
            <text:p text:style-name="P27"><text:span text:style-name="Car._20_predefinito_20_paragrafo"><text:span text:style-name="T10">- Regolamento per la disciplina dei contratti Comune di Prato</text:span></text:span></text:p>
          </table:table-cell>
        </table:table-row>
        <table:table-row table:style-name="Tabella11.2">
          <table:table-cell table:style-name="Tabella11.A12" office:value-type="string">
            <text:p text:style-name="P35">4<text:span text:style-name="T80">7</text:span>) Obbligo di applicazione delle misure antiriciclaggio di cui al successivo punto K) (pp. <text:s/><text:span text:style-name="T76">86-87</text:span><text:span text:style-name="T75"> <text:s/></text:span><text:s/>del presente piano).</text:p>
          </table:table-cell>
          <table:table-cell table:style-name="Tabella11.B12" office:value-type="string">
            <text:p text:style-name="P45">La misura assicura l’imparzialità dell’azione amministrativa di Comune e Provincia di Prato (Art. 97, comma 2, <text:s/>della Costituzione) ed è introdotta in coerenza a quanto emerso dall'analisi del contesto esterno.</text:p>
          </table:table-cell>
          <table:table-cell table:style-name="Tabella11.C12" office:value-type="string">
            <text:p text:style-name="P35">Responsabile anticorruzione e Dirigenti di Comune e Provincia</text:p>
          </table:table-cell>
          <table:table-cell table:style-name="Tabella11.D5" office:value-type="string">
            <text:p text:style-name="P34">La misura entra in vigore con l'applicazione del presente piano.</text:p>
          </table:table-cell>
          <table:table-cell table:style-name="Tabella11.E12" office:value-type="string">
            <text:p text:style-name="P16">Specifica per aree <text:s/>di rischio B) <text:s/>- Contratti pubblici – C) Provv.ti ampliativi senza effetti economici <text:s/>– D) Provv.ti ampliativi con effetti <text:soft-page-break/>economici </text:p>
          </table:table-cell>
          <table:table-cell table:style-name="Tabella11.A2" office:value-type="string">
            <text:p text:style-name="P1">- <text:s/>Art. 97, comma 2, della Costituzione</text:p>
            <text:p text:style-name="P1"/>
            <text:p text:style-name="P1">- Piano Nazionale Anticorruzione</text:p>
            <text:p text:style-name="P1"/>
            <text:p text:style-name="P1">- Istruzioni Unità <text:soft-page-break/>Informazione Finanziaria del 23 aprile 2018</text:p>
          </table:table-cell>
        </table:table-row>
        <table:table-row table:style-name="Tabella11.2">
          <table:table-cell table:style-name="Tabella11.A12" office:value-type="string">
            <text:p text:style-name="P49"><text:span text:style-name="T80">48) </text:span>Limitatamente alle assunzioni a tempo indeterminato stipula di un accordo per l’utilizzo delle <text:s text:c="3"/>graduatorie di pubblico concorso <text:s text:c="2"/>approvate da altro ente <text:s/>preventivamente all’espletamento della procedura concorsuale o comunque preventivamente all’approvazione della graduatoria. </text:p>
          </table:table-cell>
          <table:table-cell table:style-name="Tabella11.B12" office:value-type="string">
            <text:p text:style-name="P45">La misura assicura l’imparzialità dell’azione amministrativa di Comune e Provincia di Prato (Art. 97, comma 2, <text:s/>della Costituzione) ed è volta ad impedire la violazione delle norme di concorsualità che regolano l’accesso ai pubblici uffici. </text:p>
          </table:table-cell>
          <table:table-cell table:style-name="Tabella11.C12" office:value-type="string">
            <text:p text:style-name="P35">Dirigente Risorse Umane di Comune e Provincia</text:p>
          </table:table-cell>
          <table:table-cell table:style-name="Tabella11.D5" office:value-type="string">
            <text:p text:style-name="P34">La misura entra in vigore con l'applicazione del presente piano.</text:p>
          </table:table-cell>
          <table:table-cell table:style-name="Tabella11.E12" office:value-type="string">
            <text:p text:style-name="P19">Specifica per area di rischio A) - <text:s/>Acquisizione e progressione del personale</text:p>
          </table:table-cell>
          <table:table-cell table:style-name="Tabella11.A2" office:value-type="string">
            <text:p text:style-name="P1"/>
            <text:p text:style-name="P1">- <text:s/>Art. 97, comma 2, della Costituzione</text:p>
            <text:p text:style-name="P1"/>
            <text:p text:style-name="P1">- D.Lgs. n. 165/2001</text:p>
          </table:table-cell>
        </table:table-row>
        <table:table-row table:style-name="Tabella11.2">
          <table:table-cell table:style-name="Tabella11.A12" office:value-type="string">
            <text:p text:style-name="P29"><text:span text:style-name="T16">49</text:span><text:span text:style-name="T17">) Pubblicazione di apposito avviso sulla INTRANET aziendale al fine di rendere noti </text:span><text:span text:style-name="T16">il numero e la tipologia dei posti di </text:span><text:span text:style-name="T18">dirigente e posizione organizzativa </text:span><text:span text:style-name="T16"><text:s text:c="2"/>che si </text:span><text:span text:style-name="T18">intende conferire </text:span><text:span text:style-name="T16"><text:s/></text:span><text:span text:style-name="T18">e i relativi criteri di scelta. Quanto sopra al fine di acquisire </text:span><text:span text:style-name="T16">disponibilità dei </text:span><text:span text:style-name="T18">soggetti interessati. </text:span><text:bookmark-start text:name="93up"/><text:bookmark-start text:name="90up"/></text:p>
            <text:p text:style-name="P5"><text:bookmark-end text:name="90up"/><text:bookmark-end text:name="93up"/><text:a xlink:type="simple" xlink:href="javascript:wrap.link_replacer.scroll('93')" text:style-name="Internet_20_link" text:visited-style-name="Visited_20_Internet_20_Link"/></text:p>
          </table:table-cell>
          <table:table-cell table:style-name="Tabella11.B12" office:value-type="string">
            <text:p text:style-name="P46">La misura assicura l’imparzialità dell’azione amministrativa di Comune e Provincia di Prato (Art. 97, comma 2, <text:s/>della Costituzione) ed è introdotta i<text:span text:style-name="T81">a garanzia della trasparenza e della correttezza delle proceure di conferimento delle <text:s/>incarichi dirigenziali e di posizione organizzativa.</text:span></text:p>
          </table:table-cell>
          <table:table-cell table:style-name="Tabella11.C12" office:value-type="string">
            <text:p text:style-name="P36">Dirigente Risorse Umane di Comune e Provincia</text:p>
          </table:table-cell>
          <table:table-cell table:style-name="Tabella11.D5" office:value-type="string">
            <text:p text:style-name="P37">La misura è già in vigore</text:p>
          </table:table-cell>
          <table:table-cell table:style-name="Tabella11.E12" office:value-type="string">
            <text:p text:style-name="P20">Specifica per area di rischio A) - <text:s/>Acquisizione e progressione del personale</text:p>
          </table:table-cell>
          <table:table-cell table:style-name="Tabella11.A2" office:value-type="string">
            <text:p text:style-name="P1"/>
            <text:p text:style-name="P2">- - <text:s/>Art. 97, comma 2, della Costituzione</text:p>
            <text:p text:style-name="P2"/>
            <text:p text:style-name="P2">- D.Lgs. n. 165/2001 <text:span text:style-name="T81">(art. 19)</text:span></text:p>
            <text:p text:style-name="P2"/>
            <text:p text:style-name="P2">- <text:span text:style-name="T82">Regolamento per l’ordinamento degli uffici e dei servizi</text:span></text:p>
          </table:table-cell>
        </table:table-row>
      </table:table>
      <text:p text:style-name="P119">B. La sezione “Trasparenza”</text:p>
      <text:p text:style-name="P50">Il rispetto dei principi di pubblicità e di trasparenza è comportamento utile e funzionale rispetto alla prevenzione di fenomeni corruttivi.</text:p>
      <text:p text:style-name="P27"><text:span text:style-name="Car._20_predefinito_20_paragrafo"><text:span text:style-name="T25">Nell'ottica di <text:s/>integrare in modo più incisivo la programmazione in materia di trasparenza ed anticorruzione, i</text:span></text:span><text:span text:style-name="Car._20_predefinito_20_paragrafo"><text:span text:style-name="T26">l decreto legislativo 23 giugno 2016 n. 97 ha apportato <text:s/>alcune significative modificazioni al decreto legislativo 33/2013. Tra <text:s/>queste l'individuazione di un solo soggetto quale responsabile della prevenzione della corruzione e della trasparenza, nonché la totale integrazione delle azioni in materia di trasparenza all'interno del <text:s/>piano anticorruzione, non più come documento <text:s/>autononomo (il Programma triennale della trasparenza e dell’integrità), ma come sezione <text:s/>del piano <text:s/>dedicata alla programmazione della trasparenza, nella quale individuare <text:s/>i responsabili dell'elaborazione, aggiornamento, trasmissione e pubblicazione dei documenti, informazioni e dati <text:s/>ai sensi del decreto legislativo n. 33/2013.</text:span></text:span></text:p>
      <text:p text:style-name="P30"><text:span text:style-name="Car._20_predefinito_20_paragrafo"><text:span text:style-name="T26">La sezione Trasparenza <text:s text:c="2"/>è consultabile al termine del presente piano.</text:span></text:span></text:p>
      <text:p text:style-name="P13">C. La formazione del personale <text:s/></text:p>
      <text:p text:style-name="P8">Al fine di garantire una generale diffusione della cultura della legalità, Comune e Provincia di Prato <text:s/>assicurano congiuntamente già dal 2013 specifiche attività formative, in materia di trasparenza, pubblicità, integrità e legalità, rivolte al personale dipendente operante nelle aree più esposte al rischio di corruzione ed illegalità, </text:p>
      <text:p text:style-name="P22">Per quanto riguarda il Comune di Prato i contenuti, le modalità e l’organizzazione dei suddetti interventi formativi sono definiti <text:s/>dal Responsabile della prevenzione della corruzione in <text:s/>collaborazione <text:span text:style-name="T73">con </text:span>i dirigenti.</text:p>
      <text:p text:style-name="P101">Gli interventi formativi sono finalizzati a far conseguire ai dipendenti una piena conoscenza dei contenuti, finalità e adempimenti <text:s/>in materia di anticorruzione e trasparenza con particolare riferimento <text:s/>a:</text:p>
      <text:list xml:id="list88736551" text:style-name="L1">
        <text:list-item>
          <text:p text:style-name="P120">piano triennale di prevenzione della corruzione;</text:p>
        </text:list-item>
        <text:list-item>
          <text:p text:style-name="P120">obblighi di pubblicità, pubblicazione e accesso civico, come modificati dal decreto legislativo 23 giugno 2016 n. 97;</text:p>
        </text:list-item>
        <text:list-item>
          <text:p text:style-name="P120">gestione del rischio;</text:p>
        </text:list-item>
        <text:list-item>
          <text:p text:style-name="P120">aree e processi nei quali <text:s/>è maggiore la discrezionalità amministrativa;</text:p>
        </text:list-item>
        <text:list-item>
          <text:p text:style-name="P120">inconferibilità e incompatibilità degli incarichi e conflitto d'interessi;</text:p>
        </text:list-item>
        <text:list-item>
          <text:p text:style-name="P120">tutela del dipendente pubblico che segnala gli illeciti (whistleblowing).</text:p>
        </text:list-item>
      </text:list>
      <text:p text:style-name="P109">Ai percorsi formativi per il personale <text:s/>di Comune e Provincia di Prato partecipano solitamente anche i dipendenti degli altri Comuni della Provincia e <text:s text:c="4"/>possono essere ammessi, <text:s/>su richiesta, anche i dipendenti delle società e degli enti controllati e/o partecipati controllate, previa definizione delle modalità e delle relative condizioni di partecipazione,</text:p>
      <text:p text:style-name="P117">La formazione espletata nell'anno 2019 ha riguardato la normativa in materia di <text:s/>contrasto alle attività di riciclaggio e terrorismo a cura della U.I.F. (Unità di Informazione Finanziaria) presso la Banca di Italia, a richiesta <text:s/>della quale l’evento formativo è stato aperto anche ai dipendenti dei Comuni di Firenze e Pistoia e di altre amministrazioni locali confinanti. </text:p>
      <text:p text:style-name="P25">La <text:s/>formazione in materia di anticorruzione e trasparenza a cura <text:s/>del Responsabile anticorruzione viene <text:s/>integrata dagli <text:s/>specifici interventi formativi organizzati dai dirigenti per il personale del proprio servizio.</text:p>
      <text:p text:style-name="P26"><text:soft-page-break/></text:p>
      <text:p text:style-name="P13">D. Il Codice di Comportamento</text:p>
      <text:p text:style-name="P22">Data la <text:s/>loro natura di strumento di regolazione e orientamento all'interesse generale della condotta dei pubblici dipendenti anche i <text:s/>Codici di Comportamento rivestono un ruolo importante nella strategia di prevenzione della corruzione</text:p>
      <text:p text:style-name="P22">I Codici di comportamento attualmente vigenti sono quelli, come definiti di ANAC nell'aggiornamento 2018 al PNA, <text:s/>“di prima generazione” ovvero adottati a seguito dell'entrata in vigore del D.P.R. n. 62/2013 e della Deliberazione ANAC n. 75/2013.</text:p>
      <text:p text:style-name="P22">Presso il Comune di Prato l’adozione è avvenuta in data 30 gennaio 2014, preceduta dalla <text:s/>consultazione pubblica <text:s/>rivolta alle <text:s/>“organizzazioni sindacali rappresentative presenti all’interno dell’amministrazione o dell’ente, associazioni rappresentate nel Consiglio nazionale dei consumatori e degli utenti che operano nel settore, nonché associazioni o altre forme di organizzazioni rappresentative di particolari interessi e dei soggetti che operano nel settore e che fruiscono delle attività e dei servizi prestati dalla specifica amministrazione” e dall’acquisizione del parere (obbligatorio) da parte dell’Organismo Indipendente di Valutazione. <text:s/></text:p>
      <text:p text:style-name="P27"><text:span text:style-name="Car._20_predefinito_20_paragrafo"><text:span text:style-name="T50">Anche presso la Provincia <text:s/>l'adozione del Codice di Comportamento in data 30 dicembre 2013, ad <text:s/>integrazione e specifica del Codice dei dipendenti delle pubbliche amministrazioni approvato con D.P.R. n. 62 del 16 aprile 2013, è avvenuta <text:s text:c="2"/>previo regolare svolgimento della <text:s/>procedura di consultazione prevista per l'approvazione: dal 29.11.2013 al 29.12.2013, <text:s text:c="2"/>la bozza del codice di comportamento è stata, infatti, <text:s/>pubblicata, mediante avviso pubblico, <text:s/>sul sito web istituzionale <text:s/>per il coinvolgimento degli</text:span></text:span><text:span text:style-name="Car._20_predefinito_20_paragrafo"><text:span text:style-name="T59"> stakeholder</text:span></text:span><text:span text:style-name="Car._20_predefinito_20_paragrafo"><text:span text:style-name="T50"> e con nota del 09.12.2013 è stata, altresì, <text:s/>trasmessa <text:s/>alle OO.SS.</text:span></text:span></text:p>
      <text:p text:style-name="P23">Entrambi i Codici <text:s/>di Comportamento, oltre che <text:s/>a tutto il personale dipendente (anche quello a tempo determinato), si applicano anche ai <text:s/>collaboratori o consulenti a qualsiasi titolo e <text:s/>con qualsiasi tipologia di contratto, ai titolari di organi e di incarichi negli uffici di diretta collaborazione degli organi politici, nonché nei confronti dei collaboratori a qualsiasi titolo di imprese fornitrici di beni e servizi o <text:s/>realizzatrici di <text:s/>opere in favore dell'amministrazione.</text:p>
      <text:p text:style-name="P27"><text:span text:style-name="Car._20_predefinito_20_paragrafo"><text:span text:style-name="T34">Le <text:s/>misure di attenuazione del rischio attualmente previste dal piano per l’applicazione e il rispetto del Codice di comportamento <text:s/>sono le nn. <text:s/>2, 9, 10, 12, 27, <text:s/>36, <text:s text:c="2"/>41, 42, <text:s/>43, 44 e 45.</text:span></text:span></text:p>
      <text:p text:style-name="P27"><text:span text:style-name="T66">I codici di comportamento saranno, presumibilmente, <text:s/>oggetto di una rivisitazione nel corso dell’anno 2020 ad esito della consultazione avviata da A.N.A.C. nel dicembre 2019 e terminata in data <text:s/>15 gennaio 2020. </text:span><text:span text:style-name="T71">Come preannunciato nel P.N.A. 2018, al fine di <text:s/>promuovere un sostanziale rilancio dei codici sia come <text:s/>strumento di guida della condotta dei dipedenti, sia come strumento di prevenzione dei rischi di corruzione, <text:s/></text:span><text:span text:style-name="T35">A.N.A.C. ha, infatti, <text:s/>posto in consultazione un documento contenente nuove <text:s/>linee guida ai sensi dell’art. 54 del D. Lgs. 165/2001, in sostituzione di quelle <text:s/>adottate con delibera n. 75/2014. Scopo del documento è </text:span><text:span text:style-name="T71"><text:s/>fornire <text:s/>indirizzi interpretativi e operativi <text:s/>nella predisposizione di nuovi codici di comportamento ad integrazione e specificazione dei doveri minimi posti dal d.P.R n. 62 del 2013, con contenuti che non siano meramente riproduttivi del codice generale, ma che siano idonei a riprodurre le specificità delle amministrazioni adottanti. </text:span></text:p>
      <text:p text:style-name="P15">E. Le previsioni per le società <text:s/>e gli enti di diritto privato controllati e partecipati <text:s/></text:p>
      <text:p text:style-name="P9">Comune e Provincia <text:s/>di Prato vigilano sulla corretta e regolare applicazione delle disposizioni <text:s/>in materia di trasparenza e anticorruzione <text:s/>da parte delle società e degli enti di diritto privato <text:soft-page-break/>controllati e partecipati in attuazione di quanto previsto nella delibera ANAC n. 1134 dell'8 novembre 2017 “Nuove linee guida per l'attuazione della normativa in materia di prevenzione della corruzione e trasparenza da parte delle società ed enti di diritto privati controllati e partecipati dalle pubbliche amministrazioni e degli enti pubblici economici”.</text:p>
      <text:p text:style-name="P27"><text:span text:style-name="Car._20_predefinito_20_paragrafo"><text:span text:style-name="T45">In materia di trasparenza <text:s text:c="2"/>il <text:s/>decreto legislativo 23 giugno 2016 n. 97 ha <text:s/>significativamente esteso sia <text:s text:c="2"/>le pubblicazioni obbligatorie in materia di società pubbliche a carico degli enti controllanti e/o partecipanti (con un rafforzamento anche del regime sanzionatorio nel caso di non rispetto dei relativi obblighi), sia <text:s/>l'ambito soggettivo di applicazione <text:s/>degli obblighi di pubblicazione e dell'accesso civico generalizzato previsti dal <text:s/>D. Lgs. n. 33/2013 disponendo <text:s/>gli stessi anche a carico degli enti interamente di diritto privato di cui all'art. 2bis, comma 3, <text:s/>dello stesso decreto legislativo 33/2013, </text:span></text:span><text:span text:style-name="Car._20_predefinito_20_paragrafo"><text:span text:style-name="T64">purché <text:s/>dotati di <text:s/>una significativa soglia dimensionale data dall'entità del bilancio non inferiore ai cinquecentomila euro.</text:span></text:span></text:p>
      <text:p text:style-name="P8">Il Comune di Prato effettua periodicamente verifiche e monitoraggi <text:s/>puntuali sullo stato di attuazione di questi obblighi <text:s/>da parte delle società e degli enti di diritto privato controllati <text:s/>attraverso l’Unità di Staff Partecipazioni in enti e società <text:s/>nell’ambito dei controlli di II livello previsti dal successivo punto 3).</text:p>
      <text:p text:style-name="P13">F. L’integrazione con gli strumenti di programmazione e di valutazione</text:p>
      <text:p text:style-name="P8">La strategia della buona amministrazione, in un’ottica anche di prevenzione della corruzione, <text:s/>trova <text:s/>nella programmazione operativa un alleato, al fine di dare concreta attuazione agli obiettivi che si prefigge. Oltre a quanto previsto al precedente paragrafo “A”, ogni anno nel Piano Esecutivo di Gestione integrato con il Piano della Performance <text:s/>vengono inseriti specifici obiettivi di qualità legati all’attuazione delle previsioni del piano.</text:p>
      <text:p text:style-name="P13">G. Le direttive</text:p>
      <text:p text:style-name="P8">E’ facoltà del responsabile anticorruzione emanare circolari esplicative e interpretative dei contenuti del piano e delle relative misure per una pronta attuazione delle previsioni del piano stesso da parte di tutto il personale di Comune e Provincia di Prato.</text:p>
      <text:p text:style-name="P8">Le direttive possono, altresì, stabilire specifiche modalità attuative delle misure previste nel piano, qualora ciò si renda necessario per una più efficace applicazione delle previsioni del Piano stesso.</text:p>
      <text:p text:style-name="P14">H. Il regolamento sul conferimento degli incarichi extra ufficio e sui servizi ispettivi.</text:p>
      <text:p text:style-name="P28"><text:span text:style-name="Car._20_predefinito_20_paragrafo"><text:span text:style-name="T46">Nel 2013 con DD n. 140 il <text:s/>regolamento aziendale del Comune di Prato è stato modificato nella parte che <text:s/>disciplina, ai sensi dell’art. 53, comma 5 del D. Lgs. n. <text:s/>165/2001, come modificato dall’art. 1, comma 42 della legge 190/2012, l’assunzione di incarichi esterni ed il conferimento di incarichi interni al personale dipendente del Comune di Prato. Con la modifica sono stati introdotti</text:span></text:span><text:span text:style-name="Car._20_predefinito_20_paragrafo"><text:span text:style-name="T58"> <text:s/></text:span></text:span><text:span text:style-name="Car._20_predefinito_20_paragrafo"><text:span text:style-name="T46"><text:s/>criteri rispondenti <text:s/>alla necessità di escludere casi di incompatibilità, sia di diritto che di fatto, nell’interesse del buon andamento dell’amministrazione o situazioni di conflitto, anche potenziale, di interessi, che pregiudichino l’esercizio imparziale delle funzioni attribuite al dipendente, tenendo tuttavia presente che lo svolgimento di incarichi extra-istituzionali rappresenta per il dipendente un’opportunità di arricchimento professionale e culturale utile a determinare una positiva ricaduta sull’attività <text:s/></text:span></text:span><text:span text:style-name="Car._20_predefinito_20_paragrafo"><text:span text:style-name="T48">istituzionale ordinaria. Nel corso del 2015 e del 2017 i</text:span></text:span><text:span text:style-name="Car._20_predefinito_20_paragrafo"><text:span text:style-name="T49">l Regolamento è stato oggetto di ulteriori <text:s/>aggiornamenti. Con D.D. <text:s/>n. 3644/2015 il Comune ha, infatti, <text:s/>provveduto ad adeguarlo alle indicazioni fornite in materia dal Dipartimento della Funzione Pubblica con particolare attenzione alla valutazione del conflitto di interesse; <text:s/>con DD n. 3826/2017 sono state apportate le modifiche introdotte all'art. 53 del D. Lgs. n. 165/2001 dall'art. </text:span></text:span><text:soft-page-break/><text:span text:style-name="Car._20_predefinito_20_paragrafo"><text:span text:style-name="T49">8, comma c, del D. Lgs. n. 75/2017 e dalle successive indicazioni operative fornite dal Ministero della Funzione Pubblica, che ha previsto il rilascio di autorizzazione anche per le attività extra-istituzionali svolte a titolo gratuito.</text:span></text:span></text:p>
      <text:p text:style-name="P111"><text:span text:style-name="Car._20_predefinito_20_paragrafo"><text:span text:style-name="T67">i</text:span></text:span><text:span text:style-name="Car._20_predefinito_20_paragrafo"><text:span text:style-name="T60">l </text:span></text:span><text:span text:style-name="Car._20_predefinito_20_paragrafo"><text:span text:style-name="T67">r</text:span></text:span><text:span text:style-name="Car._20_predefinito_20_paragrafo"><text:span text:style-name="T60">egolamento disciplinante lo svolgimento delle attività extra impiego dei dipendenti della </text:span></text:span><text:span text:style-name="Car._20_predefinito_20_paragrafo"><text:span text:style-name="T67">p</text:span></text:span><text:span text:style-name="Car._20_predefinito_20_paragrafo"><text:span text:style-name="T60">rovincia di</text:span></text:span><text:span text:style-name="Car._20_predefinito_20_paragrafo"><text:span text:style-name="T67"> p</text:span></text:span><text:span text:style-name="Car._20_predefinito_20_paragrafo"><text:span text:style-name="T60">rato ai sensi dell’art. 53 del D. lgs. n. 165/2001 è stato approvato con Deliberazione di </text:span></text:span><text:span text:style-name="Car._20_predefinito_20_paragrafo"><text:span text:style-name="T67">G</text:span></text:span><text:span text:style-name="Car._20_predefinito_20_paragrafo"><text:span text:style-name="T60">iunta </text:span></text:span><text:span text:style-name="Car._20_predefinito_20_paragrafo"><text:span text:style-name="T67">P</text:span></text:span><text:span text:style-name="Car._20_predefinito_20_paragrafo"><text:span text:style-name="T60">rovinciale n. 21 del 4 febbraio 2014. Il Regolamento disciplina il conferimento e l’autorizzazione degli incarichi extra-impiego retribuiti e non retribuiti ai dipendenti provinciali a tempo pieno, ovvero a tempo parziale con prestazione lavorativa superiore al 50% del tempo pieno, che prestano servizio con rapporto di lavoro subordinato nella Provincia di Prato. <text:s/>La disciplina è finalizzata a definire norme e strategie idonee ed efficaci nell’ambito di una politica di contrasto alla corruzione e all’illegalità, <text:s/>ma anche </text:span></text:span><text:span text:style-name="Car._20_predefinito_20_paragrafo"><text:span text:style-name="T61">a consentire l’esercizio, da parte dei dipendenti, delle attività che costituiscono espressione della libertà e dei diritti fondamentali garantiti dalla costituzione.</text:span></text:span></text:p>
      <text:p text:style-name="P112"/>
      <text:p text:style-name="P84"><text:span text:style-name="Car._20_predefinito_20_paragrafo"><text:span text:style-name="T48">Per quanto riguarda il Servizio Ispettivo di cui all’art. 1, comma 62, della Legge 23.12.1996 n. 662, <text:s/>quello del Comune di Prato è stato nominato <text:s/>con disposizione sindacale n. 9 del 26 marzo 2018. <text:s/>Il Servizio Ispettivo si dota <text:s/>nell’ambito della propria attività <text:s/>di norme organizzative e operative per il proprio funzionamento.</text:span></text:span></text:p>
      <text:p text:style-name="P110">I. L’informatizzazione degli atti e delle procedure</text:p>
      <text:p text:style-name="P8">L’informatizzazione dei processi può fornire un importante contributo alla strategia del Piano con particolare riferimento sia ai numerosi aspetti di controllo assicurati dalla tracciabilità informatica sia quale ausilio alle fasi di verifica e controllo previsti dal piano stesso. <text:s/></text:p>
      <text:p text:style-name="P24">Anche l'adesione a piattaforme elettroniche per la scelta del contraente da parte di Comune e Provincia (presso il Comune è già attiva dal 2018 la piattaforma Tuttogare, mentre<text:span text:style-name="T72"> la Provincia ha aderito nel corso del 2019 al mercato elettronico della Regione Toscana, START)</text:span> è misura che, nell'ottica dell'informatizzazione delle procedure di appalto, <text:s text:c="2"/>contribuisce fortemente al potenziamento della tracciabilità dell'attività amministrativa dei due enti <text:s/>nell'area di rischio dei Contratti Pubblici. </text:p>
      <text:p text:style-name="P25">In materia di informatizzazione nel 2019 Comune e Provincia di Prato hanno, altresì, deciso di adottare una nuova applicazione software per i loro siti istituzionali. <text:s/>Una volta a regime la nuova piattaforma, sulla quale <text:s/>sono in corso di migrazione i contenuti attualmente <text:s/>pubblicati sui vecchi siti, consentirà <text:s/>la <text:s/>completa informatizzazione dei flussi di pubblicazione, <text:s/>la standardizzazione delle modalità di pubblicazione da parte dei vari servizi dell’ente, nonché il collegamento tra i vari <text:s/>archivi dati. Tutto questo <text:s/>con ricadute positive in termini di rispetto dei criteri di <text:s/>qualità indicati dal legislatore all’art. 6 del D. Lgs. n. 33/2013 quali integrità, aggiornamento, tempestività, semplicità di consultazione, comprensibilità, omogeneità, accessibilità, conformità ai documenti originali, indicazione della provenienza e riutilizzabilità.</text:p>
      <text:p text:style-name="P13">J. La comunicazione pubblica</text:p>
      <text:p text:style-name="P27"><text:span text:style-name="Car._20_predefinito_20_paragrafo"><text:span text:style-name="T46">Ciascun dirigente, nell’ambito della propria sfera di competenza, è tenuto a segnalare all’ufficio stampa dell’amministrazione articoli di stampa o comunicazioni sui media che appaiano ingiustamente denigratori dell’organizzazione o dell’azione amministrativa, affinché sia diffusa tempestivamente una risposta con le adeguate precisazioni o chiarimenti per mettere in luce il corretto agire dell’amministrazione. Così pure ciascun dirigente si attiva per segnalare informazioni di stampa su casi di buone prassi o di risultati positivi ottenuti dall’amministrazione affinché se dia notizia anche sul sito istituzionale dell'ente</text:span></text:span><text:span text:style-name="Car._20_predefinito_20_paragrafo"><text:span text:style-name="T48">.</text:span></text:span></text:p>
      <text:h text:style-name="P125" text:outline-level="3"><text:soft-page-break/></text:h>
      <text:h text:style-name="P125" text:outline-level="3">3) Il Controllo</text:h>
      <text:p text:style-name="P108">La terza fase del piano contiene gli strumenti che consentono il controllo circa il rispetto delle misure previste nel Piano.</text:p>
      <text:p text:style-name="P8">E’ la fase più complessa e delicata da gestire e, al tempo stesso, quella che permette di verificare lo stato di attuazione dello stesso rendendolo <text:s/>davvero uno strumento utile e concreto per la buona amministrazione e per la prevenzione dei fenomeni corruttivi.</text:p>
      <text:p text:style-name="P8">Così come per l’impostazione generale del piano, anche in questa fase il controllo è frutto di una azione congiunta e simultanea di più strumenti e di <text:s/>2 livelli di controllo.</text:p>
      <text:p text:style-name="P10">Il sistema di controllo si articola, quindi, come segue:</text:p>
      <text:p text:style-name="P27"><text:span text:style-name="Car._20_predefinito_20_paragrafo"><text:span text:style-name="T52">Controllo di I livello</text:span></text:span><text:span text:style-name="Car._20_predefinito_20_paragrafo"><text:span text:style-name="T46">: ciascun dirigente è responsabile dell’applicazione e del controllo, nella struttura organizzativa diretta, delle misure di attenuazione del rischio assegnategli elencate al <text:s/>paragrafo 2A <text:s/>della <text:s/>Parte II “</text:span></text:span><text:span text:style-name="Car._20_predefinito_20_paragrafo"><text:span text:style-name="T47">Le misure per la buona amministrazione e per la prevenzione del rischio”.</text:span></text:span></text:p>
      <text:p text:style-name="P8">Ciascun dirigente, nell’ambito del controllo di I <text:s/>livello, è tenuto a trasmettere al Responsabile del piano anticorruzione n. 2 report attestanti l’avvenuto rispetto delle previsioni del piano, secondo la seguente tempistica:</text:p>
      <text:list xml:id="list2978436030" text:style-name="L2">
        <text:list-item>
          <text:p text:style-name="P121">I <text:s/>report: <text:s/>al 30 giugno</text:p>
        </text:list-item>
        <text:list-item>
          <text:p text:style-name="P124">II <text:s/>report: al 30 novembre.</text:p>
        </text:list-item>
      </text:list>
      <text:p text:style-name="P80"/>
      <text:p text:style-name="P100">Ciascun dirigente è, altresì, responsabile del controllo sui precedenti penali a carico dei soggetti e/o dipendenti cui intenda conferire incarichi nelle seguenti circostanze:</text:p>
      <text:p text:style-name="P100">- <text:s/>all’atto della formazione delle commissioni per l’affidamento di commesse o di commissioni di concorso;</text:p>
      <text:p text:style-name="P102"><text:span text:style-name="Car._20_predefinito_20_paragrafo"><text:span text:style-name="T46">- all’atto dell’assegnazione di dipendenti <text:s/>agli uffici che presentano le caratteristiche indicate dall’art. 35 bis del D. Lgs. n. <text:s/>n. <text:s/>165/2001.</text:span></text:span></text:p>
      <text:p text:style-name="P102"><text:span text:style-name="Car._20_predefinito_20_paragrafo"><text:span text:style-name="T53">L’accertamento avviene mediante acquisizione di dichiarazione sostitutiva di certificazione resa dall’interessato ai sensi dell’art. 46 del DPR 445/2000.</text:span></text:span></text:p>
      <text:p text:style-name="P8">Per assicurare un efficace sistema di controllo, ciascun dirigente è tenuto ad adottare specifiche modalità di organizzazione dei controlli di competenza, in considerazione della struttura diretta e dei relativi rischi. Dell’avvenuta adozione, ciascun dirigente informa il Responsabile della prevenzione della corruzione.</text:p>
      <text:p text:style-name="P30"><text:span text:style-name="Car._20_predefinito_20_paragrafo"><text:span text:style-name="T52">Controllo di II <text:s/>livello</text:span></text:span><text:span text:style-name="Car._20_predefinito_20_paragrafo"><text:span text:style-name="T46">: i seguenti strumenti di controllo di secondo livello integrano il sistema e favoriscono l’uniformità dei comportamenti all’interno dell’ente:</text:span></text:span></text:p>
      <table:table table:name="Tabella12" table:style-name="Tabella12">
        <table:table-column table:style-name="Tabella12.A"/>
        <table:table-column table:style-name="Tabella12.B"/>
        <table:table-column table:style-name="Tabella12.C"/>
        <table:table-column table:style-name="Tabella12.D"/>
        <table:table-header-rows>
          <table:table-row>
            <table:table-cell table:style-name="Tabella12.A1" office:value-type="string">
              <text:p text:style-name="P68">Strumenti di controllo <text:s/>di II livello</text:p>
            </table:table-cell>
            <table:table-cell table:style-name="Tabella12.A1" office:value-type="string">
              <text:p text:style-name="P77">Descrizione</text:p>
            </table:table-cell>
            <table:table-cell table:style-name="Tabella12.A1" office:value-type="string">
              <text:p text:style-name="P77">Responsabile</text:p>
            </table:table-cell>
            <table:table-cell table:style-name="Tabella12.A1" office:value-type="string">
              <text:p text:style-name="P77">Misura collegata</text:p>
            </table:table-cell>
          </table:table-row>
        </table:table-header-rows>
        <table:table-row>
          <table:table-cell table:style-name="Tabella12.A1" office:value-type="string">
            <text:p text:style-name="P27"><text:span text:style-name="Car._20_predefinito_20_paragrafo"><text:span text:style-name="T27">1) Il controllo a campione sui provvedimenti dirigenziali</text:span></text:span></text:p>
          </table:table-cell>
          <table:table-cell table:style-name="Tabella12.A1" office:value-type="string">
            <text:p text:style-name="P95">Il sistema di controllo successivo di regolarità amministrativa – posto sotto la direzione del Segretario Generale - è volto a verificare ex post la correttezza e la regolarità dell’azione amministrativa.</text:p>
            <text:p text:style-name="P95">La sua finalità non si esaurisce nell’attività del controllo, ma si estende fino a quella di contribuire a rendere omogenei i comportamenti spesso difformi tra le diverse strutture dell’ente nella redazione degli atti, nonché <text:s/>a migliorarne la qualità, assumendo in questo senso anche un aspetto “collaborativo”.</text:p>
            <text:p text:style-name="P95">Per il Comune di Prato il predetto controllo è nelle sue linee generali disciplinato dal regolamento sui controlli <text:s/>modificato con D.C.C. n. <text:s/>1 del 14.01.2016, <text:span text:style-name="T77">mentre per la Provincia di Prato </text:span><text:span text:style-name="T78">il dcoumento di riferimento è il regolamento sui controlli approvato con D.C.P. n. 11 del 27.02.2013.</text:span></text:p>
            <text:p text:style-name="P95">Il <text:s/>controllo è <text:s/>strutturato sulla base di apposite check list (una per ciascuna tipologia di atto da sottoporre a controllo) riportanti gli elementi che devono essere necessariamente <text:s/>presenti perché l’atto sia conforme alla tipologia di appartenenza. Annualmente, solitamente entro il 31 gennaio, è <text:s/>approvato il Piano di auditing, nel quale sono individuate le tipologia di atti da sottoporre al controllo e le relative percentuali di campionamento.</text:p>
            <text:p text:style-name="P97">Sono <text:s/>sottoposte a controllo di regolarità amministrativa le determinazioni di impegno di spesa, le procedure di aggiudicazione <text:s/>ai sensi del codice dei contratti, gli atti dirigenziali ritenuti particolarmente significativi quali quelli <text:s/>di conferimento incarichi professionali e di progettazione, nonché <text:s/>i contratti stipulati per scrittura privata.</text:p>
            <text:p text:style-name="P95">Gli atti sottoposti al controllo successivo sono scelti secondo una selezione casuale effettuata con motivate tecniche di campionamento.</text:p>
            <text:p text:style-name="P95">Il controllo ha cadenza mensile.</text:p>
            <text:p text:style-name="P95">Ad ogni dirigente è inviato un report contenente le risultanze del controllo.</text:p>
            <text:p text:style-name="P96">Nei 30 giorni dall’avvenuto ricevimento il dirigente responsabile può <text:s/>controdedurre rispetto alle criticità evidenziate dal sistema di controllo e/o attivare, in presenza dei requisiti previsti dalla legge, i meccanismi di auto-tutela (revoca o annullamento d’ufficio dell’atto).Le risultanze del controllo sono trasmesse, annualmente, al Sindaco, al Collegio dei revisori dei conti, al Nucleo di valutazione, ai dirigenti ed ai <text:soft-page-break/>titolari di posizione organizzativa e al <text:s/>Consiglio comunale.</text:p>
          </table:table-cell>
          <table:table-cell table:style-name="Tabella12.A1" office:value-type="string">
            <text:p text:style-name="P51">Segretario/Direttore Generale di Comune e Provincia</text:p>
          </table:table-cell>
          <table:table-cell table:style-name="Tabella12.A1" office:value-type="string">
            <text:p text:style-name="P53">Misure nn. 1, 2, 7 8, 11, 15, 20, 21, 23, 24, 25, 26, 27, 30, 31, 32, 33, 36, <text:s/>37, 38, <text:span text:style-name="T68">39, 40</text:span>, 46, 47, 48</text:p>
          </table:table-cell>
        </table:table-row>
      </table:table>
      <table:table table:name="Tabella13" table:style-name="Tabella13">
        <table:table-column table:style-name="Tabella13.A"/>
        <table:table-column table:style-name="Tabella13.B"/>
        <table:table-column table:style-name="Tabella13.C"/>
        <table:table-column table:style-name="Tabella13.D"/>
        <table:table-header-rows>
          <table:table-row>
            <table:table-cell table:style-name="Tabella13.A1" office:value-type="string">
              <text:p text:style-name="P68">Strumenti di controllo <text:s/>di II livello</text:p>
            </table:table-cell>
            <table:table-cell table:style-name="Tabella13.A1" office:value-type="string">
              <text:p text:style-name="P77">Descrizione</text:p>
            </table:table-cell>
            <table:table-cell table:style-name="Tabella13.A1" office:value-type="string">
              <text:p text:style-name="P77">Responsabile</text:p>
            </table:table-cell>
            <table:table-cell table:style-name="Tabella13.A1" office:value-type="string">
              <text:p text:style-name="P77">Misura collegata</text:p>
            </table:table-cell>
          </table:table-row>
        </table:table-header-rows>
        <table:table-row>
          <table:table-cell table:style-name="Tabella13.A1" office:value-type="string">
            <text:p text:style-name="P103">2) Il monitoraggio sui tempi di conclusione dei procedimenti</text:p>
          </table:table-cell>
          <table:table-cell table:style-name="Tabella13.A1" office:value-type="string">
            <text:p text:style-name="P104">Il monitoraggio sui <text:s/>tempi di conclusione dei procedimenti amministrativi è effettuato:</text:p>
            <text:p text:style-name="P105">- <text:s/>nell’ambito dell’attività del controllo di regolarità amministrativa;</text:p>
            <text:p text:style-name="P107"><text:span text:style-name="Car._20_predefinito_20_paragrafo"><text:span text:style-name="T28">- <text:s/>attivando forme di controllo a campione.</text:span></text:span></text:p>
          </table:table-cell>
          <table:table-cell table:style-name="Tabella13.A1" office:value-type="string">
            <text:p text:style-name="P51">Segretario/Direttore Generale di Comune e Provincia</text:p>
          </table:table-cell>
          <table:table-cell table:style-name="Tabella13.A1" office:value-type="string">
            <text:p text:style-name="P53">Misura n. 3</text:p>
          </table:table-cell>
        </table:table-row>
        <table:table-row table:style-name="Tabella13.3">
          <table:table-cell table:style-name="Tabella13.A1" office:value-type="string">
            <text:p text:style-name="P56">3) Analisi delle relazioni periodiche dei Referenti per <text:s/>l’attuazione delle previsioni del Piano</text:p>
          </table:table-cell>
          <table:table-cell table:style-name="Tabella13.A1" office:value-type="string">
            <text:p text:style-name="P52">I contenuti dei report predisposti dai dirigenti (30 giugno e 30 novembre) possono essere oggetto di <text:s/>verifiche a campione da parte del Responsabile della prevenzione della corruzione e del Nucleo di valutazione per accertare l’effettiva attivazione delle misure previste nel piano.</text:p>
          </table:table-cell>
          <table:table-cell table:style-name="Tabella13.A1" office:value-type="string">
            <text:p text:style-name="P53">Responsabile anticorruzione di Comune e Provincia</text:p>
          </table:table-cell>
          <table:table-cell table:style-name="Tabella13.A1" office:value-type="string">
            <text:p text:style-name="P53">I <text:s/>report <text:s/>attestano l’avvenuta applicazione nelle varie <text:s/>strutture organizzative <text:s/>di <text:s/>tutte le misure contenute nel piano</text:p>
          </table:table-cell>
        </table:table-row>
        <table:table-row>
          <table:table-cell table:style-name="Tabella13.A1" office:value-type="string">
            <text:p text:style-name="P27"><text:span text:style-name="Car._20_predefinito_20_paragrafo"><text:span text:style-name="T27">4) Le segnalazioni all’indirizzo </text:span></text:span><text:a xlink:type="simple" xlink:href="mailto:anticorruzione@comune.prato.it" office:target-frame-name="_top" xlink:show="replace" text:style-name="Internet_20_link" text:visited-style-name="Visited_20_Internet_20_Link"><text:span text:style-name="Collegamento_20_ipertestuale"><text:span text:style-name="T27">anticorruzione@comune.prato.it</text:span></text:span></text:a></text:p>
            <text:p text:style-name="P27"/>
          </table:table-cell>
          <table:table-cell table:style-name="Tabella13.A1" office:value-type="string">
            <text:p text:style-name="P81">Allo scopo di assicurare che l’attività amministrativa <text:s text:c="2"/>sia retta dai criteri di economicità, efficacia, efficienza, imparzialità, pubblicità e trasparenza, per il migliore espletamento e conseguimento dei compiti previsti, il Responsabile anticorruzione di Comune e Provincia di Prato promuove un dialogo diretto e immediato con i cittadini, le organizzazioni economiche e sociali, il personale dipendente. <text:s/>Tutti coloro i quali intendono corrispondere con il Responsabile della prevenzione della corruzione <text:s text:c="2"/>al fine di segnalare condotte e comportamenti sintomatici di episodi o fenomeni corruttivi imputabili a strutture e al personale (quali ad esempio: <text:s/>richieste di documenti che appaiono pretestuosamente volte a far appesantire inutilmente i procedimenti amministrativi oppure che evidenziano ritardi inammissibili per l’adozione dei provvedimenti richiesti tali da occultare richieste illecite da parte dei dipendenti) possono farlo <text:s/>mediante mail o posta tradizionale, inserendo <text:s/>nel corpo della segnalazione <text:s/>apposita dichiarazione relativa al trattamento dei dati personali a norma del Regolamento UE n. 2016/679. Le predette segnalazioni potranno essere inviate: <text:s/></text:p>
            <text:list xml:id="list2806601646" text:style-name="L3">
              <text:list-item>
                <text:p text:style-name="P122"><text:span text:style-name="Car._20_predefinito_20_paragrafo"><text:span text:style-name="T28">per posta elettronica all’indirizzo: </text:span></text:span><text:a xlink:type="simple" xlink:href="mailto:anticorruzione@comune.prato.it" office:target-frame-name="_top" xlink:show="replace" text:style-name="Internet_20_link" text:visited-style-name="Visited_20_Internet_20_Link"><text:span text:style-name="Collegamento_20_ipertestuale"><text:span text:style-name="T30">anticorruzione@comune.prato.it</text:span></text:span></text:a><text:span text:style-name="Collegamento_20_ipertestuale"><text:span text:style-name="T32"> (</text:span></text:span><text:span text:style-name="Collegamento_20_ipertestuale"><text:span text:style-name="T62">anche per le segnalazioni riguardanti la Provincia di Prato);</text:span></text:span></text:p>
              </text:list-item>
              <text:list-item>
                <text:p text:style-name="P123">per posta ordinaria all’indirizzo Responsabile della Prevenzione della Corruzione <text:s/>Comune di Prato – Piazza del Comune 2 – <text:s/>Prato o Responsabile della Prevenzione della Corruzione <text:s/>Provincia <text:s/>di Prato – Via Ricasoli 25 – Prato.</text:p>
              </text:list-item>
            </text:list>
            <text:p text:style-name="P113"><text:span text:style-name="Car._20_predefinito_20_paragrafo"><text:span text:style-name="T28">Per le segnalazioni da parte del personale dipendente, i <text:s/>Codici di comportamento di Comune <text:s/>e Provincia prevedono entrambi <text:s/>varie misure di protezione del segnalante. <text:s/>Per il Comune di Prato m</text:span></text:span><text:span text:style-name="Car._20_predefinito_20_paragrafo"><text:span text:style-name="T63">odalità di invio e di gestione delle segnalazioni, misure di tutela del segnalante e altre misure organizzative sono state definite con disposizione del Segretario Generale n. 4 del 7.10.2015. </text:span></text:span></text:p>
          </table:table-cell>
          <table:table-cell table:style-name="Tabella13.A1" office:value-type="string">
            <text:p text:style-name="P53">Responsabile anticorruzione di Comune e Provincia</text:p>
          </table:table-cell>
          <table:table-cell table:style-name="Tabella13.A1" office:value-type="string">
            <text:p text:style-name="P53">Misura n. 10</text:p>
          </table:table-cell>
        </table:table-row>
        <text:soft-page-break/>
        <table:table-row>
          <table:table-cell table:style-name="Tabella13.A1" office:value-type="string">
            <text:p text:style-name="P58">5) Controllo sui crediti in sofferenza</text:p>
          </table:table-cell>
          <table:table-cell table:style-name="Tabella13.A1" office:value-type="string">
            <text:p text:style-name="P60">Il controllo sui crediti in sofferenza viene svolto dalla Ragioneria e dal Segretario generale, al quale la prima trasmette con cadenza trimestrale l’elenco dei crediti in sofferenza. Il Segretario Generale invita i dirigenti ad attivarsi per la pronta riscossione ed informa il Nucleo di Valutazione.</text:p>
          </table:table-cell>
          <table:table-cell table:style-name="Tabella13.A1" office:value-type="string">
            <text:p text:style-name="P30"><text:span text:style-name="Car._20_predefinito_20_paragrafo"><text:span text:style-name="T28">Segretario/Direttore Generale di Comune e Provincia <text:s/>e Nucleo di Valutazione</text:span></text:span></text:p>
          </table:table-cell>
          <table:table-cell table:style-name="Tabella13.A1" office:value-type="string">
            <text:p text:style-name="P62">Misura n. 13</text:p>
          </table:table-cell>
        </table:table-row>
        <table:table-row>
          <table:table-cell table:style-name="Tabella13.A1" office:value-type="string">
            <text:p text:style-name="P57">6) Analisi sezione del sito web denominata“Amministrazione Trasparente”</text:p>
          </table:table-cell>
          <table:table-cell table:style-name="Tabella13.A1" office:value-type="string">
            <text:p text:style-name="P55">Attraverso la periodica consultazione della sezione del sito web denominata “Amministrazione trasparente”, viene verificato lo stato di attuazione delle misure di trasparenza previste nel Piano.</text:p>
          </table:table-cell>
          <table:table-cell table:style-name="Tabella13.A1" office:value-type="string">
            <text:p text:style-name="P53">Responsabile anticorruzione di Comune e Provincia</text:p>
          </table:table-cell>
          <table:table-cell table:style-name="Tabella13.A1" office:value-type="string">
            <text:p text:style-name="P62">Misure nn. 7, 22, 29, <text:s/>34, <text:s/>35</text:p>
          </table:table-cell>
        </table:table-row>
        <table:table-row>
          <table:table-cell table:style-name="Tabella13.A1" office:value-type="string">
            <text:p text:style-name="P58">7) Attività dei cd. Servizi ispettivi di cui alla legge finanziaria del 1996.</text:p>
          </table:table-cell>
          <table:table-cell table:style-name="Tabella13.A1" office:value-type="string">
            <text:p text:style-name="P60">Il Responsabile dei Servizi Ispettivi svolge le funzioni previste dal Regolamento comunale sugli incarichi extra ufficio.</text:p>
          </table:table-cell>
          <table:table-cell table:style-name="Tabella13.A1" office:value-type="string">
            <text:p text:style-name="P53">Presidente Nucleo Ispettivo</text:p>
          </table:table-cell>
          <table:table-cell table:style-name="Tabella13.A1" office:value-type="string">
            <text:p text:style-name="P62">Misura n. 12</text:p>
          </table:table-cell>
        </table:table-row>
        <table:table-row>
          <table:table-cell table:style-name="Tabella13.A1" office:value-type="string">
            <text:p text:style-name="P58">8) Analisi dei risultati delle analisi di customer - satifaction</text:p>
          </table:table-cell>
          <table:table-cell table:style-name="Tabella13.A1" office:value-type="string">
            <text:p text:style-name="P60">I risultati delle analisi effettuate sono inviate al Segretario generale e al Nucleo di valutazione con le relative proposte di miglioramento delle criticità riscontrate formulate dal Dirigente del Servizio. Il Segretario e il Nucleo utilizzano i risultati per l’impostazione della programmazione degli obiettivi dell’anno successivo e per le altre azioni di competenza.</text:p>
          </table:table-cell>
          <table:table-cell table:style-name="Tabella13.A1" office:value-type="string">
            <text:p text:style-name="P30"><text:span text:style-name="Car._20_predefinito_20_paragrafo"><text:span text:style-name="T28">Segretario/Direttore Generale d</text:span></text:span><text:span text:style-name="Car._20_predefinito_20_paragrafo"><text:span text:style-name="T29">el </text:span></text:span><text:span text:style-name="Car._20_predefinito_20_paragrafo"><text:span text:style-name="T28"><text:s/>Comune <text:s text:c="2"/>e</text:span></text:span><text:span text:style-name="Car._20_predefinito_20_paragrafo"><text:span text:style-name="T31"> Nucleo di Valutazione</text:span></text:span></text:p>
          </table:table-cell>
          <table:table-cell table:style-name="Tabella13.A1" office:value-type="string">
            <text:p text:style-name="P62">Misura n. 16</text:p>
          </table:table-cell>
        </table:table-row>
        <table:table-row table:style-name="Tabella13.9">
          <table:table-cell table:style-name="Tabella13.A1" office:value-type="string">
            <text:p text:style-name="P57">9) Controllo sui precedenti penali ai fini dell’assegnazione degli incarichi dirigenziali</text:p>
          </table:table-cell>
          <table:table-cell table:style-name="Tabella13.A1" office:value-type="string">
            <text:p text:style-name="P55">L’accertamento avviene mediante dichiarazione sostitutiva di certificazione resa dall’interessato ai sensi dell’art. 46 del DPR 445/2000 e pubblicata sul sito del Comune (art. 20 del decreto legislativo n. 39/2013). In caso di violazione delle previsioni di inconferibilità, ai sensi dell’art. 17 del D. Lgs. n. <text:s text:c="2"/>39/2013, l’incarico è nullo.</text:p>
          </table:table-cell>
          <table:table-cell table:style-name="Tabella13.A1" office:value-type="string">
            <text:p text:style-name="P53">Dirigente Servizio Risorse Umane di Comune e Provincia</text:p>
          </table:table-cell>
          <table:table-cell table:style-name="Tabella13.A1" office:value-type="string">
            <text:p text:style-name="P62">Misure nn. 5 - <text:s/>9 - 10</text:p>
          </table:table-cell>
        </table:table-row>
        <table:table-row>
          <table:table-cell table:style-name="Tabella13.A1" office:value-type="string">
            <text:p text:style-name="P57">10) Controllo circa la sussistenza di eventuali condizioni ostative in capo ai dipendenti e/o soggetti cui l’organo di indirizzo politico intende conferire incarichi dirigenziali</text:p>
          </table:table-cell>
          <table:table-cell table:style-name="Tabella13.A1" office:value-type="string">
            <text:p text:style-name="P55">L’accertamento avviene mediante dichiarazione sostitutiva di certificazione resa dall’interessato ai sensi dell’art. 46 del DPR 445/2000 e pubblicata sul sito del Comune (art. 20 del decreto legislativo n. 39/2013).</text:p>
          </table:table-cell>
          <table:table-cell table:style-name="Tabella13.A1" office:value-type="string">
            <text:p text:style-name="P53">Dirigente Servizio Risorse Umane di Comune e Provincia</text:p>
          </table:table-cell>
          <table:table-cell table:style-name="Tabella13.A1" office:value-type="string">
            <text:p text:style-name="P62">Misure nn. 5 - <text:s/>9 - 10</text:p>
          </table:table-cell>
        </table:table-row>
        <table:table-row>
          <table:table-cell table:style-name="Tabella13.A11" office:value-type="string">
            <text:p text:style-name="P57"><text:line-break/>11) Controllo circa la sussistenza di eventuali incompatibilità in capo ai titolari di incarichi dirigenziali</text:p>
          </table:table-cell>
          <table:table-cell table:style-name="Tabella13.B11" office:value-type="string">
            <text:p text:style-name="P55">L’accertamento avviene mediante dichiarazione sostitutiva di certificazione resa dall’interessato ai sensi dell’art. 46 del DPR 445/20 00 e pubblicata sul sito del Comune (art. 20 del decreto legislativo n. 39/2013), all’atto del conferimento dell’incarico e annualmente (e su richiesta).</text:p>
          </table:table-cell>
          <table:table-cell table:style-name="Tabella13.B11" office:value-type="string">
            <text:p text:style-name="P51">Segretario/Direttore Generale di Comune e Provincia</text:p>
          </table:table-cell>
          <table:table-cell table:style-name="Tabella13.B11" office:value-type="string">
            <text:p text:style-name="P62">Misure nn. 5 - <text:s/>9 - 10</text:p>
          </table:table-cell>
        </table:table-row>
        <table:table-row>
          <table:table-cell table:style-name="Tabella13.A11" office:value-type="string">
            <text:p text:style-name="P59">12) Controllo sull’avvenuta <text:s/>attuazione delle disposizioni <text:s/>in <text:soft-page-break/>materia di anticorruzione e trasparenza da parte delle società e degli enti di diritto privato in controllo pubblico di cui all'art. 1, comma 2bis della L. 190/2012, come modificato dall'art. 41 del D. Lgs. n. 97/2016. Il controllo si estende limitatamente agli obblighi di trasparenza anche agli enti di diritto privato di cui all'art. 2bis del D. Lgs. n. 33/2013.</text:p>
          </table:table-cell>
          <table:table-cell table:style-name="Tabella13.B11" office:value-type="string">
            <text:p text:style-name="P61">La verifica avviene almeno <text:s/>annualmente <text:s/>nell'ambito dei controlli di I livello di cui al paragrafo 3), nonché attraverso l’esame delle informazioni presenti sul sito web di enti <text:soft-page-break/>e società. </text:p>
            <text:p text:style-name="P61">Dei risultati della suddetta attività viene data notizia al Sindaco/Presidente della Provincia <text:s text:c="2"/>per l’adozione degli eventuali provvedimenti di competenza nei casi di ritardi o omissioni.</text:p>
          </table:table-cell>
          <table:table-cell table:style-name="Tabella13.B11" office:value-type="string">
            <text:p text:style-name="P54">Per il Comune: Dirigente Servizio <text:soft-page-break/>Partecipazioni in enti e società – Per la Provincia: Dirigente Area Tecnica, Area Amministrativa e U.O. di Staff</text:p>
          </table:table-cell>
          <table:table-cell table:style-name="Tabella13.B11" office:value-type="string">
            <text:p text:style-name="P62">Misura previste dal <text:soft-page-break/>Paragrafo 2E – Parte II</text:p>
          </table:table-cell>
        </table:table-row>
      </table:table>
      <text:p text:style-name="P127">K. Le misure antiriciclaggio</text:p>
      <text:p text:style-name="P86"/>
      <text:p text:style-name="P87">Ad integrazione del sistema di prevenzione della corruzione e dell'illegalità delineato nel presente piano, <text:s/>anche in considerazione dei risultati dell'analisi del contesto esterno (Parte I – Disposizione generali – pp.<text:span text:style-name="T75"> </text:span><text:span text:style-name="T79">6-9</text:span>), dalla quale Prato emerge ancora una volta <text:s/>prima città in Italia per reati di riciclaggio, si confermato le indicazioni <text:s text:c="2"/>operative già fornite con il Piano 2019-2021, da applicarsi <text:s/>nel caso in cui nello svolgimento dell'attività amministrativa emergano <text:s/>operazioni e/o comportamenti sospetti <text:s/>tali da far prefigurare fenomeni di riciclaggio e di finanziamento del terrorismo.</text:p>
      <text:p text:style-name="P87">Le indicazioni, <text:s/>emanate nel rispetto delle “Istruzioni sulle comunicazioni di dati e informazioni concernenti le operazioni sospette da parte degli uffici delle pubbliche amministrazioni” adottate dalla Unità di Informazione Finanziaria per l'Italia (U.I.F.) del 23 aprile 2018, regolano le modalità di effettuazione delle segnalazioni all'interno di Comune e Provincia di Prato.</text:p>
      <text:p text:style-name="P87">Soggetti coinvolti nel <text:s/>processo di segnalazione sono il soggetto a cui è riferita l'operazione, <text:s/>il gestore delle comunicazioni, i dirigenti di servizio e <text:s/>la U.I.F.</text:p>
      <text:p text:style-name="P87">Per <text:s/>“soggetto cui è riferita l'operazione” si intende il soggetto (persona fisica o giuridica) <text:s/>che entra in contatto con Comune e Provincia di Prato e riguardo al quale emergono elementi di sospetto riciclaggio, di finanziamento del terrorismo o di provenienza da attività criminosa delle risorse economiche e finanziarie. Gli ambiti <text:s/>di contatto <text:s/>sono riferiti ai sensi dell'art. 10 del D. Lgs. n. 231/2007, comma 1, ai seguenti procedimenti o procedure:</text:p>
      <text:p text:style-name="P87">1) procedimenti finalizzati all'adozione di provvedimenti di autorizzazione o concessione;</text:p>
      <text:p text:style-name="P87">2) procedure di scelta del contraente per l'affidamento di lavori, forniture e servizi secondo le disposizione del codice dei contratti pubblici;</text:p>
      <text:p text:style-name="P87">3) procedimenti di concessione ed erogazione di sovvenzioni, contributi, sussidi e ausili finanziari, nonché attribuzione di vantaggi economici di qualunque genere a persone fisiche ed enti pubblici e privati.</text:p>
      <text:p text:style-name="P88"><text:span text:style-name="Car._20_predefinito_20_paragrafo"><text:span text:style-name="T33">Il <text:s/>“gestore delle comunicazioni” è il <text:s/>soggetto delegato a valutare ed effettuare le comunicazioni <text:s/>alla U.I.F. ed è individuato nel Responsabile della prevenzione della corruzione e della trasparenza, </text:span></text:span><text:span text:style-name="Car._20_predefinito_20_paragrafo"><text:span text:style-name="T36">a tale funzione nominato con </text:span></text:span><text:span text:style-name="Car._20_predefinito_20_paragrafo"><text:span text:style-name="T37">atto</text:span></text:span><text:span text:style-name="Car._20_predefinito_20_paragrafo"><text:span text:style-name="T36"> del Sindaco n. </text:span></text:span><text:span text:style-name="Car._20_predefinito_20_paragrafo"><text:span text:style-name="T37">8</text:span></text:span><text:span text:style-name="Car._20_predefinito_20_paragrafo"><text:span text:style-name="T36">/2020 e con decreto del Presidente della Provincia n. </text:span></text:span><text:span text:style-name="Car._20_predefinito_20_paragrafo"><text:span text:style-name="T38">10</text:span></text:span><text:span text:style-name="Car._20_predefinito_20_paragrafo"><text:span text:style-name="T36">/2020.</text:span></text:span></text:p>
      <text:p text:style-name="P87">Le segnalazioni al gestore su operazioni sospette ai sensi dell'art, 10, comma 4, del D. lgs. n. 231/2007, sono di competenza dei dirigenti di servizio, <text:s/>dopo aver effettuato una valutazione degli elementi oggettivi e soggettivi dell'operazione acquisiti nell'ambito dell'attività amministrativa. La valutazione deve essere effettuata anche tenendo conto degli indicatori di anomalia definiti nel citato documento della <text:s/>U.I.F. e riportati in allegato al presente piano.</text:p>
      <text:p text:style-name="P87">La mera ricorrenza di operazioni o comportamenti descritti in uno o più indicatori di anomalia non è motivazione sufficiente a qualificare una operazione come sospetta ai fini della <text:soft-page-break/>comunicazione alla U.I.F. Analogamente anche l'impossibilità di ricondurre operazioni o comportamenti ad alcuno degli indicatori non è sufficiente ad escludere che l'operazione sia sospetta, dovendosi valutare anche ulteriori comportamenti e caratteristiche che, ancorché non descritti negli indicatori, possono essere sintomatici di profili di sospetto.</text:p>
      <text:p text:style-name="P87">Ogni dipendente può segnalare al proprio dirigente fatti e circostanze riconducibili agli indicatori di anomalia. Il dirigente raccoglie tutte le informazioni ed i dati necessari per valutare la fondatezza della segnalazione ed eventualmente trasmettere al “gestore” l'esito dell'istruttoria.</text:p>
      <text:p text:style-name="P87">Il “gestore”, valutata la comunicazione del dirigente sulla base della documentazione trasmessagli <text:s/>e <text:s/>di eventuali ulteriori approfondimenti, può procedere ad inoltrare <text:s/>la segnalazione alla U.I.F. o ad archiviarla nel caso non la ritenga fondata.</text:p>
      <text:p text:style-name="P87">Le comunicazioni ritenute fondate dal “gestore” sono effettuate senza ritardo alla U.I.F. in via telematica attraverso il portale appositamente dedicato della Banca d'Italia allo scopo di consentire lo svolgimento di analisi finanziarie mirate a far emergere fenomeni di riciclaggio e finanziamento del terrorismo. <text:s/></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3" svg:font-family="Arial, Arial" style:font-family-generic="swiss"/>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Normale" style:class="text">
      <style:paragraph-properties fo:margin-top="0cm" fo:margin-bottom="0cm" loext:contextual-spacing="false" fo:line-height="100%" fo:text-align="justify" style:justify-single-word="false" fo:hyphenation-ladder-count="no-limit" style:text-autospace="none"/>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fo:hyphenate="false" fo:hyphenation-remain-char-count="2" fo:hyphenation-push-char-count="2"/>
    </style:style>
    <style:style style:name="Heading_20_1" style:display-name="Heading 1" style:family="paragraph" style:parent-style-name="Normale" style:next-style-name="Normale" style:default-outline-level="1" style:class="text">
      <style:paragraph-properties fo:margin-left="-0.12cm" fo:margin-right="0cm" fo:margin-top="0.423cm" fo:margin-bottom="0.212cm" loext:contextual-spacing="false" fo:line-height="100%" fo:hyphenation-ladder-count="no-limit" fo:text-indent="0.12cm" style:auto-text-indent="false" fo:keep-with-next="always">
        <style:tab-stops/>
      </style:paragraph-properties>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fo:hyphenate="false" fo:hyphenation-remain-char-count="2" fo:hyphenation-push-char-count="2"/>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Normale" style:next-style-name="Normale" style:default-outline-level="3" style:class="text">
      <style:paragraph-properties fo:margin-top="0cm" fo:margin-bottom="0cm" loext: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Normale" style:next-style-name="Normale" style:default-outline-level="4" style:class="text">
      <style:paragraph-properties fo:margin-top="0cm" fo:margin-bottom="0cm" loext:contextual-spacing="false" fo:line-height="100%" fo:text-align="end" style:justify-single-word="false" fo:hyphenation-ladder-count="no-limit"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5" style:display-name="Heading 5" style:family="paragraph" style:parent-style-name="Normale" style:next-style-name="Normale" style:default-outline-level="5"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20pt" style:font-weight-complex="bold" fo:hyphenate="false" fo:hyphenation-remain-char-count="2" fo:hyphenation-push-char-count="2"/>
    </style:style>
    <style:style style:name="Heading_20_7" style:display-name="Heading 7" style:family="paragraph" style:parent-style-name="Normale" style:next-style-name="Normale" style:default-outline-level="7" style:class="text">
      <style:paragraph-properties fo:margin-top="0cm" fo:margin-bottom="0cm" loext:contextual-spacing="false" fo:line-height="100%" fo:hyphenation-ladder-count="no-limit" fo:keep-with-next="always" style:text-autospace="none"/>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fo:hyphenate="false" fo:hyphenation-remain-char-count="2" fo:hyphenation-push-char-count="2"/>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Sommario_20_3" style:display-name="Sommario 3" style:family="paragraph" style:parent-style-name="Normale" style:next-style-name="Normale" style:default-outline-level="2" style:list-style-name="">
      <style:paragraph-properties fo:margin-top="0cm" fo:margin-bottom="0cm" loext:contextual-spacing="false" fo:line-height="100%" fo:hyphenation-ladder-count="no-limit">
        <style:tab-stops>
          <style:tab-stop style:position="0cm"/>
          <style:tab-stop style:position="15.713cm" style:type="right" style:leader-style="dotted" style:leader-text="."/>
        </style:tab-stops>
      </style:paragraph-properties>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ahoma" style:font-family-complex="Tahoma" style:font-family-generic-complex="swiss" style:font-pitch-complex="variable" style:font-size-complex="12pt" fo:hyphenate="false" fo:hyphenation-remain-char-count="2" fo:hyphenation-push-char-count="2"/>
    </style:style>
    <style:style style:name="Titolo1" style:family="paragraph" style:parent-style-name="Normale" style:next-style-name="Normale">
      <style:paragraph-properties fo:margin-top="0.423cm" fo:margin-bottom="0.106cm" loext:contextual-spacing="false" fo:line-height="100%"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fo:hyphenate="false" fo:hyphenation-remain-char-count="2" fo:hyphenation-push-char-count="2"/>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style:style>
    <style:style style:name="Caption" style:family="paragraph" style:parent-style-name="Normale" style:class="extra">
      <style:paragraph-properties fo:margin-top="0.212cm" fo:margin-bottom="0.212cm" loext:contextual-spacing="false" fo:line-height="100%" fo:hyphenation-ladder-count="no-limit" text:number-lines="false" text:line-number="0"/>
      <style:text-properties fo:font-size="12pt" fo:font-style="italic" style:font-name-asian="Times New Roman" style:font-family-asian="'Times New Roman'" style:font-family-generic-asian="roman" style:font-pitch-asian="variable" style:font-size-asian="12pt" style:language-asian="zh" style:country-asian="CN" style:font-style-asian="italic" style:font-size-complex="12pt" style:font-style-complex="italic" fo:hyphenate="false" fo:hyphenation-remain-char-count="2" fo:hyphenation-push-char-count="2"/>
    </style:style>
    <style:style style:name="Index" style:family="paragraph" style:parent-style-name="Normale" style:class="index">
      <style:paragraph-properties fo:margin-top="0cm" fo:margin-bottom="0cm" loext: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xl24"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25"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26"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27"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28"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29"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0"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1"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2"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3"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4"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5"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36" style:family="paragraph" style:parent-style-name="Normale">
      <style:paragraph-properties fo:margin-top="0.494cm" fo:margin-bottom="0.494cm" loext:contextual-spacing="false" fo:line-height="100%" fo:text-align="end" style:justify-single-word="false" fo:hyphenation-ladder-count="no-limit"/>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0"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1"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2"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3" style:family="paragraph" style:parent-style-name="Normale">
      <style:paragraph-properties fo:margin-top="0.494cm" fo:margin-bottom="0.494cm" loext: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4"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5"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6" style:family="paragraph" style:parent-style-name="Normale">
      <style:paragraph-properties fo:margin-top="0.494cm" fo:margin-bottom="0.494cm" loext:contextual-spacing="false" fo:line-height="100%" fo:hyphenation-ladder-count="no-limit"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7" style:family="paragraph" style:parent-style-name="Normale">
      <style:paragraph-properties fo:margin-top="0.494cm" fo:margin-bottom="0.494cm" loext: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8"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49"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1"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2"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3"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4"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5"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6"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57"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58"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59"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60"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61"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62"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63"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64"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65"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66"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67"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68"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69"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7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71"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72"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73"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74" style:family="paragraph" style:parent-style-name="Normale">
      <style:paragraph-properties fo:margin-top="0.494cm" fo:margin-bottom="0.494cm" loext: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75" style:family="paragraph" style:parent-style-name="Normale">
      <style:paragraph-properties fo:margin-top="0.494cm" fo:margin-bottom="0.494cm" loext:contextual-spacing="false" fo:line-height="100%" fo:hyphenation-ladder-count="no-limit"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76"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77"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78"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79"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0"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1"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82"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3"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4"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85"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6"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7"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88"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89"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1"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2"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3"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4"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5"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96"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97"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98"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99" style:family="paragraph" style:parent-style-name="Normale">
      <style:paragraph-properties fo:margin-top="0.494cm" fo:margin-bottom="0.494cm" loext:contextual-spacing="false" fo:line-height="100%" fo:text-align="end" style:justify-single-word="false"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xl100"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1"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2"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3"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4"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5"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6"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7"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8"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09"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10"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11"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12"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13"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14"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15"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16"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17"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18"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19"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21"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2"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3"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24"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style:style>
    <style:style style:name="xl125"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6"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7"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8"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129"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font5"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24pt" style:font-name-asian="Arial Unicode MS" style:font-family-asian="'Arial Unicode MS'" style:font-family-generic-asian="system" style:font-pitch-asian="variable" style:font-size-asian="24pt" style:language-asian="zh" style:country-asian="CN" style:font-name-complex="Arial" style:font-family-complex="Arial" style:font-family-generic-complex="swiss" style:font-pitch-complex="variable" style:font-size-complex="24pt" fo:hyphenate="false" fo:hyphenation-remain-char-count="2" fo:hyphenation-push-char-count="2"/>
    </style:style>
    <style:style style:name="xl22" style:family="paragraph" style:parent-style-name="Normale">
      <style:paragraph-properties fo:margin-top="0.494cm" fo:margin-bottom="0.494cm" loext:contextual-spacing="false" fo:line-height="100%" fo:hyphenation-ladder-count="no-limit"/>
      <style:text-properties style:font-name="Arial" fo:font-family="Arial" style:font-family-generic="swiss" style:font-pitch="variable" fo:font-size="16pt" style:font-name-asian="Arial Unicode MS" style:font-family-asian="'Arial Unicode MS'" style:font-family-generic-asian="system" style:font-pitch-asian="variable" style:font-size-asian="16pt" style:language-asian="zh" style:country-asian="CN" style:font-name-complex="Arial" style:font-family-complex="Arial" style:font-family-generic-complex="swiss" style:font-pitch-complex="variable" style:font-size-complex="16pt" fo:hyphenate="false" fo:hyphenation-remain-char-count="2" fo:hyphenation-push-char-count="2"/>
    </style:style>
    <style:style style:name="xl23"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 Unicode MS" fo:font-family="'Arial Unicode MS'" style:font-family-generic="system" style:font-pitch="variable" fo:font-size="20pt" style:font-name-asian="Arial Unicode MS" style:font-family-asian="'Arial Unicode MS'" style:font-family-generic-asian="system" style:font-pitch-asian="variable" style:font-size-asian="20pt" style:language-asian="zh" style:country-asian="CN" style:font-name-complex="Arial Unicode MS" style:font-family-complex="'Arial Unicode MS'" style:font-family-generic-complex="system" style:font-pitch-complex="variable" style:font-size-complex="20pt" fo:hyphenate="false" fo:hyphenation-remain-char-count="2" fo:hyphenation-push-char-count="2"/>
    </style:style>
    <style:style style:name="Default" style:family="paragraph">
      <style:paragraph-properties fo:hyphenation-ladder-count="no-limit" style:text-autospace="none"/>
      <style:text-properties fo:color="#000000" style:font-name-asian="Times New Roman" style:font-family-asian="'Times New Roman'" style:font-family-generic-asian="roman" style:font-pitch-asian="variable" fo:hyphenate="false" fo:hyphenation-remain-char-count="2" fo:hyphenation-push-char-count="2"/>
    </style:style>
    <style:style style:name="Sommario_20_1" style:display-name="Sommario 1" style:family="paragraph" style:parent-style-name="Normale" style:next-style-name="Normale">
      <style:paragraph-properties fo:margin-top="0cm" fo:margin-bottom="0cm" loext: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fo:hyphenation-remain-char-count="2" fo:hyphenation-push-char-count="2"/>
    </style:style>
    <style:style style:name="Sommario_20_2" style:display-name="Sommario 2" style:family="paragraph" style:parent-style-name="Normale" style:next-style-name="Normale">
      <style:paragraph-properties fo:margin-top="0cm" fo:margin-bottom="0cm" loext: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Normale" style:class="extra">
      <style:paragraph-properties fo:margin-top="0cm" fo:margin-bottom="0cm" loext: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commento" style:display-name="Testo commento" style:family="paragraph" style:parent-style-name="Normale">
      <style:paragraph-properties fo:margin-top="0cm" fo:margin-bottom="0cm" loext:contextual-spacing="false" fo:line-height="100%" fo:hyphenation-ladder-count="no-limit"/>
      <style:text-properties fo:font-size="10pt"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Preformattato_20_HTML" style:display-name="Preformattato HTML" style:family="paragraph" style:parent-style-name="Normale">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fo:hyphenate="false" fo:hyphenation-remain-char-count="2" fo:hyphenation-push-char-count="2"/>
    </style:style>
    <style:style style:name="western" style:family="paragraph" style:parent-style-name="Normale">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it" style:country-asian="IT" fo:hyphenate="false" fo:hyphenation-remain-char-count="2" fo:hyphenation-push-char-count="2"/>
    </style:style>
    <style:style style:name="TitoloC" style:family="paragraph" style:parent-style-name="Standard" style:next-style-name="Preformatted_20_Text">
      <style:paragraph-properties fo:text-align="center" style:justify-single-word="false" fo:hyphenation-ladder-count="no-limit" fo:padding="0.035cm" fo:border="0.26pt solid #000000" style:shadow="none"/>
      <style:text-properties fo:font-variant="small-caps"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Testo11" style:family="paragraph">
      <style:paragraph-properties fo:orphans="0" fo:widows="0" fo:hyphenation-ladder-count="no-limit"/>
      <style:text-properties style:font-name="Arial" fo:font-family="Arial" style:font-family-generic="swiss" style:font-pitch="variable" fo:font-size="14pt" style:font-size-asian="14pt" fo:hyphenate="false" fo:hyphenation-remain-char-count="2" fo:hyphenation-push-char-count="2"/>
    </style:style>
    <style:style style:name="Text" style:family="paragraph" style:parent-style-name="Caption" style:class="extra">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Car._20_predefinito_20_paragrafo" style:display-name="Car. predefinito paragrafo" style:family="text"/>
    <style:style style:name="Titolo_20_1_20_Carattere" style:display-name="Titolo 1 Carattere" style:family="text">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style:style>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Titolo_20_4_20_Carattere" style:display-name="Titolo 4 Carattere"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weight-complex="bold"/>
    </style:style>
    <style:style style:name="Titolo_20_5_20_Carattere" style:display-name="Titolo 5 Carattere" style:family="tex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weight-complex="bold"/>
    </style:style>
    <style:style style:name="Titolo_20_6_20_Carattere" style:display-name="Titolo 6 Carattere"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20pt" style:font-weight-complex="bold"/>
    </style:style>
    <style:style style:name="Titolo_20_7_20_Carattere" style:display-name="Titolo 7 Carattere" style:family="text">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WW8Num1z0" style:family="text">
      <style:text-properties fo:color="#003365"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style:font-name="Arial" fo:font-family="Arial" style:font-family-generic="swiss" style:font-pitch="variable" fo:font-size="11pt" style:font-name-asian="SimSun" style:font-family-asian="SimSun" style:font-family-generic-asian="system"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1"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10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21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Nimbus Sans L" fo:font-family="'Nimbus Sans L'" style:font-family-generic="roman" fo:font-size="11pt" style:font-name-asian="Nimbus Sans L" style:font-family-asian="'Nimbus Sans L'" style:font-family-generic-asian="roman" style:font-size-asian="11pt" style:font-name-complex="Nimbus Sans L" style:font-family-complex="'Nimbus Sans L'" style:font-family-generic-complex="roman" style:font-size-complex="11pt"/>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arattere_20_Carattere" style:display-name="Carattere Carattere" style:family="text">
      <style:text-properties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style:style>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Preformattato_20_HTML_20_Carattere" style:display-name="Preformattato HTML Carattere"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38LVL1" style:display-name="WW_CharLFO38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7LVL1" style:display-name="WW_CharLFO37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6LVL1" style:display-name="WW_CharLFO3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3LVL1" style:display-name="WW_CharLFO33LVL1" style:family="text">
      <style:text-properties fo:font-style="italic" style:font-style-asian="italic" style:font-style-complex="italic"/>
    </style:style>
    <style:style style:name="WW_5f_CharLFO32LVL1" style:display-name="WW_CharLFO32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1LVL1" style:display-name="WW_CharLFO31LVL1"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3LVL1" style:display-name="WW_CharLFO23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LVL1" style:display-name="WW_CharLFO18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size="10pt" fo:font-style="italic"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5LVL1" style:display-name="WW_CharLFO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4LVL1" style:display-name="WW_CharLFO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proponente"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Citation" style:family="text">
      <style:text-properties fo:font-style="italic" style:font-style-asian="italic" style:font-style-complex="italic"/>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esto"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5" style:family="text"/>
    <style:style style:name="WW8Num5z6" style:family="text"/>
    <style:style style:name="WW8Num5z7" style:family="text"/>
    <style:style style:name="WW8Num5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1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italic" style:font-style-asian="italic" style:font-style-complex="italic"/>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INS" style:family="text"/>
    <style:style style:name="Numbering_20_Symbols" style:display-name="Numbering Symbols" style:family="text"/>
    <style:style style:name="Footnote_20_anchor" style:display-name="Footnote anchor" style:family="text">
      <style:text-properties style:text-position="super 67%"/>
    </style:style>
    <style:style style:name="Footnote_20_Symbol" style:display-name="Footnote Symbol"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2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2.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2.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7">
      <style:page-layout-properties fo:page-width="21.001cm" fo:page-height="29.7cm" style:num-format="1" style:print-orientation="portrait"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onnector text:anchor-type="paragraph" draw:z-index="0" draw:name="AutoShape 6" draw:style-name="Mgr1" draw:text-style-name="MP1" draw:type="line" svg:x1="0.011cm" svg:y1="-0.066cm" svg:x2="17.124cm" svg:y2="-0.066cm" svg:d="M11-67h17113" svg:viewBox="0 0 17115 2"><text:p/></draw:connector><draw:connector text:anchor-type="paragraph" draw:z-index="1" draw:name="AutoShape 6" draw:style-name="Mgr1" draw:text-style-name="MP1" draw:type="line" svg:x1="0.011cm" svg:y1="-0.066cm" svg:x2="17.124cm" svg:y2="-0.066cm" svg:d="M11-67h17113" svg:viewBox="0 0 17115 2"><text:p/></draw:connector><text:span text:style-name="Car._20_predefinito_20_paragrafo"><text:span text:style-name="MT1">Comune di Prato – Provincia di Prato - <text:s/>Piano per la prevenzione della corruzione e dell'illegalità 2020-2022<text:tab/></text:span></text:span><text:span text:style-name="Car._20_predefinito_20_paragrafo"><text:span text:style-name="MT1"><text:page-number text:select-page="current" text:page-adjust="31"/></text:span></text:span></text:p>
      </style:footer>
    </style:master-page>
    <style:master-page style:name="MP1" style:page-layout-name="Mpm3">
      <style:footer>
        <text:p text:style-name="Footer"><draw:connector text:anchor-type="paragraph" draw:z-index="18" draw:name="AutoShape 7" draw:style-name="Mgr1" draw:text-style-name="MP1" draw:type="line" svg:x1="0.011cm" svg:y1="-0.066cm" svg:x2="17.124cm" svg:y2="-0.066cm" svg:d="M11-67h17113" svg:viewBox="0 0 17115 2"><text:p/></draw:connector><text:span text:style-name="Car._20_predefinito_20_paragrafo"><text:span text:style-name="MT1">Comune di Prato – Provincia di Prato - Piano per la prevenzione della corruzione e dell'illegalità 2020-2022<text:tab/> <text:s text:c="9"/><text:tab/><text:tab/><text:tab/><text:tab/><text:tab/><text:tab/></text:span></text:span><text:span text:style-name="Car._20_predefinito_20_paragrafo"><text:span text:style-name="MT1"><text:page-number text:select-page="current" text:page-adjust="31"/></text:span></text:span></text:p>
      </style:footer>
    </style:master-page>
    <style:master-page style:name="MP2" style:page-layout-name="Mpm4">
      <style:footer>
        <text:p text:style-name="Footer"><draw:connector text:anchor-type="paragraph" draw:z-index="23" draw:name="AutoShape 7" draw:style-name="Mgr1" draw:text-style-name="MP1" draw:type="line" svg:x1="0.011cm" svg:y1="-0.066cm" svg:x2="17.124cm" svg:y2="-0.066cm" svg:d="M11-67h17113" svg:viewBox="0 0 17115 2"><text:p/></draw:connector><text:span text:style-name="Car._20_predefinito_20_paragrafo"><text:span text:style-name="MT1">Comune di Prato – Provincia di Prato - Piano per la prevenzione della corruzione e dell'illegalità 2020-2022<text:tab/></text:span></text:span><text:span text:style-name="Car._20_predefinito_20_paragrafo"><text:span text:style-name="MT1"><text:page-number text:select-page="current" text:page-adjust="33"/></text:span></text:span></text:p>
      </style:footer>
    </style:master-page>
    <style:master-page style:name="MP3" style:page-layout-name="Mpm5">
      <style:header>
        <text:p text:style-name="Header"/>
      </style:header>
      <style:footer>
        <text:p text:style-name="MP2"><draw:connector text:anchor-type="paragraph" draw:z-index="25" draw:name="AutoShape 7" draw:style-name="Mgr1" draw:text-style-name="MP1" draw:type="line" svg:x1="0.011cm" svg:y1="-0.066cm" svg:x2="17.124cm" svg:y2="-0.066cm" svg:d="M11-67h17113" svg:viewBox="0 0 17115 2"><text:p/></draw:connector><text:span text:style-name="Car._20_predefinito_20_paragrafo"><text:span text:style-name="MT1">Comune di Prato – <text:s/>Provincia di Prato - Piano per la prevenzione della corruzione e dell'illegalità 2019 - 2021 <text:tab/><text:tab/><text:tab/><text:tab/><text:tab/><text:tab/><text:tab/></text:span></text:span><text:span text:style-name="Car._20_predefinito_20_paragrafo"><text:span text:style-name="MT1"><text:page-number text:select-page="current" text:page-adjust="33"/></text:span></text:span></text:p>
        <text:p text:style-name="Footer"><text:span text:style-name="Car._20_predefinito_20_paragrafo"><text:span text:style-name="MT1"><text:s/><text:tab/></text:span></text:span></text:p>
      </style:footer>
    </style:master-page>
    <style:master-page style:name="MP4" style:page-layout-name="Mpm5">
      <style:header>
        <text:p text:style-name="Header"/>
      </style:header>
      <style:footer>
        <text:p text:style-name="MP2"><draw:connector text:anchor-type="paragraph" draw:z-index="28" draw:name="AutoShape 7" draw:style-name="Mgr1" draw:text-style-name="MP1" draw:type="line" svg:x1="0.011cm" svg:y1="-0.066cm" svg:x2="17.124cm" svg:y2="-0.066cm" svg:d="M11-67h17113" svg:viewBox="0 0 17115 2"><text:p/></draw:connector><text:span text:style-name="Car._20_predefinito_20_paragrafo"><text:span text:style-name="MT1">Comune di Prato – <text:s/>Provincia di Prato - Piano per la prevenzione della corruzione e dell'illegalità 2020-2022<text:tab/><text:tab/><text:tab/><text:tab/><text:tab/><text:tab/><text:tab/></text:span></text:span><text:span text:style-name="Car._20_predefinito_20_paragrafo"><text:span text:style-name="MT1"><text:page-number text:select-page="current" text:page-adjust="33"/></text:span></text:span></text:p>
      </style:footer>
    </style:master-page>
    <style:master-page style:name="MP5" style:page-layout-name="Mpm6">
      <style:header>
        <text:p text:style-name="Header"/>
      </style:header>
      <style:footer>
        <text:p text:style-name="MP2"><draw:connector text:anchor-type="paragraph" draw:z-index="30" draw:name="AutoShape 7" draw:style-name="Mgr1" draw:text-style-name="MP1" draw:type="line" svg:x1="0.011cm" svg:y1="-0.066cm" svg:x2="17.124cm" svg:y2="-0.066cm" svg:d="M11-67h17113" svg:viewBox="0 0 17115 2"><text:p/></draw:connector><text:span text:style-name="Car._20_predefinito_20_paragrafo"><text:span text:style-name="MT1">Comune di Prato – <text:s/>Provincia di Prato - Piano per la prevenzione della corruzione e dell'illegalità 2020-2022<text:tab/></text:span></text:span><text:span text:style-name="Car._20_predefinito_20_paragrafo"><text:span text:style-name="MT1"><text:page-number text:select-page="current" text:page-adjust="33"/></text:span></text:span></text:p>
        <text:p text:style-name="Footer"><text:span text:style-name="Car._20_predefinito_20_paragrafo"><text:span text:style-name="MT1"><text:s/><text:tab/></text:span></text:span></text:p>
      </style:footer>
    </style:master-page>
    <style:master-page style:name="MP6" style:page-layout-name="Mpm7">
      <style:header>
        <text:p text:style-name="Header"/>
      </style:header>
      <style:footer>
        <text:p text:style-name="Footer"><draw:connector text:anchor-type="paragraph" draw:z-index="31" draw:name="AutoShape 6" draw:style-name="Mgr1" draw:text-style-name="MP1" draw:type="line" svg:x1="0.011cm" svg:y1="-0.066cm" svg:x2="17.124cm" svg:y2="-0.066cm" svg:d="M11-67h17113" svg:viewBox="0 0 17115 2"><text:p/></draw:connector><draw:connector text:anchor-type="paragraph" draw:z-index="32" draw:name="AutoShape 6" draw:style-name="Mgr1" draw:text-style-name="MP1" draw:type="line" svg:x1="0.011cm" svg:y1="-0.066cm" svg:x2="17.124cm" svg:y2="-0.066cm" svg:d="M11-67h17113" svg:viewBox="0 0 17115 2"><text:p/></draw:connector><text:span text:style-name="Car._20_predefinito_20_paragrafo"><text:span text:style-name="MT1">Comune di Prato – Provincia di Prato - <text:s/>Piano per la prevenzione della corruzione e dell'illegalità 2019 – 2021<text:tab/></text:span></text:span><text:span text:style-name="Car._20_predefinito_20_paragrafo"><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Misure da adottare - Piano anticorruzione 2018-2020</dc:title>
    <meta:initial-creator>Vanessa Postiferi</meta:initial-creator>
    <meta:creation-date>2016-02-03T09:00:00Z</meta:creation-date>
    <dc:date>2020-02-04T15:06:56.364000000</dc:date>
    <meta:print-date>2020-02-04T10:23:50.296000000</meta:print-date>
    <meta:editing-cycles>155</meta:editing-cycles>
    <meta:editing-duration>PT22H38M6S</meta:editing-duration>
    <meta:document-statistic meta:table-count="13" meta:image-count="0" meta:object-count="0" meta:page-count="31" meta:paragraph-count="645" meta:word-count="11430" meta:character-count="78068" meta:non-whitespace-character-count="66624"/>
    <meta:user-defined meta:name="DocumentEncoding">utf-8</meta:user-defined>
    <meta:user-defined meta:name="HTML" meta:value-type="boolean">true</meta:user-defined>
    <meta:template xlink:type="simple" xlink:actuate="onRequest" xlink:title="" xlink:href="file:///F:/2019/Piano%202019-2021/parte_5_piano-anticorruzione-2019-2021.odt/Normal"/>
  </office:meta>
</office:document-meta>
</file>