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3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70.11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98.32mm"/>
    </style:style>
    <style:style style:name="co7" style:family="table-column">
      <style:table-column-properties fo:break-before="auto" style:column-width="29.33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23.6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3.32mm"/>
    </style:style>
    <style:style style:name="co14" style:family="table-column">
      <style:table-column-properties fo:break-before="auto" style:column-width="22.56mm"/>
    </style:style>
    <style:style style:name="co15" style:family="table-column">
      <style:table-column-properties fo:break-before="auto" style:column-width="31.38mm"/>
    </style:style>
    <style:style style:name="co16" style:family="table-column">
      <style:table-column-properties fo:break-before="auto" style:column-width="29.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14.04mm" fo:break-before="auto" style:use-optimal-row-height="false"/>
    </style:style>
    <style:style style:name="ro3" style:family="table-row">
      <style:table-row-properties style:row-height="26.32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13.04mm" fo:break-before="page" style:use-optimal-row-height="false"/>
    </style:style>
    <style:style style:name="ro8" style:family="table-row">
      <style:table-row-properties style:row-height="17.34mm" fo:break-before="auto" style:use-optimal-row-height="false"/>
    </style:style>
    <style:style style:name="ro9" style:family="table-row">
      <style:table-row-properties style:row-height="19.74mm" fo:break-before="auto" style:use-optimal-row-height="false"/>
    </style:style>
    <style:style style:name="ro10" style:family="table-row">
      <style:table-row-properties style:row-height="15.49mm" fo:break-before="auto" style:use-optimal-row-height="false"/>
    </style:style>
    <style:style style:name="ro11" style:family="table-row">
      <style:table-row-properties style:row-height="17.62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7.2mm" fo:break-before="page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19.47mm" fo:break-before="auto" style:use-optimal-row-height="false"/>
    </style:style>
    <style:style style:name="ro17" style:family="table-row">
      <style:table-row-properties style:row-height="16.05mm" fo:break-before="auto" style:use-optimal-row-height="false"/>
    </style:style>
    <style:style style:name="ro18" style:family="table-row">
      <style:table-row-properties style:row-height="17.89mm" fo:break-before="auto" style:use-optimal-row-height="false"/>
    </style:style>
    <style:style style:name="ro19" style:family="table-row">
      <style:table-row-properties style:row-height="16.58mm" fo:break-before="auto" style:use-optimal-row-height="false"/>
    </style:style>
    <style:style style:name="ro20" style:family="table-row">
      <style:table-row-properties style:row-height="33.78mm" fo:break-before="page" style:use-optimal-row-height="false"/>
    </style:style>
    <style:style style:name="ro21" style:family="table-row">
      <style:table-row-properties style:row-height="18.68mm" fo:break-before="auto" style:use-optimal-row-height="false"/>
    </style:style>
    <style:style style:name="ro22" style:family="table-row">
      <style:table-row-properties style:row-height="16.85mm" fo:break-before="auto" style:use-optimal-row-height="false"/>
    </style:style>
    <style:style style:name="ro23" style:family="table-row">
      <style:table-row-properties style:row-height="17.37mm" fo:break-before="auto" style:use-optimal-row-height="false"/>
    </style:style>
    <style:style style:name="ro24" style:family="table-row">
      <style:table-row-properties style:row-height="15.89mm" fo:break-before="auto" style:use-optimal-row-height="false"/>
    </style:style>
    <style:style style:name="ro25" style:family="table-row">
      <style:table-row-properties style:row-height="13.16mm" fo:break-before="auto" style:use-optimal-row-height="false"/>
    </style:style>
    <style:style style:name="ro26" style:family="table-row">
      <style:table-row-properties style:row-height="13.42mm" fo:break-before="auto" style:use-optimal-row-height="false"/>
    </style:style>
    <style:style style:name="ro27" style:family="table-row">
      <style:table-row-properties style:row-height="14.73mm" fo:break-before="auto" style:use-optimal-row-height="false"/>
    </style:style>
    <style:style style:name="ro28" style:family="table-row">
      <style:table-row-properties style:row-height="13.95mm" fo:break-before="auto" style:use-optimal-row-height="false"/>
    </style:style>
    <style:style style:name="ro29" style:family="table-row">
      <style:table-row-properties style:row-height="11.31mm" fo:break-before="auto" style:use-optimal-row-height="false"/>
    </style:style>
    <style:style style:name="ro30" style:family="table-row">
      <style:table-row-properties style:row-height="14.46mm" fo:break-before="auto" style:use-optimal-row-height="false"/>
    </style:style>
    <style:style style:name="ro31" style:family="table-row">
      <style:table-row-properties style:row-height="15.52mm" fo:break-before="auto" style:use-optimal-row-height="false"/>
    </style:style>
    <style:style style:name="ro32" style:family="table-row">
      <style:table-row-properties style:row-height="13.95mm" fo:break-before="page" style:use-optimal-row-height="false"/>
    </style:style>
    <style:style style:name="ro33" style:family="table-row">
      <style:table-row-properties style:row-height="12.1mm" fo:break-before="auto" style:use-optimal-row-height="false"/>
    </style:style>
    <style:style style:name="ro34" style:family="table-row">
      <style:table-row-properties style:row-height="19.21mm" fo:break-before="auto" style:use-optimal-row-height="false"/>
    </style:style>
    <style:style style:name="ro35" style:family="table-row">
      <style:table-row-properties style:row-height="15.79mm" fo:break-before="auto" style:use-optimal-row-height="false"/>
    </style:style>
    <style:style style:name="ro36" style:family="table-row">
      <style:table-row-properties style:row-height="18.94mm" fo:break-before="auto" style:use-optimal-row-height="false"/>
    </style:style>
    <style:style style:name="ro37" style:family="table-row">
      <style:table-row-properties style:row-height="16.05mm" fo:break-before="page" style:use-optimal-row-height="false"/>
    </style:style>
    <style:style style:name="ro38" style:family="table-row">
      <style:table-row-properties style:row-height="18.4mm" fo:break-before="auto" style:use-optimal-row-height="false"/>
    </style:style>
    <style:style style:name="ro39" style:family="table-row">
      <style:table-row-properties style:row-height="17.6mm" fo:break-before="auto" style:use-optimal-row-height="false"/>
    </style:style>
    <style:style style:name="ro40" style:family="table-row">
      <style:table-row-properties style:row-height="14.99mm" fo:break-before="auto" style:use-optimal-row-height="false"/>
    </style:style>
    <style:style style:name="ro41" style:family="table-row">
      <style:table-row-properties style:row-height="21.06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11.04mm" fo:break-before="page" style:use-optimal-row-height="false"/>
    </style:style>
    <style:style style:name="ro44" style:family="table-row">
      <style:table-row-properties style:row-height="10mm" fo:break-before="auto" style:use-optimal-row-height="false"/>
    </style:style>
    <style:style style:name="ro45" style:family="table-row">
      <style:table-row-properties style:row-height="10.27mm" fo:break-before="auto" style:use-optimal-row-height="false"/>
    </style:style>
    <style:style style:name="ro46" style:family="table-row">
      <style:table-row-properties style:row-height="6.84mm" fo:break-before="auto" style:use-optimal-row-height="false"/>
    </style:style>
    <style:style style:name="ro47" style:family="table-row">
      <style:table-row-properties style:row-height="11.04mm" fo:break-before="auto" style:use-optimal-row-height="false"/>
    </style:style>
    <style:style style:name="ro48" style:family="table-row">
      <style:table-row-properties style:row-height="10.78mm" fo:break-before="auto" style:use-optimal-row-height="true"/>
    </style:style>
    <style:style style:name="ro49" style:family="table-row">
      <style:table-row-properties style:row-height="10.78mm" fo:break-before="auto" style:use-optimal-row-height="false"/>
    </style:style>
    <style:style style:name="ro50" style:family="table-row">
      <style:table-row-properties style:row-height="20mm" fo:break-before="auto" style:use-optimal-row-height="false"/>
    </style:style>
    <style:style style:name="ro51" style:family="table-row">
      <style:table-row-properties style:row-height="11.73mm" fo:break-before="auto" style:use-optimal-row-height="false"/>
    </style:style>
    <style:style style:name="ro52" style:family="table-row">
      <style:table-row-properties style:row-height="12.08mm" fo:break-before="auto" style:use-optimal-row-height="false"/>
    </style:style>
    <style:style style:name="ro53" style:family="table-row">
      <style:table-row-properties style:row-height="23.42mm" fo:break-before="auto" style:use-optimal-row-height="false"/>
    </style:style>
    <style:style style:name="ro54" style:family="table-row">
      <style:table-row-properties style:row-height="23.42mm" fo:break-before="page" style:use-optimal-row-height="false"/>
    </style:style>
    <style:style style:name="ro55" style:family="table-row">
      <style:table-row-properties style:row-height="15.29mm" fo:break-before="auto" style:use-optimal-row-height="false"/>
    </style:style>
    <style:style style:name="ro56" style:family="table-row">
      <style:table-row-properties style:row-height="14.96mm" fo:break-before="auto" style:use-optimal-row-height="false"/>
    </style:style>
    <style:style style:name="ro57" style:family="table-row">
      <style:table-row-properties style:row-height="22.1mm" fo:break-before="auto" style:use-optimal-row-height="false"/>
    </style:style>
    <style:style style:name="ro58" style:family="table-row">
      <style:table-row-properties style:row-height="20.25mm" fo:break-before="page" style:use-optimal-row-height="false"/>
    </style:style>
    <style:style style:name="ro59" style:family="table-row">
      <style:table-row-properties style:row-height="20.25mm" fo:break-before="auto" style:use-optimal-row-height="false"/>
    </style:style>
    <style:style style:name="ro60" style:family="table-row">
      <style:table-row-properties style:row-height="17.94mm" fo:break-before="auto" style:use-optimal-row-height="false"/>
    </style:style>
    <style:style style:name="ro61" style:family="table-row">
      <style:table-row-properties style:row-height="13.49mm" fo:break-before="auto" style:use-optimal-row-height="false"/>
    </style:style>
    <style:style style:name="ro6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justify" fo:margin-left="0m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="0.06pt solid #000000" style:vertical-align="top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9pt" style:font-name-asian="Arial2" style:font-size-asian="9pt" style:font-name-complex="Arial2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line-through-style="none" style:text-line-through-type="none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fo:font-size="9pt" style:font-size-asian="9pt" style:font-size-complex="9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text-line-through-style="none" style:text-line-through-type="none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9pt" style:font-name-asian="Arial2" style:font-size-asian="9pt" style:font-name-complex="Arial2" style:font-size-complex="9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solid" style:text-line-through-type="single"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9pt" style:font-name-asian="Arial2" style:font-size-asian="9pt" style:font-name-complex="Arial2" style:font-size-complex="9pt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none" style:text-line-through-type="none"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solid" style:text-line-through-type="single" fo:font-size="9pt" style:font-size-asian="9pt" style:font-size-complex="9pt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fo:font-style="normal" style:font-name-asian="Arial2" style:font-size-asian="9pt" style:font-style-asian="normal" style:font-name-complex="Arial2" style:font-size-complex="9pt" style:font-style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9pt" style:font-name-asian="Arial2" style:font-size-asian="9pt" style:font-name-complex="Arial2" style:font-size-complex="9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9pt" style:font-name-asian="Arial2" style:font-size-asian="9pt" style:font-name-complex="Arial2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9pt" style:font-name-asian="Arial2" style:font-size-asian="9pt" style:font-name-complex="Arial2" style:font-size-complex="9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8pt" style:font-name-asian="Arial2" style:font-size-asian="8pt" style:font-name-complex="Arial2" style:font-size-complex="8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line-through-style="solid" style:text-line-through-type="single"/>
    </style:style>
    <style:style style:name="ce2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fo:font-size="8pt" style:font-size-asian="8pt" style:font-size-complex="8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0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none" style:text-line-through-type="none" fo:font-size="8pt" style:font-size-asian="8pt" style:font-size-complex="8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20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8pt" style:font-name-asian="Arial2" style:font-size-asian="8pt" style:font-name-complex="Arial2" style:font-size-complex="8pt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2" fo:font-size="8pt" style:font-name-asian="Arial2" style:font-size-asian="8pt" style:font-name-complex="Arial2" style:font-size-complex="8pt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c9211e"/>
    </style:style>
    <style:style style:name="ce2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98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2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8" style:family="table-cell" style:parent-style-name="Default">
      <style:table-cell-properties style:vertical-align="automatic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26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18" style:family="table-cell" style:parent-style-name="Default">
      <style:table-cell-properties fo:wrap-option="wrap" fo:border="0.06pt solid #000000" style:vertical-align="middle"/>
    </style:style>
    <style:style style:name="ce2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8pt" style:font-name-asian="Arial2" style:font-size-asian="8pt" style:font-name-complex="Arial2" style:font-size-complex="8pt"/>
    </style:style>
    <style:style style:name="ce27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2" fo:font-size="8pt" style:font-name-asian="Arial2" style:font-size-asian="8pt" style:font-name-complex="Arial2" style:font-size-complex="8pt"/>
    </style:style>
    <style:style style:name="ce27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8pt" style:font-size-asian="8pt" style:font-size-complex="8pt"/>
    </style:style>
    <style:style style:name="ce13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8pt" style:font-name-asian="Arial2" style:font-size-asian="8pt" style:font-name-complex="Arial2" style:font-size-complex="8pt"/>
    </style:style>
    <style:style style:name="ce13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8pt" style:font-name-asian="Arial2" style:font-size-asian="8pt" style:font-name-complex="Arial2" style:font-size-complex="8pt"/>
    </style:style>
    <style:style style:name="ce13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41" style:family="table-cell" style:parent-style-name="Default" style:data-style-name="N0">
      <style:table-cell-properties fo:background-color="transparent" fo:wrap-option="wrap" fo:border="none" style:vertical-align="middle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4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295" style:family="table-cell" style:parent-style-name="Default" style:data-style-name="N0">
      <style:table-cell-properties fo:background-color="transparent" fo:wrap-option="wrap" fo:border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306" style:family="table-cell" style:parent-style-name="Default">
      <style:text-properties fo:font-size="8pt" style:font-size-asian="8pt" style:font-size-complex="8pt"/>
    </style:style>
    <style:style style:name="ce297" style:family="table-cell" style:parent-style-name="Default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9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10" style:family="table-cell" style:parent-style-name="Default" style:data-style-name="N0">
      <style:table-cell-properties fo:wrap-option="wrap" fo:border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31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5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6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1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3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32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2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7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3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6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28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62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51" style:family="table-cell" style:parent-style-name="Default" style:data-style-name="N0">
      <style:table-cell-properties fo:wrap-option="wrap" fo:border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66" style:family="table-cell" style:parent-style-name="Default">
      <style:table-cell-properties fo:border="none"/>
    </style:style>
    <style:style style:name="ce167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6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77" style:family="table-cell" style:parent-style-name="Default" style:data-style-name="N0">
      <style:table-cell-properties fo:background-color="transparent" fo:wrap-option="wrap" fo:border="none" style:vertical-align="middle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34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 fo:margin-left="0mm"/>
      <style:text-properties style:font-name="Arial2" fo:font-size="8pt" style:font-name-asian="Arial2" style:font-size-asian="8pt" style:font-name-complex="Arial2" style:font-size-complex="8pt"/>
    </style:style>
    <style:style style:name="ce34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8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fo:background-color="transparent" fo:wrap-option="wrap" fo:border="none" style:vertical-align="middle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7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89" style:family="table-cell" style:parent-style-name="Default" style:data-style-name="N0">
      <style:table-cell-properties fo:background-color="#ffffff" fo:wrap-option="wrap" fo:border="none" style:vertical-align="automatic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ackground-color="#ffffff" fo:wrap-option="wrap" fo:border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9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none" fo:border-left="0.06pt solid #000000" fo:border-right="0.06pt solid #000000" fo:border-top="none"/>
    </style:style>
    <style:style style:name="ce192" style:family="table-cell" style:parent-style-name="Default" style:data-style-name="N0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="none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="none"/>
    </style:style>
    <style:style style:name="ce19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19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54" style:family="table-cell" style:parent-style-name="Default">
      <style:table-cell-properties fo:background-color="transparent"/>
    </style:style>
    <style:style style:name="ce197" style:family="table-cell" style:parent-style-name="Default" style:data-style-name="N0">
      <style:table-cell-properties fo:background-color="transparent" fo:wrap-option="wrap" fo:border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98" style:family="table-cell" style:parent-style-name="Default" style:data-style-name="N104">
      <style:table-cell-properties fo:background-color="transparent" fo:wrap-option="wrap" fo:border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7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7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1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380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81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2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90" style:family="table-cell" style:parent-style-name="Default" style:data-style-name="N2">
      <style:table-cell-properties fo:background-color="#c9211e" style:text-align-source="fix" style:repeat-content="false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1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86" style:family="table-cell" style:parent-style-name="Default" style:data-style-name="N2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9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9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font-size="9pt" style:font-size-asian="9pt" style:font-size-complex="9pt"/>
    </style:style>
    <style:style style:name="ce39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9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228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2" style:family="table-cell" style:parent-style-name="Default" style:data-style-name="N2">
      <style:table-cell-properties fo:background-color="transparent"/>
      <style:text-properties style:font-name="Arial2" fo:font-size="8pt" style:font-name-asian="Arial2" style:font-size-asian="8pt" style:font-name-complex="Arial2" style:font-size-complex="8pt"/>
    </style:style>
    <style:style style:name="ce233" style:family="table-cell" style:parent-style-name="Default" style:data-style-name="N0">
      <style:table-cell-properties fo:background-color="transparent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234" style:family="table-cell" style:parent-style-name="Default" style:data-style-name="N0"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ackground-color="#ff33ff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ackground-color="#99ffff"/>
      <style:text-properties fo:font-size="9pt" style:font-size-asian="9pt" style:font-size-complex="9pt"/>
    </style:style>
    <style:style style:name="ce237" style:family="table-cell" style:parent-style-name="Default" style:data-style-name="N0"/>
    <style:style style:name="T1" style:family="text">
      <style:text-properties style:text-line-through-type="none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Alto&quot;;&quot;Medio&quot;;&quot;Basso&quot;)" table:allow-empty-cell="false" table:display-list="unsorted" table:base-cell-address="Mappatura_Comune.A1">
          <table:error-message table:message-type="stop" table:display="true"/>
        </table:content-validation>
        <table:content-validation table:name="val2" table:condition="of:cell-content-is-in-list(&quot;Alto&quot;;&quot;Medio&quot;;&quot;Basso&quot;)" table:allow-empty-cell="true" table:display-list="unsorted" table:base-cell-address="Mappatura_Comune.A1">
          <table:error-message table:message-type="stop" table:display="true"/>
        </table:content-validation>
        <table:content-validation table:name="val3" table:condition="of:cell-content-is-in-list(&quot;Alto &quot;;&quot;Medio&quot;;&quot;Basso&quot;)" table:allow-empty-cell="true" table:display-list="unsorted" table:base-cell-address="Mappatura_Comune.A1">
          <table:error-message table:message-type="stop" table:display="true"/>
        </table:content-validation>
        <table:content-validation table:name="val4" table:condition="of:cell-content-is-in-list(&quot;Alto&quot;;&quot;Medio&quot;;&quot;Basso&quot;)" table:allow-empty-cell="false" table:display-list="unsorted" table:base-cell-address="Mappatura_Comune.H357">
          <table:error-message table:message-type="stop" table:display="true"/>
        </table:content-validation>
        <table:content-validation table:name="val5" table:condition="of:cell-content-is-in-list(&quot;Alto &quot;;&quot;Medio&quot;;&quot;Basso&quot;)" table:allow-empty-cell="true" table:display-list="unsorted" table:base-cell-address="Mappatura_Comune.H431">
          <table:error-message table:message-type="stop" table:display="true"/>
        </table:content-validation>
        <table:content-validation table:name="val6" table:condition="of:cell-content-is-in-list(&quot;Alto&quot;;&quot;Medio&quot;;&quot;Basso&quot;)" table:allow-empty-cell="false" table:display-list="unsorted" table:base-cell-address="Mappatura_Comune.I427">
          <table:error-message table:message-type="stop" table:display="true"/>
        </table:content-validation>
        <table:content-validation table:name="val7" table:condition="of:cell-content-is-in-list(&quot;Alto&quot;;&quot;Medio&quot;;&quot;Basso&quot;)" table:allow-empty-cell="false" table:display-list="unsorted" table:base-cell-address="Mappatura_Comune.I355">
          <table:error-message table:message-type="stop" table:display="true"/>
        </table:content-validation>
        <table:content-validation table:name="val8" table:condition="of:cell-content-is-in-list(&quot;Si &quot;;&quot;No&#9;&quot;)" table:allow-empty-cell="false" table:display-list="unsorted" table:base-cell-address="Mappatura_Comune.J427">
          <table:error-message table:message-type="stop" table:display="true"/>
        </table:content-validation>
        <table:content-validation table:name="val9" table:condition="of:cell-content-is-in-list(&quot;Si &quot;;&quot;No&#9;&quot;)" table:allow-empty-cell="false" table:display-list="unsorted" table:base-cell-address="Mappatura_Comune.J355">
          <table:error-message table:message-type="stop" table:display="true"/>
        </table:content-validation>
        <table:content-validation table:name="val10" table:condition="of:cell-content-is-in-list(&quot;Alto&quot;;&quot;Medio&quot;;&quot;Basso&quot;)" table:allow-empty-cell="false" table:display-list="unsorted" table:base-cell-address="Mappatura_Comune.K427">
          <table:error-message table:message-type="stop" table:display="true"/>
        </table:content-validation>
        <table:content-validation table:name="val11" table:condition="of:cell-content-is-in-list(&quot;Alto&quot;;&quot;Medio&quot;;&quot;Basso&quot;)" table:allow-empty-cell="false" table:display-list="unsorted" table:base-cell-address="Mappatura_Comune.K355">
          <table:error-message table:message-type="stop" table:display="true"/>
        </table:content-validation>
        <table:content-validation table:name="val12" table:condition="of:cell-content-is-in-list(&quot;Si&quot;;&quot;No&quot;)" table:allow-empty-cell="false" table:display-list="unsorted" table:base-cell-address="Mappatura_Comune.A1">
          <table:error-message table:message-type="stop" table:display="true"/>
        </table:content-validation>
        <table:content-validation table:name="val13" table:condition="of:cell-content-is-in-list(&quot;Si&quot;;&quot;No&quot;)" table:allow-empty-cell="false" table:display-list="unsorted" table:base-cell-address="Mappatura_Comune.L355">
          <table:error-message table:message-type="stop" table:display="true"/>
        </table:content-validation>
        <table:content-validation table:name="val14" table:condition="of:cell-content-is-in-list(&quot;Si &quot;;&quot;No&quot;)" table:allow-empty-cell="true" table:display-list="unsorted" table:base-cell-address="Mappatura_Comune.A1">
          <table:error-message table:message-type="stop" table:display="true"/>
        </table:content-validation>
        <table:content-validation table:name="val15" table:condition="of:cell-content-is-in-list(&quot;Si &quot;;&quot;No&quot;)" table:allow-empty-cell="true" table:display-list="unsorted" table:base-cell-address="Mappatura_Comune.M355">
          <table:error-message table:message-type="stop" table:display="true"/>
        </table:content-validation>
        <table:content-validation table:name="val16" table:condition="of:cell-content-is-in-list(&quot;Si&quot;;&quot;No&quot;)" table:allow-empty-cell="true" table:display-list="unsorted" table:base-cell-address="Mappatura_Comune.N427">
          <table:error-message table:message-type="stop" table:display="true"/>
        </table:content-validation>
        <table:content-validation table:name="val17" table:condition="of:cell-content-is-in-list(&quot;Si&quot;;&quot;No&quot;)" table:allow-empty-cell="true" table:display-list="unsorted" table:base-cell-address="Mappatura_Comune.N355">
          <table:error-message table:message-type="stop" table:display="true"/>
        </table:content-validation>
        <table:content-validation table:name="val18" table:condition="of:cell-content-is-in-list(&quot;Alto&quot;;&quot;Medio&quot;;&quot;Basso&quot;)" table:allow-empty-cell="false" table:display-list="unsorted" table:base-cell-address="Mappatura_Comune.O427">
          <table:error-message table:message-type="stop" table:display="true"/>
        </table:content-validation>
        <table:content-validation table:name="val19" table:condition="of:cell-content-is-in-list(&quot;Alto&quot;;&quot;Medio&quot;;&quot;Basso&quot;)" table:allow-empty-cell="false" table:display-list="unsorted" table:base-cell-address="Mappatura_Comune.O355">
          <table:error-message table:message-type="stop" table:display="true"/>
        </table:content-validation>
        <table:content-validation table:name="val20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Comune.P427">
          <table:error-message table:message-type="stop" table:display="true"/>
        </table:content-validation>
        <table:content-validation table:name="val21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Comune.P353">
          <table:error-message table:message-type="stop" table:display="true"/>
        </table:content-validation>
      </table:content-validations>
      <table:table table:name="Mappatura_Comune" table:style-name="ta1" table:print-ranges="Mappatura_Comune.A1:Mappatura_Comune.P443">
        <office:forms form:automatic-focus="false" form:apply-design-mode="false"/>
        <table:table-column table:style-name="co1" table:default-cell-style-name="ce11"/>
        <table:table-column table:style-name="co2" table:default-cell-style-name="ce32"/>
        <table:table-column table:style-name="co3" table:default-cell-style-name="ce80"/>
        <table:table-column table:style-name="co4" table:default-cell-style-name="ce256"/>
        <table:table-column table:style-name="co5" table:default-cell-style-name="ce121"/>
        <table:table-column table:style-name="co5" table:default-cell-style-name="ce256"/>
        <table:table-column table:style-name="co6" table:default-cell-style-name="ce287"/>
        <table:table-column table:style-name="co7" table:default-cell-style-name="ce256"/>
        <table:table-column table:style-name="co8" table:default-cell-style-name="ce382"/>
        <table:table-column table:style-name="co9" table:default-cell-style-name="ce382"/>
        <table:table-column table:style-name="co10" table:default-cell-style-name="ce382"/>
        <table:table-column table:style-name="co11" table:default-cell-style-name="ce382"/>
        <table:table-column table:style-name="co12" table:default-cell-style-name="ce382"/>
        <table:table-column table:style-name="co13" table:default-cell-style-name="ce382"/>
        <table:table-column table:style-name="co14" table:default-cell-style-name="ce382"/>
        <table:table-column table:style-name="co15" table:default-cell-style-name="ce393"/>
        <table:table-column table:style-name="co16" table:number-columns-repeated="296" table:default-cell-style-name="ce231"/>
        <table:table-column table:style-name="co16" table:number-columns-repeated="2" table:default-cell-style-name="ce234"/>
        <table:table-column table:style-name="co16" table:number-columns-repeated="39" table:default-cell-style-name="ce231"/>
        <table:table-column table:style-name="co16" table:number-columns-repeated="656" table:default-cell-style-name="ce234"/>
        <table:table-column table:style-name="co16" table:number-columns-repeated="10" table:default-cell-style-name="ce237"/>
        <table:table-column table:style-name="co16" table:number-columns-repeated="3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Mappatura dei processi </text:p>
            </table:table-cell>
            <table:covered-table-cell table:number-columns-repeated="6" table:style-name="Default"/>
            <table:table-cell table:style-name="ce73" office:value-type="string" calcext:value-type="string" table:number-columns-spanned="9" table:number-rows-spanned="1">
              <text:p>Valutazione del rischio </text:p>
            </table:table-cell>
            <table:covered-table-cell table:style-name="ce205" table:content-validation-name="val6"/>
            <table:covered-table-cell table:content-validation-name="val8"/>
            <table:covered-table-cell table:content-validation-name="val10"/>
            <table:covered-table-cell table:number-columns-repeated="2"/>
            <table:covered-table-cell table:content-validation-name="val16"/>
            <table:covered-table-cell table:content-validation-name="val18"/>
            <table:covered-table-cell table:content-validation-name="val20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" table:number-rows-spanned="2">
              <text:p>Area di rischio</text:p>
            </table:table-cell>
            <table:table-cell table:style-name="ce33" office:value-type="string" calcext:value-type="string" table:number-columns-spanned="1" table:number-rows-spanned="2">
              <text:p>Denominazione</text:p>
            </table:table-cell>
            <table:table-cell table:style-name="ce25" office:value-type="string" calcext:value-type="string" table:number-columns-spanned="1" table:number-rows-spanned="2">
              <text:p>Macro-processo/Macro-attività</text:p>
            </table:table-cell>
            <table:table-cell table:style-name="ce25" office:value-type="string" calcext:value-type="string" table:number-columns-spanned="1" table:number-rows-spanned="2">
              <text:p>Processi/attività collegati</text:p>
            </table:table-cell>
            <table:table-cell table:style-name="ce108" office:value-type="string" calcext:value-type="string" table:number-columns-spanned="1" table:number-rows-spanned="2">
              <text:p>Fasi in cui si articola il processo</text:p>
            </table:table-cell>
            <table:table-cell table:style-name="ce73" office:value-type="string" calcext:value-type="string" table:number-columns-spanned="1" table:number-rows-spanned="2">
              <text:p>Responsabilità</text:p>
            </table:table-cell>
            <table:table-cell table:style-name="ce6" office:value-type="string" calcext:value-type="string" table:number-columns-spanned="1" table:number-rows-spanned="2">
              <text:p>Rischio potenziale per macro-processo/macro-attività</text:p>
            </table:table-cell>
            <table:table-cell table:style-name="ce199" office:value-type="string" calcext:value-type="string" table:number-columns-spanned="7" table:number-rows-spanned="1">
              <text:p>Indicatori</text:p>
            </table:table-cell>
            <table:covered-table-cell table:style-name="ce374" table:content-validation-name="val6" office:value-type="string" calcext:value-type="string">
              <text:p>Indicatore</text:p>
            </table:covered-table-cell>
            <table:covered-table-cell table:style-name="ce374" table:content-validation-name="val8" office:value-type="string" calcext:value-type="string">
              <text:p>Indicatore</text:p>
            </table:covered-table-cell>
            <table:covered-table-cell table:style-name="ce374" table:content-validation-name="val10" office:value-type="string" calcext:value-type="string">
              <text:p>Indicatore</text:p>
            </table:covered-table-cell>
            <table:covered-table-cell table:number-columns-repeated="2" table:style-name="ce374"/>
            <table:covered-table-cell table:style-name="ce374" table:content-validation-name="val16"/>
            <table:table-cell table:style-name="ce374" table:content-validation-name="val18" office:value-type="string" calcext:value-type="string" table:number-columns-spanned="1" table:number-rows-spanned="2">
              <text:p>Giudizio sintetico</text:p>
            </table:table-cell>
            <table:table-cell table:style-name="ce374" table:content-validation-name="val20" office:value-type="string" calcext:value-type="string" table:number-columns-spanned="1" table:number-rows-spanned="2">
              <text:p>Motivazione misure applicate</text:p>
            </table:table-cell>
            <table:table-cell table:number-columns-repeated="1006"/>
          </table:table-row>
          <table:table-row table:style-name="ro3">
            <table:covered-table-cell table:number-columns-repeated="2" table:style-name="Default"/>
            <table:covered-table-cell/>
            <table:covered-table-cell table:style-name="ce63"/>
            <table:covered-table-cell table:style-name="ce268"/>
            <table:covered-table-cell table:number-columns-repeated="2"/>
            <table:table-cell table:style-name="ce200" office:value-type="string" calcext:value-type="string">
              <text:p>Livello di interesse esterno</text:p>
            </table:table-cell>
            <table:table-cell table:style-name="ce207" table:content-validation-name="val6" office:value-type="string" calcext:value-type="string">
              <text:p>Discrezionalità decisore interno</text:p>
            </table:table-cell>
            <table:table-cell table:style-name="ce383" table:content-validation-name="val8" office:value-type="string" calcext:value-type="string">
              <text:p>Eventi corruttivi in passato</text:p>
            </table:table-cell>
            <table:table-cell table:style-name="ce383" table:content-validation-name="val10" office:value-type="string" calcext:value-type="string">
              <text:p>Opacità processo decisionale</text:p>
            </table:table-cell>
            <table:table-cell table:style-name="ce220" office:value-type="string" calcext:value-type="string">
              <text:p>Collaborazione responsabile di processo</text:p>
            </table:table-cell>
            <table:table-cell table:style-name="ce383" office:value-type="string" calcext:value-type="string">
              <text:p>Applicazione delle misure di trattamento previste dal PTPC</text:p>
            </table:table-cell>
            <table:table-cell table:style-name="ce383" table:content-validation-name="val16" office:value-type="string" calcext:value-type="string">
              <text:p>Rischio riciclaggio</text:p>
            </table:table-cell>
            <table:covered-table-cell table:style-name="ce146" table:content-validation-name="val18"/>
            <table:covered-table-cell table:style-name="ce374" table:content-validation-name="val20"/>
            <table:table-cell table:number-columns-repeated="1006"/>
          </table:table-row>
        </table:table-header-rows>
        <table:table-row table:style-name="ro4">
          <table:table-cell table:style-name="ce6" office:value-type="string" calcext:value-type="string" table:number-columns-spanned="1" table:number-rows-spanned="17">
            <text:p>A</text:p>
          </table:table-cell>
          <table:table-cell table:style-name="ce25" office:value-type="string" calcext:value-type="string" table:number-columns-spanned="1" table:number-rows-spanned="17">
            <text:p>Acquisizione e progressione del personale</text:p>
          </table:table-cell>
          <table:table-cell table:style-name="ce81" office:value-type="string" calcext:value-type="string" table:number-columns-spanned="1" table:number-rows-spanned="12">
            <text:p>Acquisizione risorse umane</text:p>
          </table:table-cell>
          <table:table-cell table:style-name="ce156" office:value-type="string" calcext:value-type="string">
            <text:p>Comandi da e per altri enti/datori di lavoro</text:p>
          </table:table-cell>
          <table:table-cell table:style-name="ce156"/>
          <table:table-cell table:style-name="ce248" office:value-type="string" calcext:value-type="string">
            <text:p>Risorse umane e finanziarie</text:p>
          </table:table-cell>
          <table:table-cell table:style-name="ce288" office:value-type="string" calcext:value-type="string">
            <text:p>Alterazione corretto svolgimento dell'istruttoria al fine di agevolare o penalizzare taluni soggetti</text:p>
          </table:table-cell>
          <table:table-cell table:style-name="ce202" table:content-validation-name="val1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47"/>
          <table:covered-table-cell table:style-name="ce81"/>
          <table:table-cell table:style-name="ce158" office:value-type="string" calcext:value-type="string" table:number-columns-spanned="1" table:number-rows-spanned="8">
            <text:p>Attività di reclutamento personale tramite selezione pubblica</text:p>
          </table:table-cell>
          <table:table-cell table:style-name="ce156" office:value-type="string" calcext:value-type="string" table:number-columns-spanned="1" table:number-rows-spanned="2">
            <text:p>Predisposizione e approvazione del bando/avviso</text:p>
          </table:table-cell>
          <table:table-cell table:style-name="ce248" office:value-type="string" calcext:value-type="string" table:number-columns-spanned="1" table:number-rows-spanned="8">
            <text:p>Risorse umane e finanziarie</text:p>
          </table:table-cell>
          <table:table-cell table:style-name="ce139" office:value-type="string" calcext:value-type="string">
            <text:p>Previsione di requisiti di accesso personalizzati </text:p>
          </table:table-cell>
          <table:table-cell table:style-name="ce202" table:content-validation-name="val1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 table:style-name="ce4"/>
          <table:covered-table-cell table:style-name="ce25"/>
          <table:covered-table-cell table:style-name="ce81"/>
          <table:covered-table-cell table:style-name="ce66"/>
          <table:covered-table-cell table:style-name="ce156"/>
          <table:covered-table-cell table:style-name="ce248"/>
          <table:table-cell table:style-name="ce140" office:value-type="string" calcext:value-type="string">
            <text:p>Inosservanza delle regole procedurali a garanzia <text:s/>della trasparenza e dell'imparzialità della selezione</text:p>
          </table:table-cell>
          <table:covered-table-cell table:style-name="ce202" table:content-validation-name="val1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 office:value-type="string" calcext:value-type="string">
            <text:p>Si</text:p>
          </table:covered-table-cell>
          <table:covered-table-cell table:style-name="ce376" table:content-validation-name="val14" office:value-type="string" calcext:value-type="string">
            <text:p>Si </text:p>
          </table:covered-table-cell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4"/>
          <table:covered-table-cell table:style-name="ce25"/>
          <table:covered-table-cell table:style-name="ce81"/>
          <table:covered-table-cell table:style-name="ce66"/>
          <table:table-cell table:style-name="ce156" office:value-type="string" calcext:value-type="string" table:number-columns-spanned="1" table:number-rows-spanned="2">
            <text:p>Verifica ammissibilità <text:s/>delle domande</text:p>
          </table:table-cell>
          <table:covered-table-cell table:style-name="ce248"/>
          <table:table-cell table:style-name="ce140" office:value-type="string" calcext:value-type="string">
            <text:p>Interpretazione estensiva dei requisiti attitudinali e professionali richiesti</text:p>
          </table:table-cell>
          <table:table-cell table:style-name="ce202" table:content-validation-name="val1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Bass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4"/>
          <table:covered-table-cell table:style-name="ce25"/>
          <table:covered-table-cell table:style-name="ce81"/>
          <table:covered-table-cell table:style-name="ce67"/>
          <table:covered-table-cell table:style-name="ce156"/>
          <table:covered-table-cell table:style-name="ce248"/>
          <table:table-cell table:style-name="ce140" office:value-type="string" calcext:value-type="string">
            <text:p>Alterazione corretto svolgimento dell'istruttoria</text:p>
          </table:table-cell>
          <table:covered-table-cell table:style-name="ce202" table:content-validation-name="val1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 office:value-type="string" calcext:value-type="string">
            <text:p>Si</text:p>
          </table:covered-table-cell>
          <table:covered-table-cell table:style-name="ce376" table:content-validation-name="val14" office:value-type="string" calcext:value-type="string">
            <text:p>Si </text:p>
          </table:covered-table-cell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 table:style-name="ce4"/>
          <table:covered-table-cell table:style-name="ce25"/>
          <table:covered-table-cell table:style-name="ce81"/>
          <table:covered-table-cell table:style-name="ce67"/>
          <table:table-cell table:style-name="ce156" office:value-type="string" calcext:value-type="string" table:number-columns-spanned="1" table:number-rows-spanned="2">
            <text:p>Nomina Commissione di valutazione</text:p>
          </table:table-cell>
          <table:covered-table-cell table:style-name="ce248"/>
          <table:table-cell table:style-name="ce140" office:value-type="string" calcext:value-type="string">
            <text:p>Nomina di commissari in conflitto di interesse o privi dei necessari requisiti</text:p>
          </table:table-cell>
          <table:table-cell table:style-name="ce202" table:content-validation-name="val1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Alt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68"/>
          <table:covered-table-cell table:style-name="ce226"/>
          <table:covered-table-cell table:style-name="ce251"/>
          <table:table-cell table:style-name="ce141" office:value-type="string" calcext:value-type="string">
            <text:p>Assoggettamento dei commissari a minacce e/o pressioni esterne al fine di agevolare <text:s/>taluni soggetti</text:p>
          </table:table-cell>
          <table:covered-table-cell table:style-name="ce251" table:content-validation-name="val1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 office:value-type="string" calcext:value-type="string">
            <text:p>Si</text:p>
          </table:covered-table-cell>
          <table:covered-table-cell table:style-name="ce376" table:content-validation-name="val14" office:value-type="string" calcext:value-type="string">
            <text:p>Si </text:p>
          </table:covered-table-cell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68"/>
          <table:table-cell table:style-name="ce226" office:value-type="string" calcext:value-type="string">
            <text:p>Valutazione prove</text:p>
          </table:table-cell>
          <table:covered-table-cell table:style-name="ce251"/>
          <table:table-cell table:style-name="ce141"/>
          <table:table-cell table:style-name="ce251" table:content-validation-name="val1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68"/>
          <table:table-cell table:style-name="ce226" office:value-type="string" calcext:value-type="string">
            <text:p>Graduatoria </text:p>
          </table:table-cell>
          <table:covered-table-cell table:style-name="ce251"/>
          <table:table-cell table:style-name="ce142"/>
          <table:table-cell table:style-name="ce251" table:content-validation-name="val1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211" office:value-type="string" calcext:value-type="string">
            <text:p>Attività di reclutamento del personale tramite utilizzo graduatorie di pubblico concorso <text:s/>di altri enti </text:p>
          </table:table-cell>
          <table:table-cell table:style-name="ce156"/>
          <table:table-cell table:style-name="ce248" office:value-type="string" calcext:value-type="string">
            <text:p>Risorse umane e finanziarie</text:p>
          </table:table-cell>
          <table:table-cell table:style-name="ce142" office:value-type="string" calcext:value-type="string">
            <text:p>Utilizzo graduatuoria senza accordo preventivo stipulato prima della procedura concorsuale o, comunque, prima dell’approvazione della graduatoria al fine di favorire o danneggiare taluni soggetti</text:p>
          </table:table-cell>
          <table:table-cell table:style-name="ce248" table:content-validation-name="val1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Selezione per tirocini (curriculari ed extra-curriculari)</text:p>
          </table:table-cell>
          <table:table-cell table:style-name="ce156"/>
          <table:table-cell table:style-name="ce156" office:value-type="string" calcext:value-type="string">
            <text:p>Cultura, turismo e promozione del territorio – Sportello Europa – Tutti i servizi che danno disponibilità</text:p>
          </table:table-cell>
          <table:table-cell table:style-name="ce144" office:value-type="string" calcext:value-type="string">
            <text:p>Alterazione corretto svolgimento dell’istruttoria - Interpretazione estensiva dei requisiti richiesti per l’accesso</text:p>
          </table:table-cell>
          <table:table-cell table:style-name="ce156" table:content-validation-name="val1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6">
          <table:covered-table-cell/>
          <table:covered-table-cell table:style-name="ce33"/>
          <table:covered-table-cell/>
          <table:table-cell table:style-name="ce156" office:value-type="string" calcext:value-type="string">
            <text:p>Selezione dei volontari per il servizio civile</text:p>
          </table:table-cell>
          <table:table-cell table:style-name="ce156"/>
          <table:table-cell table:style-name="ce156" office:value-type="string" calcext:value-type="string">
            <text:p>Cultura, turismo e promozione del territorio – Biblioteca e Archivio Fotografico – Tutti i servizi che danno disponibilità</text:p>
          </table:table-cell>
          <table:table-cell table:style-name="ce144" office:value-type="string" calcext:value-type="string">
            <text:p>Alterazione corretto svolgimento dell’istruttoria - Interpretazione estensiva dei requisiti richiesti per l’accesso</text:p>
          </table:table-cell>
          <table:table-cell table:style-name="ce156" table:content-validation-name="val1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table-cell table:style-name="ce81" office:value-type="string" calcext:value-type="string" table:number-columns-spanned="1" table:number-rows-spanned="2">
            <text:p>Valutazioni</text:p>
          </table:table-cell>
          <table:table-cell table:style-name="ce156" office:value-type="string" calcext:value-type="string">
            <text:p>Sistema di valutazione dei dipendenti</text:p>
          </table:table-cell>
          <table:table-cell table:style-name="ce156"/>
          <table:table-cell table:style-name="ce248" office:value-type="string" calcext:value-type="string">
            <text:p>Tutti i servizi</text:p>
          </table:table-cell>
          <table:table-cell table:style-name="ce288" office:value-type="string" calcext:value-type="string" table:number-columns-spanned="1" table:number-rows-spanned="2">
            <text:p>Progressioni economiche o di carriera accordate illegittimamente allo scopo di agevolare dipendenti/candidati particolari</text:p>
            <text:p/>
            <text:p>Indebito svolgimento delle procedure di valutazione allo scopo di agevolare o penalizzare taluni soggetti</text:p>
          </table:table-cell>
          <table:table-cell table:style-name="ce248" table:content-validation-name="val1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Sistema di valutazione dei dirigenti</text:p>
          </table:table-cell>
          <table:table-cell table:style-name="ce156"/>
          <table:table-cell table:style-name="ce248" office:value-type="string" calcext:value-type="string">
            <text:p>Direzione Generale</text:p>
          </table:table-cell>
          <table:covered-table-cell/>
          <table:table-cell table:style-name="ce248" table:content-validation-name="val1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table-cell table:style-name="ce83" office:value-type="string" calcext:value-type="string" table:number-columns-spanned="1" table:number-rows-spanned="3">
            <text:p>Autorizzazioni</text:p>
          </table:table-cell>
          <table:table-cell table:style-name="ce81" office:value-type="string" calcext:value-type="string" table:number-columns-spanned="1" table:number-rows-spanned="2">
            <text:p>Autorizzazioni al personale</text:p>
          </table:table-cell>
          <table:table-cell table:style-name="ce156" table:number-columns-spanned="1" table:number-rows-spanned="2"/>
          <table:table-cell table:style-name="ce248" office:value-type="string" calcext:value-type="string" table:number-columns-spanned="1" table:number-rows-spanned="2">
            <text:p>Tutti i servizi</text:p>
          </table:table-cell>
          <table:table-cell table:style-name="ce288" office:value-type="string" calcext:value-type="string" table:number-columns-spanned="1" table:number-rows-spanned="3">
            <text:p>Indebita interpretazione delle norme al fine di agevolare taluni soggetti</text:p>
            <text:p/>
            <text:p>Indebito svolgimento delle procedure di autorizzazione allo scopo di agevolare o penalizzare taluni soggetti</text:p>
          </table:table-cell>
          <table:table-cell table:style-name="ce248" table:content-validation-name="val1" office:value-type="string" calcext:value-type="string" table:number-columns-spanned="1" table:number-rows-spanned="2">
            <text:p>Medi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83"/>
          <table:covered-table-cell table:style-name="ce186"/>
          <table:covered-table-cell table:style-name="ce156"/>
          <table:covered-table-cell table:style-name="ce248"/>
          <table:covered-table-cell table:style-name="ce288"/>
          <table:covered-table-cell table:style-name="ce248" table:content-validation-name="val1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88"/>
          <table:table-cell table:style-name="ce186" office:value-type="string" calcext:value-type="string">
            <text:p>Autorizzazione <text:s/>incarichi <text:s/>extra-istituzionali propri dipendenti</text:p>
          </table:table-cell>
          <table:table-cell table:style-name="ce156"/>
          <table:table-cell table:style-name="ce248" office:value-type="string" calcext:value-type="string">
            <text:p>Tutti i servizi</text:p>
          </table:table-cell>
          <table:covered-table-cell/>
          <table:table-cell table:style-name="ce248" table:content-validation-name="val1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1" table:number-rows-spanned="23">
            <text:p>B</text:p>
          </table:table-cell>
          <table:table-cell table:style-name="ce33" office:value-type="string" calcext:value-type="string" table:number-columns-spanned="1" table:number-rows-spanned="23">
            <text:p>Contratti pubblici</text:p>
          </table:table-cell>
          <table:table-cell table:style-name="ce81" office:value-type="string" calcext:value-type="string" table:number-columns-spanned="1" table:number-rows-spanned="6">
            <text:p><text:s/>Affidamento contratti pubblici (lavori, servizi e forniture)</text:p>
          </table:table-cell>
          <table:table-cell table:style-name="ce156" office:value-type="string" calcext:value-type="string" table:number-columns-spanned="1" table:number-rows-spanned="6">
            <text:p>Programmazione gara</text:p>
          </table:table-cell>
          <table:table-cell table:style-name="ce156" office:value-type="string" calcext:value-type="string" table:number-columns-spanned="1" table:number-rows-spanned="2">
            <text:p>Analisi e definizione di fabbisogni</text:p>
          </table:table-cell>
          <table:table-cell table:style-name="ce248" office:value-type="string" calcext:value-type="string" table:number-columns-spanned="1" table:number-rows-spanned="2">
            <text:p>Tutti i servizi</text:p>
          </table:table-cell>
          <table:table-cell table:style-name="ce145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style-name="ce248" table:content-validation-name="val1" office:value-type="string" calcext:value-type="string" table:number-columns-spanned="1" table:number-rows-spanned="2">
            <text:p>Medi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Medio</text:p>
          </table:table-cell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25"/>
          <table:covered-table-cell table:style-name="ce89"/>
          <table:covered-table-cell table:style-name="ce71"/>
          <table:covered-table-cell table:style-name="ce156"/>
          <table:covered-table-cell table:style-name="ce248"/>
          <table:table-cell table:style-name="ce295" office:value-type="string" calcext:value-type="string">
            <text:p>Abuso delle disposizioni che prevedono la possibilità di partecipazione dei privati all'attività di programmazione</text:p>
          </table:table-cell>
          <table:covered-table-cell table:style-name="ce248" table:content-validation-name="val1"/>
          <table:covered-table-cell table:style-name="ce376" table:content-validation-name="val6"/>
          <table:covered-table-cell table:style-name="ce376" table:content-validation-name="val8"/>
          <table:covered-table-cell table:style-name="ce248" table:content-validation-name="val10"/>
          <table:covered-table-cell table:style-name="ce248" table:content-validation-name="val12"/>
          <table:covered-table-cell table:style-name="ce248" table:content-validation-name="val14"/>
          <table:covered-table-cell table:style-name="ce248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25"/>
          <table:covered-table-cell table:style-name="ce89"/>
          <table:covered-table-cell table:style-name="ce71"/>
          <table:table-cell table:style-name="ce156" office:value-type="string" calcext:value-type="string" table:number-columns-spanned="1" table:number-rows-spanned="2">
            <text:p>Redazione ed aggiornamento del programma triennale per gli appalti di lavori</text:p>
          </table:table-cell>
          <table:table-cell table:style-name="ce272" office:value-type="string" calcext:value-type="string" table:number-columns-spanned="1" table:number-rows-spanned="2">
            <text:p>Edilizia Pubblica - <text:s/>Governo del Territorio <text:s/>– Mobilità e Infrastrutture</text:p>
          </table:table-cell>
          <table:table-cell table:style-name="ce145" office:value-type="string" calcext:value-type="string">
            <text:p>Non tempestiva adozione e approvazione degli strumenti di programmazione</text:p>
          </table:table-cell>
          <table:table-cell table:style-name="ce248" table:content-validation-name="val1" office:value-type="string" calcext:value-type="string" table:number-columns-spanned="1" table:number-rows-spanned="2">
            <text:p>Medi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248" table:content-validation-name="val10" office:value-type="string" calcext:value-type="string" table:number-columns-spanned="1" table:number-rows-spanned="2">
            <text:p>Medio</text:p>
          </table:table-cell>
          <table:table-cell table:style-name="ce248" table:content-validation-name="val12" office:value-type="string" calcext:value-type="string" table:number-columns-spanned="1" table:number-rows-spanned="2">
            <text:p>Si</text:p>
          </table:table-cell>
          <table:table-cell table:style-name="ce248" table:content-validation-name="val14" office:value-type="string" calcext:value-type="string" table:number-columns-spanned="1" table:number-rows-spanned="2">
            <text:p>Si </text:p>
          </table:table-cell>
          <table:table-cell table:style-name="ce248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Medio</text:p>
          </table:table-cell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8">
          <table:covered-table-cell/>
          <table:covered-table-cell table:style-name="ce47"/>
          <table:covered-table-cell table:style-name="ce38"/>
          <table:covered-table-cell table:style-name="ce201"/>
          <table:covered-table-cell table:number-columns-repeated="2" table:style-name="ce156"/>
          <table:table-cell table:style-name="ce306" office:value-type="string" calcext:value-type="string">
            <text:p>Modifica non adeguatamente motivata di esigenze e fabbisogni </text:p>
          </table:table-cell>
          <table:covered-table-cell table:style-name="ce156" table:content-validation-name="val1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8">
          <table:covered-table-cell/>
          <table:covered-table-cell table:style-name="ce47"/>
          <table:covered-table-cell table:style-name="ce38"/>
          <table:covered-table-cell table:style-name="ce201"/>
          <table:table-cell table:style-name="ce156" office:value-type="string" calcext:value-type="string" table:number-columns-spanned="1" table:number-rows-spanned="2">
            <text:p>Redazione ed aggiornamento del programma biennale dei servizi e delle forniture</text:p>
          </table:table-cell>
          <table:table-cell table:style-name="ce272" office:value-type="string" calcext:value-type="string" table:number-columns-spanned="1" table:number-rows-spanned="2">
            <text:p>Tutti i servizi</text:p>
          </table:table-cell>
          <table:table-cell table:style-name="ce295"/>
          <table:table-cell table:style-name="ce156" table:content-validation-name="val1" office:value-type="string" calcext:value-type="string" table:number-columns-spanned="1" table:number-rows-spanned="2">
            <text:p>Medi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Medio</text:p>
          </table:table-cell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39"/>
          <table:covered-table-cell table:style-name="ce201"/>
          <table:covered-table-cell table:style-name="ce156"/>
          <table:covered-table-cell table:style-name="ce248"/>
          <table:table-cell table:style-name="ce297"/>
          <table:covered-table-cell table:style-name="ce248" table:content-validation-name="val1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9">
          <table:covered-table-cell/>
          <table:covered-table-cell table:style-name="ce47"/>
          <table:table-cell table:style-name="ce96" office:value-type="string" calcext:value-type="string" table:number-columns-spanned="1" table:number-rows-spanned="17">
            <text:p><text:s/>Affidamento contratti pubblici (lavori, servizi e forniture)</text:p>
          </table:table-cell>
          <table:table-cell table:style-name="ce202" office:value-type="string" calcext:value-type="string" table:number-columns-spanned="1" table:number-rows-spanned="17">
            <text:p>Impostazione gara</text:p>
          </table:table-cell>
          <table:table-cell table:style-name="ce156" office:value-type="string" calcext:value-type="string">
            <text:p>Gestione di elenchi/albi operatori economici</text:p>
          </table:table-cell>
          <table:table-cell table:style-name="ce156" office:value-type="string" calcext:value-type="string">
            <text:p>Gare, provveditorato e contratti (albo lavori e albo servizi e forniture) – Urbanistica e Protezione Civile (albo professionisti)</text:p>
          </table:table-cell>
          <table:table-cell table:style-name="ce149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48" table:content-validation-name="val1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9">
          <table:covered-table-cell/>
          <table:covered-table-cell table:style-name="ce47"/>
          <table:covered-table-cell table:style-name="ce38"/>
          <table:covered-table-cell table:style-name="ce71"/>
          <table:table-cell table:style-name="ce156" office:value-type="string" calcext:value-type="string" table:number-columns-spanned="1" table:number-rows-spanned="2">
            <text:p>Approvazione progetti</text:p>
          </table:table-cell>
          <table:table-cell table:style-name="ce156" office:value-type="string" calcext:value-type="string" table:number-columns-spanned="1" table:number-rows-spanned="2">
            <text:p>Edilizia Pubblica - <text:s/>Governo del Territorio – Mobilità e Infrastrutture – Urbanistica e Protezione Civile</text:p>
          </table:table-cell>
          <table:table-cell table:style-name="ce299" office:value-type="string" calcext:value-type="string" table:number-columns-spanned="1" table:number-rows-spanned="2">
            <text:p>Non tempestiva approvazione dei progetti</text:p>
          </table:table-cell>
          <table:table-cell table:style-name="ce248" table:content-validation-name="val1" office:value-type="string" calcext:value-type="string" table:number-columns-spanned="1" table:number-rows-spanned="2">
            <text:p>Medi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0">
          <table:covered-table-cell/>
          <table:covered-table-cell table:style-name="ce47"/>
          <table:covered-table-cell table:style-name="ce39"/>
          <table:covered-table-cell table:style-name="ce71"/>
          <table:covered-table-cell table:number-columns-repeated="2" table:style-name="ce156"/>
          <table:covered-table-cell table:style-name="ce295"/>
          <table:covered-table-cell table:style-name="ce156" table:content-validation-name="val1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10">
          <table:covered-table-cell/>
          <table:covered-table-cell table:style-name="ce47"/>
          <table:covered-table-cell table:style-name="ce39"/>
          <table:covered-table-cell table:style-name="ce71"/>
          <table:table-cell table:style-name="ce156" office:value-type="string" calcext:value-type="string" table:number-columns-spanned="1" table:number-rows-spanned="2">
            <text:p>Nomina responsabile del procedimento</text:p>
          </table:table-cell>
          <table:table-cell table:style-name="ce156" office:value-type="string" calcext:value-type="string" table:number-columns-spanned="1" table:number-rows-spanned="2">
            <text:p>Tutti i servizi</text:p>
          </table:table-cell>
          <table:table-cell table:style-name="ce299" office:value-type="string" calcext:value-type="string" table:number-columns-spanned="1" table:number-rows-spanned="2">
            <text:p>Nomina RUP in potenziale conflitto di interesse rispetto ai soggetti partecipanti</text:p>
          </table:table-cell>
          <table:table-cell table:style-name="ce156" table:content-validation-name="val1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Alt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Alt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89"/>
          <table:covered-table-cell table:style-name="ce71"/>
          <table:covered-table-cell table:style-name="ce156"/>
          <table:covered-table-cell table:style-name="ce248"/>
          <table:covered-table-cell table:style-name="Default"/>
          <table:covered-table-cell table:style-name="ce248" table:content-validation-name="val1"/>
          <table:covered-table-cell table:style-name="ce248" table:content-validation-name="val6"/>
          <table:covered-table-cell table:style-name="ce376" table:content-validation-name="val8"/>
          <table:covered-table-cell table:style-name="ce248" table:content-validation-name="val10"/>
          <table:covered-table-cell table:style-name="ce248" table:content-validation-name="val12"/>
          <table:covered-table-cell table:style-name="ce248" table:content-validation-name="val14"/>
          <table:covered-table-cell table:style-name="ce248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11">
          <table:covered-table-cell/>
          <table:covered-table-cell table:style-name="ce47"/>
          <table:covered-table-cell table:style-name="ce39"/>
          <table:covered-table-cell table:style-name="ce201"/>
          <table:table-cell table:style-name="ce156" office:value-type="string" calcext:value-type="string">
            <text:p>Individuazione procedura di aggiudicazione</text:p>
          </table:table-cell>
          <table:table-cell table:style-name="ce248" office:value-type="string" calcext:value-type="string">
            <text:p>Tutti i servizi</text:p>
          </table:table-cell>
          <table:table-cell table:style-name="ce149" office:value-type="string" calcext:value-type="string">
            <text:p>Abuso delle disposizioni in materia di determinazione del valore stimato del contratto al fine di eludere le disposizioni sulle procedure da porre in essere - Utilizzo della procedura negoziata e abuso dell'affidamento diretto al di fuori dei casi previsti dalla legge al fine di favorire un'impresa</text:p>
          </table:table-cell>
          <table:table-cell table:style-name="ce248" table:content-validation-name="val1" office:value-type="string" calcext:value-type="string">
            <text:p>Medio</text:p>
          </table:table-cell>
          <table:table-cell table:style-name="ce248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Bass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39"/>
          <table:covered-table-cell table:style-name="ce201"/>
          <table:table-cell table:style-name="ce156" office:value-type="string" calcext:value-type="string" table:number-columns-spanned="1" table:number-rows-spanned="2">
            <text:p>Definizione requisiti <text:s/>di partecipazione</text:p>
          </table:table-cell>
          <table:table-cell table:style-name="ce248" office:value-type="string" calcext:value-type="string" table:number-columns-spanned="1" table:number-rows-spanned="2">
            <text:p>Tutti i servizi</text:p>
          </table:table-cell>
          <table:table-cell table:style-name="ce245" office:value-type="string" calcext:value-type="string" table:number-columns-spanned="1" table:number-rows-spanned="2">
            <text:p>Elaborazione di “bandi fotocopia” tali da rispecchiare con precisione le caratteristiche specifiche di un concorrente</text:p>
          </table:table-cell>
          <table:table-cell table:style-name="ce248" table:content-validation-name="val1" office:value-type="string" calcext:value-type="string" table:number-columns-spanned="1" table:number-rows-spanned="2">
            <text:p>Alto</text:p>
          </table:table-cell>
          <table:table-cell table:style-name="ce248" table:content-validation-name="val6" office:value-type="string" calcext:value-type="string" table:number-columns-spanned="1" table:number-rows-spanned="2">
            <text:p>Alt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248" table:content-validation-name="val10" office:value-type="string" calcext:value-type="string" table:number-columns-spanned="1" table:number-rows-spanned="2">
            <text:p>Alto</text:p>
          </table:table-cell>
          <table:table-cell table:style-name="ce248" table:content-validation-name="val12" office:value-type="string" calcext:value-type="string" table:number-columns-spanned="1" table:number-rows-spanned="2">
            <text:p>Si</text:p>
          </table:table-cell>
          <table:table-cell table:style-name="ce248" table:content-validation-name="val14" office:value-type="string" calcext:value-type="string" table:number-columns-spanned="1" table:number-rows-spanned="2">
            <text:p>Si </text:p>
          </table:table-cell>
          <table:table-cell table:style-name="ce248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39"/>
          <table:covered-table-cell table:style-name="ce201"/>
          <table:covered-table-cell table:style-name="ce156"/>
          <table:covered-table-cell table:style-name="ce248"/>
          <table:covered-table-cell table:style-name="ce310"/>
          <table:covered-table-cell table:style-name="ce248" table:content-validation-name="val1"/>
          <table:covered-table-cell table:style-name="ce248" table:content-validation-name="val6"/>
          <table:covered-table-cell table:style-name="ce376" table:content-validation-name="val8"/>
          <table:covered-table-cell table:style-name="ce248" table:content-validation-name="val10"/>
          <table:covered-table-cell table:style-name="ce248" table:content-validation-name="val12"/>
          <table:covered-table-cell table:style-name="ce248" table:content-validation-name="val14"/>
          <table:covered-table-cell table:style-name="ce248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39"/>
          <table:covered-table-cell table:style-name="ce201"/>
          <table:table-cell table:style-name="ce156" office:value-type="string" calcext:value-type="string" table:number-columns-spanned="1" table:number-rows-spanned="2">
            <text:p>Definizione criterio di aggiudicazione</text:p>
          </table:table-cell>
          <table:table-cell table:style-name="ce248" office:value-type="string" calcext:value-type="string" table:number-columns-spanned="1" table:number-rows-spanned="2">
            <text:p>Tutti i servizi</text:p>
          </table:table-cell>
          <table:table-cell table:style-name="ce299" office:value-type="string" calcext:value-type="string" table:number-columns-spanned="1" table:number-rows-spanned="2">
            <text:p>Uso distorto del criterio dell'offerta economicamente più vantaggiosa, finalizzato a favorire un'impresa</text:p>
          </table:table-cell>
          <table:table-cell table:style-name="ce248" table:content-validation-name="val1" office:value-type="string" calcext:value-type="string" table:number-columns-spanned="1" table:number-rows-spanned="2">
            <text:p>Alto</text:p>
          </table:table-cell>
          <table:table-cell table:style-name="ce248" table:content-validation-name="val6" office:value-type="string" calcext:value-type="string" table:number-columns-spanned="1" table:number-rows-spanned="2">
            <text:p>Alt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248" table:content-validation-name="val10" office:value-type="string" calcext:value-type="string" table:number-columns-spanned="1" table:number-rows-spanned="2">
            <text:p>Alto</text:p>
          </table:table-cell>
          <table:table-cell table:style-name="ce248" table:content-validation-name="val12" office:value-type="string" calcext:value-type="string" table:number-columns-spanned="1" table:number-rows-spanned="2">
            <text:p>Si</text:p>
          </table:table-cell>
          <table:table-cell table:style-name="ce248" table:content-validation-name="val14" office:value-type="string" calcext:value-type="string" table:number-columns-spanned="1" table:number-rows-spanned="2">
            <text:p>Si </text:p>
          </table:table-cell>
          <table:table-cell table:style-name="ce248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39"/>
          <table:covered-table-cell table:style-name="ce201"/>
          <table:covered-table-cell table:style-name="ce156"/>
          <table:covered-table-cell table:style-name="ce248"/>
          <table:covered-table-cell table:style-name="ce311"/>
          <table:covered-table-cell table:style-name="ce248" table:content-validation-name="val1"/>
          <table:covered-table-cell table:style-name="ce248" table:content-validation-name="val6"/>
          <table:covered-table-cell table:style-name="ce376" table:content-validation-name="val8"/>
          <table:covered-table-cell table:style-name="ce248" table:content-validation-name="val10"/>
          <table:covered-table-cell table:style-name="ce248" table:content-validation-name="val12"/>
          <table:covered-table-cell table:style-name="ce248" table:content-validation-name="val14"/>
          <table:covered-table-cell table:style-name="ce248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39"/>
          <table:covered-table-cell table:style-name="ce201"/>
          <table:table-cell table:style-name="ce156" office:value-type="string" calcext:value-type="string" table:number-columns-spanned="1" table:number-rows-spanned="2">
            <text:p>Definizione criteri di attribuzione punteggio</text:p>
          </table:table-cell>
          <table:table-cell table:style-name="ce248" office:value-type="string" calcext:value-type="string" table:number-columns-spanned="1" table:number-rows-spanned="2">
            <text:p>Tutti i servizi</text:p>
          </table:table-cell>
          <table:table-cell table:style-name="ce245" office:value-type="string" calcext:value-type="string" table:number-columns-spanned="1" table:number-rows-spanned="2">
            <text:p>Inserimento di voci valutabili con elevata discrezionalità</text:p>
          </table:table-cell>
          <table:table-cell table:style-name="ce248" table:content-validation-name="val1" office:value-type="string" calcext:value-type="string" table:number-columns-spanned="1" table:number-rows-spanned="2">
            <text:p>Alto</text:p>
          </table:table-cell>
          <table:table-cell table:style-name="ce248" table:content-validation-name="val6" office:value-type="string" calcext:value-type="string" table:number-columns-spanned="1" table:number-rows-spanned="2">
            <text:p>Alt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248" table:content-validation-name="val10" office:value-type="string" calcext:value-type="string" table:number-columns-spanned="1" table:number-rows-spanned="2">
            <text:p>Alto</text:p>
          </table:table-cell>
          <table:table-cell table:style-name="ce248" table:content-validation-name="val12" office:value-type="string" calcext:value-type="string" table:number-columns-spanned="1" table:number-rows-spanned="2">
            <text:p>Si</text:p>
          </table:table-cell>
          <table:table-cell table:style-name="ce248" table:content-validation-name="val14" office:value-type="string" calcext:value-type="string" table:number-columns-spanned="1" table:number-rows-spanned="2">
            <text:p>Si </text:p>
          </table:table-cell>
          <table:table-cell table:style-name="ce248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39"/>
          <table:covered-table-cell table:style-name="ce201"/>
          <table:covered-table-cell table:style-name="ce156"/>
          <table:covered-table-cell table:style-name="ce248"/>
          <table:covered-table-cell table:style-name="Default"/>
          <table:covered-table-cell table:style-name="ce248" table:content-validation-name="val1"/>
          <table:covered-table-cell table:style-name="ce248" table:content-validation-name="val6"/>
          <table:covered-table-cell table:style-name="ce376" table:content-validation-name="val8"/>
          <table:covered-table-cell table:style-name="ce248" table:content-validation-name="val10"/>
          <table:covered-table-cell table:style-name="ce248" table:content-validation-name="val12"/>
          <table:covered-table-cell table:style-name="ce248" table:content-validation-name="val14"/>
          <table:covered-table-cell table:style-name="ce248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39"/>
          <table:covered-table-cell table:style-name="ce201"/>
          <table:table-cell table:style-name="ce156" office:value-type="string" calcext:value-type="string">
            <text:p>Fissazione termini per ricezione offerte</text:p>
          </table:table-cell>
          <table:table-cell table:style-name="ce248" office:value-type="string" calcext:value-type="string">
            <text:p>Tutti i servizi</text:p>
          </table:table-cell>
          <table:table-cell table:style-name="ce150" office:value-type="string" calcext:value-type="string">
            <text:p>Fissazione di termini tropp brevi o troppo lunghi allo scopo di agevolare taluni soggetti</text:p>
          </table:table-cell>
          <table:table-cell table:style-name="ce248" table:content-validation-name="val1" office:value-type="string" calcext:value-type="string">
            <text:p>Basso</text:p>
          </table:table-cell>
          <table:table-cell table:style-name="ce248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Bass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39"/>
          <table:covered-table-cell table:style-name="ce201"/>
          <table:table-cell table:style-name="ce156" office:value-type="string" calcext:value-type="string">
            <text:p>Rispetto del principio di rotazione degli inviti</text:p>
          </table:table-cell>
          <table:table-cell table:style-name="ce248" office:value-type="string" calcext:value-type="string">
            <text:p>Tutti i servizi</text:p>
          </table:table-cell>
          <table:table-cell table:style-name="ce245" office:value-type="string" calcext:value-type="string" table:number-columns-spanned="1" table:number-rows-spanned="2">
            <text:p>Elusione delle norme in materia di rotazione degli inviti e degli affidamenti allo scopo di agevolare taluni soggetti</text:p>
          </table:table-cell>
          <table:table-cell table:style-name="ce226" table:content-validation-name="val2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Bass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39"/>
          <table:covered-table-cell table:style-name="ce201"/>
          <table:table-cell table:style-name="ce156" office:value-type="string" calcext:value-type="string">
            <text:p>Rispetto <text:s/>del principio di rotazione degli affidamenti</text:p>
          </table:table-cell>
          <table:table-cell table:style-name="ce248" office:value-type="string" calcext:value-type="string">
            <text:p>Tutti i servizi</text:p>
          </table:table-cell>
          <table:covered-table-cell table:style-name="Default"/>
          <table:table-cell table:style-name="ce226" table:content-validation-name="val2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Bass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39"/>
          <table:covered-table-cell table:style-name="ce201"/>
          <table:table-cell table:style-name="ce156" office:value-type="string" calcext:value-type="string">
            <text:p>Previsione di eventuali proroghe </text:p>
          </table:table-cell>
          <table:table-cell table:style-name="ce156" office:value-type="string" calcext:value-type="string">
            <text:p>Tutti i servizi</text:p>
          </table:table-cell>
          <table:table-cell table:style-name="ce240" office:value-type="string" calcext:value-type="string" table:number-columns-spanned="1" table:number-rows-spanned="2">
            <text:p>Elusione delle norme in materia di proroghe e rinnovi</text:p>
          </table:table-cell>
          <table:table-cell table:style-name="ce226" table:content-validation-name="val2" office:value-type="string" calcext:value-type="string">
            <text:p>Basso</text:p>
          </table:table-cell>
          <table:table-cell table:style-name="ce248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Bass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39"/>
          <table:covered-table-cell table:style-name="ce201"/>
          <table:table-cell table:style-name="ce156" office:value-type="string" calcext:value-type="string">
            <text:p>Previsione di eventuali rinnovi </text:p>
          </table:table-cell>
          <table:table-cell table:style-name="ce156" office:value-type="string" calcext:value-type="string">
            <text:p>Tutti i servizi</text:p>
          </table:table-cell>
          <table:covered-table-cell table:style-name="ce297"/>
          <table:table-cell table:style-name="ce226" table:content-validation-name="val2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Bass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24">
            <text:p>B</text:p>
          </table:table-cell>
          <table:table-cell table:style-name="ce25" office:value-type="string" calcext:value-type="string" table:number-columns-spanned="1" table:number-rows-spanned="24">
            <text:p>Contratti pubblici</text:p>
          </table:table-cell>
          <table:table-cell table:style-name="ce89" office:value-type="string" calcext:value-type="string" table:number-columns-spanned="1" table:number-rows-spanned="17">
            <text:p><text:s/>Affidamento contratti pubblici (lavori, servizi e forniture)</text:p>
          </table:table-cell>
          <table:table-cell table:style-name="ce74" office:value-type="string" calcext:value-type="string" table:number-columns-spanned="1" table:number-rows-spanned="8">
            <text:p>Svolgimento <text:s/>gara</text:p>
          </table:table-cell>
          <table:table-cell table:style-name="ce156" office:value-type="string" calcext:value-type="string">
            <text:p>Pubblicazione bando di gara e gestione informazioni complementari</text:p>
          </table:table-cell>
          <table:table-cell table:style-name="ce248" office:value-type="string" calcext:value-type="string">
            <text:p>Tutti i servizi</text:p>
          </table:table-cell>
          <table:table-cell table:style-name="ce152" office:value-type="string" calcext:value-type="string">
            <text:p>Azioni e comportamenti tesi a restringere indebitamente la platea dei partecipanti alla gara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Bass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39"/>
          <table:covered-table-cell table:style-name="ce201"/>
          <table:table-cell table:style-name="ce156" office:value-type="string" calcext:value-type="string">
            <text:p>Segretezza delle offerte</text:p>
          </table:table-cell>
          <table:table-cell table:style-name="ce248" office:value-type="string" calcext:value-type="string">
            <text:p>Tutti i servizi</text:p>
          </table:table-cell>
          <table:table-cell table:style-name="ce161" office:value-type="string" calcext:value-type="string">
            <text:p>Utilizzo distorto della piattaforma elettronica per la gestione delle procedure di gara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248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Bass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39"/>
          <table:covered-table-cell table:style-name="ce201"/>
          <table:table-cell table:style-name="ce156" office:value-type="string" calcext:value-type="string" table:number-columns-spanned="1" table:number-rows-spanned="2">
            <text:p>Nomina commissione di gara</text:p>
          </table:table-cell>
          <table:table-cell table:style-name="ce248" office:value-type="string" calcext:value-type="string" table:number-columns-spanned="1" table:number-rows-spanned="2">
            <text:p>Tutti i servizi</text:p>
          </table:table-cell>
          <table:table-cell table:style-name="ce315" office:value-type="string" calcext:value-type="string" table:number-columns-spanned="1" table:number-rows-spanned="2">
            <text:p>Nomina di commissari in conflitto di interesse o privi dei necessari requisiti</text:p>
          </table:table-cell>
          <table:table-cell table:style-name="ce248" table:content-validation-name="val2" office:value-type="string" calcext:value-type="string" table:number-columns-spanned="1" table:number-rows-spanned="2">
            <text:p>Basso</text:p>
          </table:table-cell>
          <table:table-cell table:style-name="ce248" table:content-validation-name="val6" office:value-type="string" calcext:value-type="string" table:number-columns-spanned="1" table:number-rows-spanned="2">
            <text:p>Alt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248" table:content-validation-name="val10" office:value-type="string" calcext:value-type="string" table:number-columns-spanned="1" table:number-rows-spanned="2">
            <text:p>Medio</text:p>
          </table:table-cell>
          <table:table-cell table:style-name="ce248" table:content-validation-name="val12" office:value-type="string" calcext:value-type="string" table:number-columns-spanned="1" table:number-rows-spanned="2">
            <text:p>Si</text:p>
          </table:table-cell>
          <table:table-cell table:style-name="ce248" table:content-validation-name="val14" office:value-type="string" calcext:value-type="string" table:number-columns-spanned="1" table:number-rows-spanned="2">
            <text:p>Si </text:p>
          </table:table-cell>
          <table:table-cell table:style-name="ce248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39"/>
          <table:covered-table-cell table:style-name="ce201"/>
          <table:covered-table-cell table:style-name="ce156"/>
          <table:covered-table-cell table:style-name="ce248"/>
          <table:covered-table-cell table:style-name="Default"/>
          <table:covered-table-cell table:style-name="ce248" table:content-validation-name="val2"/>
          <table:covered-table-cell table:style-name="ce248" table:content-validation-name="val6"/>
          <table:covered-table-cell table:style-name="ce376" table:content-validation-name="val8"/>
          <table:covered-table-cell table:style-name="ce248" table:content-validation-name="val10"/>
          <table:covered-table-cell table:style-name="ce248" table:content-validation-name="val12"/>
          <table:covered-table-cell table:style-name="ce248" table:content-validation-name="val14"/>
          <table:covered-table-cell table:style-name="ce248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39"/>
          <table:covered-table-cell table:style-name="ce201"/>
          <table:table-cell table:style-name="ce156" office:value-type="string" calcext:value-type="string" table:number-columns-spanned="1" table:number-rows-spanned="2">
            <text:p>Valutazione offerte <text:s/>(inclusa verifica anomalia delle offerte)</text:p>
          </table:table-cell>
          <table:table-cell table:style-name="ce248" office:value-type="string" calcext:value-type="string" table:number-columns-spanned="1" table:number-rows-spanned="2">
            <text:p>Tutti i servizi</text:p>
          </table:table-cell>
          <table:table-cell table:style-name="ce153" office:value-type="string" calcext:value-type="string">
            <text:p>Applicazione distorta dei criteri di aggiudicazione della gara per manipolarne l’esito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248" table:content-validation-name="val6" office:value-type="string" calcext:value-type="string" table:number-columns-spanned="1" table:number-rows-spanned="2">
            <text:p>Alt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248" table:content-validation-name="val10" office:value-type="string" calcext:value-type="string" table:number-columns-spanned="1" table:number-rows-spanned="2">
            <text:p>Alto</text:p>
          </table:table-cell>
          <table:table-cell table:style-name="ce248" table:content-validation-name="val12" office:value-type="string" calcext:value-type="string" table:number-columns-spanned="1" table:number-rows-spanned="2">
            <text:p>Si</text:p>
          </table:table-cell>
          <table:table-cell table:style-name="ce248" table:content-validation-name="val14" office:value-type="string" calcext:value-type="string" table:number-columns-spanned="1" table:number-rows-spanned="2">
            <text:p>Si </text:p>
          </table:table-cell>
          <table:table-cell table:style-name="ce248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39"/>
          <table:covered-table-cell table:style-name="ce201"/>
          <table:covered-table-cell table:style-name="ce156"/>
          <table:covered-table-cell table:style-name="ce248"/>
          <table:table-cell table:style-name="ce295" office:value-type="string" calcext:value-type="string">
            <text:p>Elusione delle regole in materia di utilizzo elenchi e albi operatori</text:p>
          </table:table-cell>
          <table:covered-table-cell table:style-name="ce248" table:content-validation-name="val2"/>
          <table:covered-table-cell table:style-name="ce248" table:content-validation-name="val6"/>
          <table:covered-table-cell table:style-name="ce376" table:content-validation-name="val8"/>
          <table:covered-table-cell table:style-name="ce248" table:content-validation-name="val10"/>
          <table:covered-table-cell table:style-name="ce248" table:content-validation-name="val12"/>
          <table:covered-table-cell table:style-name="ce248" table:content-validation-name="val14"/>
          <table:covered-table-cell table:style-name="ce248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39"/>
          <table:covered-table-cell table:style-name="ce201"/>
          <table:table-cell table:style-name="ce156" office:value-type="string" calcext:value-type="string">
            <text:p>Annullamento della gara</text:p>
          </table:table-cell>
          <table:table-cell table:style-name="ce248" office:value-type="string" calcext:value-type="string">
            <text:p>Tutti i servizi</text:p>
          </table:table-cell>
          <table:table-cell table:style-name="ce317" office:value-type="string" calcext:value-type="string">
            <text:p>Annullamento della gara disposto <text:s/>allo scopo di agevolare e/o penalizz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248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Bass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39"/>
          <table:covered-table-cell table:style-name="ce201"/>
          <table:table-cell table:style-name="ce156" office:value-type="string" calcext:value-type="string">
            <text:p>Esclusioni</text:p>
          </table:table-cell>
          <table:table-cell table:style-name="ce248" office:value-type="string" calcext:value-type="string">
            <text:p>Tutti i servizi</text:p>
          </table:table-cell>
          <table:table-cell table:style-name="ce155" office:value-type="string" calcext:value-type="string">
            <text:p>Esclusioni arbitrariamente disposte al fine di agevoalre/penalizzare taluni soggetti – Mancato ricorso all’istituo del soccorso istruttorio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Bass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41" office:value-type="string" calcext:value-type="string">
            <text:p>Verifica aggiudicazione e stipula del contratto</text:p>
          </table:covered-table-cell>
          <table:table-cell table:style-name="ce202" office:value-type="string" calcext:value-type="string" table:number-columns-spanned="1" table:number-rows-spanned="3">
            <text:p>Aggiudicazione e stipula del contratto</text:p>
          </table:table-cell>
          <table:table-cell table:style-name="ce156" office:value-type="string" calcext:value-type="string">
            <text:p>Formalizzazione aggiudicazione</text:p>
          </table:table-cell>
          <table:table-cell table:style-name="ce248" office:value-type="string" calcext:value-type="string">
            <text:p>Tutti i servizi</text:p>
          </table:table-cell>
          <table:table-cell table:style-name="ce312" office:value-type="string" calcext:value-type="string">
            <text:p>Alterazione o omissione dei controlli e delle verifiche al fine di favorire un aggiudicatario privo dei requisiti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Bass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39"/>
          <table:covered-table-cell table:style-name="ce201"/>
          <table:table-cell table:style-name="ce156" office:value-type="string" calcext:value-type="string">
            <text:p>Verifica requisiti ai fini stipula contratto</text:p>
          </table:table-cell>
          <table:table-cell table:style-name="ce248" office:value-type="string" calcext:value-type="string">
            <text:p>Tutti i servizi</text:p>
          </table:table-cell>
          <table:table-cell table:style-name="ce312" office:value-type="string" calcext:value-type="string">
            <text:p>Manipolazione dei risultati delle verifiche al fine di escludere l'aggiudicatario e favorire i soggetti che seguono nella graduatoria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Bass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39"/>
          <table:covered-table-cell table:style-name="ce201"/>
          <table:table-cell table:style-name="ce156" office:value-type="string" calcext:value-type="string">
            <text:p>Stipula del contratto </text:p>
          </table:table-cell>
          <table:table-cell table:style-name="ce248" office:value-type="string" calcext:value-type="string">
            <text:p>Gare, Provveditorato e Contratti</text:p>
          </table:table-cell>
          <table:table-cell table:style-name="ce312"/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Bass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39"/>
          <table:table-cell table:style-name="ce202" office:value-type="string" calcext:value-type="string" table:number-columns-spanned="1" table:number-rows-spanned="6">
            <text:p>Esecuzione del contratto</text:p>
          </table:table-cell>
          <table:table-cell table:style-name="ce238" office:value-type="string" calcext:value-type="string">
            <text:p>Esecuzione <text:s/>del contratto in via d’urgenza</text:p>
          </table:table-cell>
          <table:table-cell table:style-name="ce273" office:value-type="string" calcext:value-type="string">
            <text:p>Tutti i servizi</text:p>
          </table:table-cell>
          <table:table-cell table:style-name="ce320"/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0">
          <table:covered-table-cell/>
          <table:covered-table-cell table:style-name="ce33"/>
          <table:covered-table-cell table:style-name="ce42" office:value-type="string" calcext:value-type="string">
            <text:p>Esecuzione del contratto</text:p>
          </table:covered-table-cell>
          <table:covered-table-cell table:style-name="ce202" office:value-type="string" calcext:value-type="string">
            <text:p>Esecuzione del contratto</text:p>
          </table:covered-table-cell>
          <table:table-cell table:style-name="ce226" office:value-type="string" calcext:value-type="string" table:number-columns-spanned="1" table:number-rows-spanned="2">
            <text:p>Varianti in corso d'esecuzione (Art. 106 D. Lgs. n. 50/2016)</text:p>
          </table:table-cell>
          <table:table-cell table:style-name="ce156" office:value-type="string" calcext:value-type="string" table:number-columns-spanned="1" table:number-rows-spanned="2">
            <text:p>Tutti i servizi</text:p>
          </table:table-cell>
          <table:table-cell table:style-name="ce314" office:value-type="string" calcext:value-type="string">
            <text:p>Abuso nel ricorso alle varianti in corso d'opera al fine di favorire l'aggiudicatario</text:p>
          </table:table-cell>
          <table:table-cell table:style-name="ce156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Alt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Alt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10">
          <table:covered-table-cell/>
          <table:covered-table-cell table:style-name="ce33"/>
          <table:covered-table-cell table:style-name="ce42"/>
          <table:covered-table-cell table:style-name="ce202"/>
          <table:covered-table-cell table:style-name="ce226"/>
          <table:covered-table-cell table:style-name="ce156"/>
          <table:table-cell table:style-name="ce314" office:value-type="string" calcext:value-type="string">
            <text:p>Ammissione di varianti per consentire all’appaltatore di recuopare il ribasso offerto in sede di gara</text:p>
          </table:table-cell>
          <table:covered-table-cell table:style-name="ce156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43"/>
          <table:covered-table-cell table:style-name="ce206"/>
          <table:table-cell table:style-name="ce208" office:value-type="string" calcext:value-type="string" table:number-columns-spanned="1" table:number-rows-spanned="2">
            <text:p>Affidamento lavori analoghi o complementari</text:p>
          </table:table-cell>
          <table:table-cell table:style-name="ce248" office:value-type="string" calcext:value-type="string" table:number-columns-spanned="1" table:number-rows-spanned="2">
            <text:p>Tutti i servizi</text:p>
          </table:table-cell>
          <table:table-cell table:style-name="ce322" office:value-type="string" calcext:value-type="string" table:number-columns-spanned="1" table:number-rows-spanned="2">
            <text:p>Affidamento di lavori analoghi e complementari al fine di favorire l’aggiudicatario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248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43"/>
          <table:covered-table-cell table:style-name="ce206"/>
          <table:covered-table-cell table:style-name="ce208"/>
          <table:covered-table-cell table:style-name="ce248"/>
          <table:covered-table-cell table:style-name="ce314"/>
          <table:covered-table-cell table:style-name="ce248" table:content-validation-name="val2"/>
          <table:covered-table-cell table:style-name="ce248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2">
          <table:covered-table-cell/>
          <table:covered-table-cell table:style-name="ce33"/>
          <table:covered-table-cell table:style-name="ce39"/>
          <table:covered-table-cell table:style-name="ce206"/>
          <table:table-cell table:style-name="ce226" office:value-type="string" calcext:value-type="string">
            <text:p>Subappalto</text:p>
          </table:table-cell>
          <table:table-cell table:style-name="ce156" office:value-type="string" calcext:value-type="string">
            <text:p>Tutti i servizi</text:p>
          </table:table-cell>
          <table:table-cell table:style-name="ce170" office:value-type="string" calcext:value-type="string">
            <text:p>Elusione delle norme in materia di subappalto</text:p>
          </table:table-cell>
          <table:table-cell table:style-name="ce156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86" table:content-validation-name="val16" office:value-type="string" calcext:value-type="string">
            <text:p>Si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rischio di riciclaggio</text:p>
          </table:table-cell>
          <table:table-cell table:number-columns-repeated="1006"/>
        </table:table-row>
        <table:table-row table:style-name="ro12">
          <table:covered-table-cell table:style-name="ce18" office:value-type="string" calcext:value-type="string">
            <text:p>B</text:p>
          </table:covered-table-cell>
          <table:covered-table-cell table:style-name="ce33" office:value-type="string" calcext:value-type="string">
            <text:p>Contratti pubblici</text:p>
          </table:covered-table-cell>
          <table:table-cell table:style-name="ce96" office:value-type="string" calcext:value-type="string" table:number-columns-spanned="1" table:number-rows-spanned="7">
            <text:p>Affidamento contratti pubblici (lavori, servizi e forniture)</text:p>
          </table:table-cell>
          <table:table-cell table:style-name="ce202" office:value-type="string" calcext:value-type="string" table:number-columns-spanned="1" table:number-rows-spanned="7">
            <text:p>Esecuzione del contratto</text:p>
          </table:table-cell>
          <table:table-cell table:style-name="ce226" office:value-type="string" calcext:value-type="string" table:number-columns-spanned="1" table:number-rows-spanned="2">
            <text:p>Gestione e risoluzione controversie</text:p>
          </table:table-cell>
          <table:table-cell table:style-name="ce156" office:value-type="string" calcext:value-type="string" table:number-columns-spanned="1" table:number-rows-spanned="2">
            <text:p>Tutti i servizi</text:p>
          </table:table-cell>
          <table:table-cell table:style-name="ce324" office:value-type="string" calcext:value-type="string" table:number-columns-spanned="1" table:number-rows-spanned="2">
            <text:p>Ricorso ai sistemi alternativi di risoluzione delle controversie per favorire l’esecutore <text:s/></text:p>
          </table:table-cell>
          <table:table-cell table:style-name="ce156" table:content-validation-name="val2" office:value-type="string" calcext:value-type="string" table:number-columns-spanned="1" table:number-rows-spanned="2">
            <text:p>Medi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0">
          <table:covered-table-cell/>
          <table:covered-table-cell table:style-name="ce33"/>
          <table:covered-table-cell table:style-name="ce102"/>
          <table:covered-table-cell table:style-name="ce202"/>
          <table:covered-table-cell table:style-name="ce158"/>
          <table:covered-table-cell table:style-name="ce156"/>
          <table:covered-table-cell table:style-name="ce209"/>
          <table:covered-table-cell table:style-name="ce156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45"/>
          <table:covered-table-cell table:style-name="ce201"/>
          <table:table-cell table:style-name="ce208" office:value-type="string" calcext:value-type="string">
            <text:p>Atti di sottomissione</text:p>
          </table:table-cell>
          <table:table-cell table:style-name="ce248" office:value-type="string" calcext:value-type="string">
            <text:p>Mobilità e Infrastrutture</text:p>
          </table:table-cell>
          <table:table-cell table:style-name="ce160" office:value-type="string" calcext:value-type="string">
            <text:p>Non effettuate verifiche nel corso del contratto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45"/>
          <table:covered-table-cell table:style-name="ce201"/>
          <table:table-cell table:style-name="ce156" office:value-type="string" calcext:value-type="string">
            <text:p>Concessione proroghe sui tempi di realizzazione dei progetti</text:p>
          </table:table-cell>
          <table:table-cell table:style-name="ce269" office:value-type="string" calcext:value-type="string">
            <text:p>Edilizia Pubblica -Governo del Territorio – Mobilità e Infrastrutture</text:p>
          </table:table-cell>
          <table:table-cell table:style-name="ce161" office:value-type="string" calcext:value-type="string">
            <text:p>Concessione proroghe in assenza di condizioni oggettive che ne consentano la concessione</text:p>
          </table:table-cell>
          <table:table-cell table:style-name="ce251" table:content-validation-name="val2" office:value-type="string" calcext:value-type="string">
            <text:p>Medio</text:p>
          </table:table-cell>
          <table:table-cell table:style-name="ce248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45"/>
          <table:covered-table-cell table:style-name="ce201"/>
          <table:table-cell table:style-name="ce156" office:value-type="string" calcext:value-type="string" table:number-columns-spanned="1" table:number-rows-spanned="2">
            <text:p>Verifiche in corso di esecuzione</text:p>
          </table:table-cell>
          <table:table-cell table:style-name="ce226" office:value-type="string" calcext:value-type="string" table:number-columns-spanned="1" table:number-rows-spanned="2">
            <text:p>Tutti i servizi</text:p>
          </table:table-cell>
          <table:table-cell table:style-name="ce315" office:value-type="string" calcext:value-type="string" table:number-columns-spanned="1" table:number-rows-spanned="2">
            <text:p>Alterazioni o omissioni <text:s/>nell'attività di controllo</text:p>
          </table:table-cell>
          <table:table-cell table:style-name="ce251" table:content-validation-name="val2" office:value-type="string" calcext:value-type="string" table:number-columns-spanned="1" table:number-rows-spanned="2">
            <text:p>Medio</text:p>
          </table:table-cell>
          <table:table-cell table:style-name="ce248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Medio</text:p>
          </table:table-cell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13">
          <table:covered-table-cell/>
          <table:covered-table-cell table:style-name="ce33"/>
          <table:covered-table-cell table:style-name="ce45"/>
          <table:covered-table-cell table:style-name="ce201"/>
          <table:covered-table-cell table:style-name="ce156"/>
          <table:covered-table-cell table:style-name="ce252"/>
          <table:covered-table-cell table:style-name="ce326"/>
          <table:covered-table-cell table:style-name="ce251" table:content-validation-name="val2"/>
          <table:covered-table-cell table:style-name="ce248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45"/>
          <table:covered-table-cell table:style-name="ce201"/>
          <table:table-cell table:style-name="ce156" office:value-type="string" calcext:value-type="string">
            <text:p>Pagamenti in corso di esecuzione</text:p>
          </table:table-cell>
          <table:table-cell table:style-name="ce251" office:value-type="string" calcext:value-type="string">
            <text:p>Tutti i servizi</text:p>
          </table:table-cell>
          <table:table-cell table:style-name="ce170" office:value-type="string" calcext:value-type="string">
            <text:p>Mancato rispetto degli obblighi di tracciabilità dei pagamenti</text:p>
          </table:table-cell>
          <table:table-cell table:style-name="ce251" table:content-validation-name="val2" office:value-type="string" calcext:value-type="string">
            <text:p>Basso</text:p>
          </table:table-cell>
          <table:table-cell table:style-name="ce248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14"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33" office:value-type="string" calcext:value-type="string" table:number-columns-spanned="1" table:number-rows-spanned="5">
            <text:p>Contratti pubblici</text:p>
          </table:table-cell>
          <table:table-cell table:style-name="ce102" office:value-type="string" calcext:value-type="string" table:number-columns-spanned="1" table:number-rows-spanned="4">
            <text:p>Affidamento contratti pubblici (lavori, servizi e forniture)</text:p>
          </table:table-cell>
          <table:table-cell table:style-name="ce83" office:value-type="string" calcext:value-type="string" table:number-columns-spanned="1" table:number-rows-spanned="4">
            <text:p>Rendicontazione del contratto</text:p>
          </table:table-cell>
          <table:table-cell table:style-name="ce156" office:value-type="string" calcext:value-type="string" table:number-columns-spanned="1" table:number-rows-spanned="2">
            <text:p>Collaudo opere pubbliche</text:p>
          </table:table-cell>
          <table:table-cell table:style-name="ce156" office:value-type="string" calcext:value-type="string" table:number-columns-spanned="1" table:number-rows-spanned="2">
            <text:p>Edilizia Pubblica - Governo del Territorio <text:s/>– Mobilità e Infrastrutture </text:p>
          </table:table-cell>
          <table:table-cell table:style-name="ce327" office:value-type="string" calcext:value-type="string" table:number-columns-spanned="1" table:number-rows-spanned="4">
            <text:p>Alterazioni o omissioni <text:s/>nell'attività di controllo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248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5">
          <table:covered-table-cell/>
          <table:covered-table-cell table:style-name="ce33"/>
          <table:covered-table-cell table:style-name="ce102"/>
          <table:covered-table-cell table:style-name="ce83"/>
          <table:covered-table-cell table:style-name="ce156"/>
          <table:covered-table-cell table:style-name="ce272"/>
          <table:covered-table-cell table:style-name="ce295"/>
          <table:covered-table-cell table:style-name="ce248" table:content-validation-name="val2"/>
          <table:covered-table-cell table:style-name="ce248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15">
          <table:covered-table-cell/>
          <table:covered-table-cell table:style-name="ce33"/>
          <table:covered-table-cell table:style-name="ce102"/>
          <table:covered-table-cell table:style-name="ce83"/>
          <table:table-cell table:style-name="ce156" office:value-type="string" calcext:value-type="string" table:number-columns-spanned="1" table:number-rows-spanned="2">
            <text:p>Conformità/regolare esecuzione sevizi e forniture</text:p>
          </table:table-cell>
          <table:table-cell table:style-name="ce156" office:value-type="string" calcext:value-type="string" table:number-columns-spanned="1" table:number-rows-spanned="2">
            <text:p>Tutti i servizi</text:p>
          </table:table-cell>
          <table:covered-table-cell table:style-name="ce299"/>
          <table:table-cell table:style-name="ce248" table:content-validation-name="val2" office:value-type="string" calcext:value-type="string" table:number-columns-spanned="1" table:number-rows-spanned="2">
            <text:p>Medio</text:p>
          </table:table-cell>
          <table:table-cell table:style-name="ce248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04"/>
          <table:covered-table-cell table:style-name="ce201"/>
          <table:covered-table-cell table:style-name="ce156"/>
          <table:covered-table-cell table:style-name="ce269"/>
          <table:covered-table-cell table:style-name="ce328"/>
          <table:covered-table-cell table:style-name="ce226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11">
          <table:covered-table-cell/>
          <table:covered-table-cell table:style-name="ce33"/>
          <table:table-cell table:style-name="ce88" office:value-type="string" calcext:value-type="string">
            <text:p>Appalti in specifici settori </text:p>
          </table:table-cell>
          <table:table-cell table:style-name="ce186" office:value-type="string" calcext:value-type="string">
            <text:p>Affidamento lavori di somma urgenza e di protezione civile <text:s/>(Art. 163 D. Lgs. n. 50/2016)</text:p>
          </table:table-cell>
          <table:table-cell table:style-name="ce156"/>
          <table:table-cell table:style-name="ce156" office:value-type="string" calcext:value-type="string">
            <text:p>Urbanistica e Protezione Civile - Edilizia Pubblica - Governo del Territorio <text:s/>– Mobilità e Infrastrutture </text:p>
          </table:table-cell>
          <table:table-cell table:style-name="ce179" office:value-type="string" calcext:value-type="string">
            <text:p>Intepretazione indebita delle norme – Ricorso alle procedure di urgenza in assenza di condizioni oggetttive che ne consentano l’utizzo 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6">
          <table:table-cell table:style-name="ce6" office:value-type="string" calcext:value-type="string" table:number-columns-spanned="1" table:number-rows-spanned="20">
            <text:p>C</text:p>
          </table:table-cell>
          <table:table-cell table:style-name="ce25" office:value-type="string" calcext:value-type="string" table:number-columns-spanned="1" table:number-rows-spanned="20">
            <text:p>Provvedimenti ampliativi della sfera giuridica dei destinatari privi di <text:s/>effetto economico diretto e immediato per il destinatario</text:p>
          </table:table-cell>
          <table:table-cell table:style-name="ce81" office:value-type="string" calcext:value-type="string" table:number-columns-spanned="1" table:number-rows-spanned="9">
            <text:p>autorizzazioni ambientali</text:p>
          </table:table-cell>
          <table:table-cell table:style-name="ce208" office:value-type="string" calcext:value-type="string" table:number-columns-spanned="1" table:number-rows-spanned="2">
            <text:p>Autorizzazione unica ambientale (AUA) per scarico in pubblica fognatura, emissioni in atmosfera, impatto acustico, utilizzo fanghi etc.)</text:p>
          </table:table-cell>
          <table:table-cell table:style-name="ce156" office:value-type="string" calcext:value-type="string" table:number-columns-spanned="1" table:number-rows-spanned="2">
            <text:p>Ricezione <text:s/>istanza</text:p>
          </table:table-cell>
          <table:table-cell table:style-name="ce248" office:value-type="string" calcext:value-type="string" table:number-columns-spanned="1" table:number-rows-spanned="2">
            <text:p>Governo del Territorio</text:p>
          </table:table-cell>
          <table:table-cell table:style-name="ce145" office:value-type="string" calcext:value-type="string">
            <text:p>Uso di falsa documentazione finalizzata al rilascio dell'autorizzazione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Bass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 table:number-columns-spanned="1" table:number-rows-spanned="9">
            <text:p>Corretta gestione amministrativa del processo</text:p>
          </table:table-cell>
          <table:table-cell table:number-columns-repeated="1006"/>
        </table:table-row>
        <table:table-row table:style-name="ro16">
          <table:covered-table-cell table:style-name="ce4"/>
          <table:covered-table-cell table:style-name="ce25"/>
          <table:covered-table-cell table:style-name="ce81"/>
          <table:covered-table-cell table:number-columns-repeated="2" table:style-name="ce209"/>
          <table:covered-table-cell table:style-name="ce248" office:value-type="string" calcext:value-type="string">
            <text:p>Governo del Territorio</text:p>
          </table:covered-table-cell>
          <table:table-cell table:style-name="ce149" office:value-type="string" calcext:value-type="string">
            <text:p>Alterazione corretto svolgimento dell'istruttoria al fine di agevolare o penalizzare taluni soggetti 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 office:value-type="string" calcext:value-type="string">
            <text:p>Si</text:p>
          </table:covered-table-cell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208" office:value-type="string" calcext:value-type="string">
            <text:p>Autorizzazione scarico acque reflue</text:p>
          </table:table-cell>
          <table:table-cell table:style-name="ce156" office:value-type="string" calcext:value-type="string" table:number-columns-spanned="1" table:number-rows-spanned="2">
            <text:p>Verifica completezza della documentazione</text:p>
          </table:table-cell>
          <table:table-cell table:style-name="ce248" office:value-type="string" calcext:value-type="string" table:number-columns-spanned="1" table:number-rows-spanned="2">
            <text:p>Governo del Territorio</text:p>
          </table:table-cell>
          <table:table-cell table:style-name="ce295" office:value-type="string" calcext:value-type="string">
            <text:p>Interpretazione indebita delle norme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Bass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Autorizzazione in deroga ai limiti del regolamento per attività rumorosa <text:s/>temporanea</text:p>
          </table:table-cell>
          <table:covered-table-cell table:style-name="ce245"/>
          <table:covered-table-cell table:style-name="ce248" office:value-type="string" calcext:value-type="string">
            <text:p>Governo del Territorio</text:p>
          </table:covered-table-cell>
          <table:table-cell table:style-name="ce295" office:value-type="string" calcext:value-type="string">
            <text:p>Assoggettamento a minacce e/o pressioni esterne per agevolare e/o penalizzare taluni soggetti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Autorizzazione paesaggistica</text:p>
          </table:table-cell>
          <table:table-cell table:style-name="ce156" office:value-type="string" calcext:value-type="string" table:number-columns-spanned="1" table:number-rows-spanned="2">
            <text:p>Indizione <text:s/>conferenza di servizi (eventuale)</text:p>
          </table:table-cell>
          <table:table-cell table:style-name="ce156" office:value-type="string" calcext:value-type="string" table:number-columns-spanned="1" table:number-rows-spanned="2">
            <text:p>Governo del Territorio</text:p>
          </table:table-cell>
          <table:table-cell table:style-name="ce295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Bass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Autorizzazione vincolo idrogeologico</text:p>
          </table:table-cell>
          <table:covered-table-cell table:style-name="ce209"/>
          <table:covered-table-cell table:style-name="ce156" office:value-type="string" calcext:value-type="string">
            <text:p>Governo del Territorio</text:p>
          </table:covered-table-cell>
          <table:table-cell table:style-name="Default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78" office:value-type="string" calcext:value-type="string">
            <text:p>Gas tossici - Autorizzazione all'utilizzo, custodia e conservazione di gas tossici</text:p>
          </table:table-cell>
          <table:table-cell table:style-name="ce156" office:value-type="string" calcext:value-type="string" table:number-columns-spanned="1" table:number-rows-spanned="3">
            <text:p>Rilascio provvedimento finale</text:p>
          </table:table-cell>
          <table:table-cell table:style-name="ce125" office:value-type="string" calcext:value-type="string" table:number-columns-spanned="1" table:number-rows-spanned="3">
            <text:p>Governo del Territorio</text:p>
          </table:table-cell>
          <table:table-cell table:style-name="Default"/>
          <table:table-cell table:style-name="ce248" table:content-validation-name="val2" office:value-type="string" calcext:value-type="string" table:number-columns-spanned="1" table:number-rows-spanned="3">
            <text:p>Alto</text:p>
          </table:table-cell>
          <table:table-cell table:style-name="ce376" table:content-validation-name="val6" office:value-type="string" calcext:value-type="string" table:number-columns-spanned="1" table:number-rows-spanned="3">
            <text:p>Basso</text:p>
          </table:table-cell>
          <table:table-cell table:style-name="ce376" table:content-validation-name="val8" office:value-type="string" calcext:value-type="string" table:number-columns-spanned="1" table:number-rows-spanned="3">
            <text:p>No</text:p>
          </table:table-cell>
          <table:table-cell table:style-name="ce376" table:content-validation-name="val10" office:value-type="string" calcext:value-type="string" table:number-columns-spanned="1" table:number-rows-spanned="3">
            <text:p>Basso</text:p>
          </table:table-cell>
          <table:table-cell table:style-name="ce376" table:content-validation-name="val12" office:value-type="string" calcext:value-type="string" table:number-columns-spanned="1" table:number-rows-spanned="3">
            <text:p>Si</text:p>
          </table:table-cell>
          <table:table-cell table:style-name="ce376" table:content-validation-name="val14" office:value-type="string" calcext:value-type="string" table:number-columns-spanned="1" table:number-rows-spanned="3">
            <text:p>Si </text:p>
          </table:table-cell>
          <table:table-cell table:style-name="ce376" table:content-validation-name="val16" office:value-type="string" calcext:value-type="string" table:number-columns-spanned="1" table:number-rows-spanned="3">
            <text:p>No</text:p>
          </table:table-cell>
          <table:table-cell table:style-name="ce376" table:content-validation-name="val18" office:value-type="string" calcext:value-type="string" table:number-columns-spanned="1" table:number-rows-spanned="3">
            <text:p>Alt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79" office:value-type="string" calcext:value-type="string">
            <text:p>Gas tossici: rilascio e rinnovo patenti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Impianti di telefonia mobile: istallazione e modifiche impianti con potenza superiore a 20 W</text:p>
          </table:table-cell>
          <table:covered-table-cell table:style-name="ce245"/>
          <table:covered-table-cell table:style-name="ce248"/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 office:value-type="string" calcext:value-type="string">
            <text:p>C</text:p>
          </table:covered-table-cell>
          <table:covered-table-cell table:style-name="ce4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81" office:value-type="string" calcext:value-type="string" table:number-columns-spanned="1" table:number-rows-spanned="11">
            <text:p>SCIA</text:p>
          </table:table-cell>
          <table:table-cell table:style-name="ce156" office:value-type="string" calcext:value-type="string">
            <text:p>Allestimento di una Mostra Mercato</text:p>
          </table:table-cell>
          <table:table-cell table:style-name="ce156" office:value-type="string" calcext:value-type="string" table:number-columns-spanned="1" table:number-rows-spanned="5">
            <text:p>Ricezione segnalazione certificata inizio attività</text:p>
          </table:table-cell>
          <table:table-cell table:style-name="ce248" office:value-type="string" calcext:value-type="string" table:number-columns-spanned="1" table:number-rows-spanned="5">
            <text:p>Governo del Territorio</text:p>
          </table:table-cell>
          <table:table-cell table:style-name="ce165" office:value-type="string" calcext:value-type="string">
            <text:p>Alterazione o omissione delle verifiche e dei controlli al fine di <text:s/>favorire taluni soggetti</text:p>
          </table:table-cell>
          <table:table-cell table:style-name="ce248" table:content-validation-name="val2" office:value-type="string" calcext:value-type="string" table:number-columns-spanned="1" table:number-rows-spanned="5">
            <text:p>Alto</text:p>
          </table:table-cell>
          <table:table-cell table:style-name="ce376" table:content-validation-name="val6" office:value-type="string" calcext:value-type="string" table:number-columns-spanned="1" table:number-rows-spanned="5">
            <text:p>Basso</text:p>
          </table:table-cell>
          <table:table-cell table:style-name="ce376" table:content-validation-name="val8" office:value-type="string" calcext:value-type="string" table:number-columns-spanned="1" table:number-rows-spanned="5">
            <text:p>No</text:p>
          </table:table-cell>
          <table:table-cell table:style-name="ce376" table:content-validation-name="val10" office:value-type="string" calcext:value-type="string" table:number-columns-spanned="1" table:number-rows-spanned="5">
            <text:p>Basso</text:p>
          </table:table-cell>
          <table:table-cell table:style-name="ce376" table:content-validation-name="val12" office:value-type="string" calcext:value-type="string" table:number-columns-spanned="1" table:number-rows-spanned="5">
            <text:p>Si</text:p>
          </table:table-cell>
          <table:table-cell table:style-name="ce376" table:content-validation-name="val14" office:value-type="string" calcext:value-type="string" table:number-columns-spanned="1" table:number-rows-spanned="5">
            <text:p>Si </text:p>
          </table:table-cell>
          <table:table-cell table:style-name="ce376" table:content-validation-name="val16" office:value-type="string" calcext:value-type="string" table:number-columns-spanned="1" table:number-rows-spanned="5">
            <text:p>No</text:p>
          </table:table-cell>
          <table:table-cell table:style-name="ce376" table:content-validation-name="val18" office:value-type="string" calcext:value-type="string" table:number-columns-spanned="1" table:number-rows-spanned="5">
            <text:p>Alto</text:p>
          </table:table-cell>
          <table:table-cell table:style-name="ce392" table:content-validation-name="val20" office:value-type="string" calcext:value-type="string" table:number-columns-spanned="1" table:number-rows-spanned="5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04"/>
          <table:table-cell table:style-name="ce156" office:value-type="string" calcext:value-type="string">
            <text:p>Attività  di acconciatori, estetisti, tatuaggio, piercing</text:p>
          </table:table-cell>
          <table:covered-table-cell table:style-name="ce209"/>
          <table:covered-table-cell table:style-name="ce248" office:value-type="string" calcext:value-type="string">
            <text:p>Governo del Territorio</text:p>
          </table:covered-table-cell>
          <table:table-cell table:style-name="ce162" office:value-type="string" calcext:value-type="string">
            <text:p>Alterazione corretto svolgimento istruttoria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17">
          <table:covered-table-cell/>
          <table:covered-table-cell table:style-name="ce33"/>
          <table:covered-table-cell table:style-name="ce104"/>
          <table:table-cell table:style-name="ce156" office:value-type="string" calcext:value-type="string">
            <text:p>Autonoleggio senza conducente</text:p>
          </table:table-cell>
          <table:covered-table-cell table:style-name="ce209"/>
          <table:covered-table-cell table:style-name="ce248" office:value-type="string" calcext:value-type="string">
            <text:p>Governo del Territorio</text:p>
          </table:covered-table-cell>
          <table:table-cell table:style-name="ce162" office:value-type="string" calcext:value-type="string">
            <text:p>Assoggettamento a minacce e/o pressioni esterne al fine di agevolare o penalizzare taluni soggetti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17">
          <table:covered-table-cell/>
          <table:covered-table-cell table:style-name="ce33"/>
          <table:covered-table-cell table:style-name="ce104"/>
          <table:table-cell table:style-name="ce156" office:value-type="string" calcext:value-type="string">
            <text:p>Autorimessa <text:span text:style-name="T1">per sosta e custodia veicoli </text:span>a pagamento </text:p>
          </table:table-cell>
          <table:covered-table-cell table:style-name="ce209"/>
          <table:covered-table-cell table:style-name="ce248" office:value-type="string" calcext:value-type="string">
            <text:p>Governo del Territorio</text:p>
          </table:covered-table-cell>
          <table:table-cell table:style-name="ce151" office:value-type="string" calcext:value-type="string">
            <text:p>Uso di falsa documentazione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04"/>
          <table:table-cell table:style-name="ce156" office:value-type="string" calcext:value-type="string">
            <text:p>Industrie insalubri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04"/>
          <table:table-cell table:style-name="ce208" office:value-type="string" calcext:value-type="string">
            <text:p>Commercio ambulante itinerante</text:p>
          </table:table-cell>
          <table:table-cell table:style-name="ce156" office:value-type="string" calcext:value-type="string" table:number-columns-spanned="1" table:number-rows-spanned="6">
            <text:p>Verifica completezza della documentazione</text:p>
          </table:table-cell>
          <table:table-cell table:style-name="ce248" office:value-type="string" calcext:value-type="string" table:number-columns-spanned="1" table:number-rows-spanned="6">
            <text:p>Governo del Territorio</text:p>
          </table:table-cell>
          <table:table-cell table:style-name="ce295"/>
          <table:table-cell table:style-name="ce248" table:content-validation-name="val2" office:value-type="string" calcext:value-type="string" table:number-columns-spanned="1" table:number-rows-spanned="6">
            <text:p>Alto</text:p>
          </table:table-cell>
          <table:table-cell table:style-name="ce376" table:content-validation-name="val6" office:value-type="string" calcext:value-type="string" table:number-columns-spanned="1" table:number-rows-spanned="6">
            <text:p>Basso</text:p>
          </table:table-cell>
          <table:table-cell table:style-name="ce376" table:content-validation-name="val8" office:value-type="string" calcext:value-type="string" table:number-columns-spanned="1" table:number-rows-spanned="6">
            <text:p>No</text:p>
          </table:table-cell>
          <table:table-cell table:style-name="ce376" table:content-validation-name="val10" office:value-type="string" calcext:value-type="string" table:number-columns-spanned="1" table:number-rows-spanned="6">
            <text:p>Basso</text:p>
          </table:table-cell>
          <table:table-cell table:style-name="ce376" table:content-validation-name="val12" office:value-type="string" calcext:value-type="string" table:number-columns-spanned="1" table:number-rows-spanned="6">
            <text:p>Si</text:p>
          </table:table-cell>
          <table:table-cell table:style-name="ce376" table:content-validation-name="val14" office:value-type="string" calcext:value-type="string" table:number-columns-spanned="1" table:number-rows-spanned="6">
            <text:p>Si </text:p>
          </table:table-cell>
          <table:table-cell table:style-name="ce376" table:content-validation-name="val16" office:value-type="string" calcext:value-type="string" table:number-columns-spanned="1" table:number-rows-spanned="6">
            <text:p>No</text:p>
          </table:table-cell>
          <table:table-cell table:style-name="ce376" table:content-validation-name="val18" office:value-type="string" calcext:value-type="string" table:number-columns-spanned="1" table:number-rows-spanned="6">
            <text:p>Alto</text:p>
          </table:table-cell>
          <table:table-cell table:style-name="ce392" table:content-validation-name="val20" office:value-type="string" calcext:value-type="string" table:number-columns-spanned="1" table:number-rows-spanned="6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04"/>
          <table:table-cell table:style-name="ce156" office:value-type="string" calcext:value-type="string">
            <text:p>Commercio in sede fissa <text:s/>alimentare: apertura, trasferimento, ampliamento fino a 300 mq di vendita</text:p>
          </table:table-cell>
          <table:covered-table-cell table:style-name="ce209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04"/>
          <table:table-cell table:style-name="ce156" office:value-type="string" calcext:value-type="string">
            <text:p>Commercio in sede fissa non alimentare: apertura, trasferimento, ampliamento fino a 300 mq di vendita (Scia Unica)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04"/>
          <table:table-cell table:style-name="ce156" office:value-type="string" calcext:value-type="string">
            <text:p>Attività di produzione (apicoltura)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04"/>
          <table:table-cell table:style-name="ce156" office:value-type="string" calcext:value-type="string">
            <text:p>Tintolavanderie e stirerie professionali</text:p>
          </table:table-cell>
          <table:covered-table-cell table:style-name="ce209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04"/>
          <table:table-cell table:style-name="ce156" office:value-type="string" calcext:value-type="string">
            <text:p>Altre attività e servizi (tassidermia, imbalsamazione)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15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1" table:number-rows-spanned="21">
            <text:p>C</text:p>
          </table:table-cell>
          <table:table-cell table:style-name="ce47" office:value-type="string" calcext:value-type="string" table:number-columns-spanned="1" table:number-rows-spanned="21">
            <text:p>Provvedimenti ampliativi della sfera giuridica dei destinatari privi di <text:s/>effetto economico diretto e immediato per il destinatario</text:p>
          </table:table-cell>
          <table:table-cell table:style-name="ce81" office:value-type="string" calcext:value-type="string" table:number-columns-spanned="1" table:number-rows-spanned="3">
            <text:p>SCIA</text:p>
          </table:table-cell>
          <table:table-cell table:style-name="ce156" office:value-type="string" calcext:value-type="string">
            <text:p>Manifestazione temporanea di pubblico spettacolo senza strutture <text:s/>fino a <text:s/>200 persone</text:p>
          </table:table-cell>
          <table:table-cell table:style-name="ce156" office:value-type="string" calcext:value-type="string" table:number-columns-spanned="1" table:number-rows-spanned="4">
            <text:p>Trasmissione documentazione a uffici e amministrazioni competenti per controlli su dichiarazioni/asseverazioni prodotte</text:p>
          </table:table-cell>
          <table:table-cell table:style-name="ce248" office:value-type="string" calcext:value-type="string" table:number-columns-spanned="1" table:number-rows-spanned="4">
            <text:p>Governo del Territorio</text:p>
          </table:table-cell>
          <table:table-cell table:style-name="ce165" office:value-type="string" calcext:value-type="string">
            <text:p>Alterazione o omissione delle verifiche e dei controlli al fine di <text:s/>favorire taluni soggetti</text:p>
          </table:table-cell>
          <table:table-cell table:style-name="ce248" table:content-validation-name="val2" office:value-type="string" calcext:value-type="string" table:number-columns-spanned="1" table:number-rows-spanned="4">
            <text:p>Alto</text:p>
          </table:table-cell>
          <table:table-cell table:style-name="ce376" table:content-validation-name="val6" office:value-type="string" calcext:value-type="string" table:number-columns-spanned="1" table:number-rows-spanned="4">
            <text:p>Basso</text:p>
          </table:table-cell>
          <table:table-cell table:style-name="ce376" table:content-validation-name="val8" office:value-type="string" calcext:value-type="string" table:number-columns-spanned="1" table:number-rows-spanned="4">
            <text:p>No</text:p>
          </table:table-cell>
          <table:table-cell table:style-name="ce376" table:content-validation-name="val10" office:value-type="string" calcext:value-type="string" table:number-columns-spanned="1" table:number-rows-spanned="4">
            <text:p>Basso</text:p>
          </table:table-cell>
          <table:table-cell table:style-name="ce376" table:content-validation-name="val12" office:value-type="string" calcext:value-type="string" table:number-columns-spanned="1" table:number-rows-spanned="4">
            <text:p>Si</text:p>
          </table:table-cell>
          <table:table-cell table:style-name="ce376" table:content-validation-name="val14" office:value-type="string" calcext:value-type="string" table:number-columns-spanned="1" table:number-rows-spanned="4">
            <text:p>Si </text:p>
          </table:table-cell>
          <table:table-cell table:style-name="ce376" table:content-validation-name="val16" office:value-type="string" calcext:value-type="string" table:number-columns-spanned="1" table:number-rows-spanned="4">
            <text:p>No</text:p>
          </table:table-cell>
          <table:table-cell table:style-name="ce376" table:content-validation-name="val18" office:value-type="string" calcext:value-type="string" table:number-columns-spanned="1" table:number-rows-spanned="4">
            <text:p>Alto</text:p>
          </table:table-cell>
          <table:table-cell table:style-name="ce392" table:content-validation-name="val20" office:value-type="string" calcext:value-type="string" table:number-columns-spanned="1" table:number-rows-spanned="4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04"/>
          <table:table-cell table:style-name="ce156" office:value-type="string" calcext:value-type="string">
            <text:p>Abilitazione all'esercizio dell'attività  di Interprete, Guida e Accompagnatore Turistico</text:p>
          </table:table-cell>
          <table:covered-table-cell table:style-name="ce209"/>
          <table:covered-table-cell table:style-name="ce275" office:value-type="string" calcext:value-type="string">
            <text:p>Governo del Territorio</text:p>
          </table:covered-table-cell>
          <table:table-cell table:style-name="ce162" office:value-type="string" calcext:value-type="string">
            <text:p>Alterazione corretto svolgimento istruttoria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18">
          <table:covered-table-cell/>
          <table:covered-table-cell table:style-name="ce33"/>
          <table:covered-table-cell table:style-name="ce104"/>
          <table:table-cell table:style-name="ce156" office:value-type="string" calcext:value-type="string">
            <text:p>Forme speciali di vendita nel settore non alimentare: commercio elettronico, spacci interni, vendita per corrispondenza, commercio on line, vendita al domicilio del consumatore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162" office:value-type="string" calcext:value-type="string">
            <text:p>Assoggettamento a minacce e/o pressioni esterne al fine di agevolare o penalizzare taluni soggetti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 table:style-name="ce8" office:value-type="string" calcext:value-type="string">
            <text:p>C</text:p>
          </table:covered-table-cell>
          <table:covered-table-cell table:style-name="ce4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04" office:value-type="string" calcext:value-type="string" table:number-columns-spanned="1" table:number-rows-spanned="18">
            <text:p>Scia unica</text:p>
          </table:table-cell>
          <table:table-cell table:style-name="ce156" office:value-type="string" calcext:value-type="string">
            <text:p>Punti vendita non esclusivi di giornali e riviste</text:p>
          </table:table-cell>
          <table:covered-table-cell table:style-name="ce209"/>
          <table:covered-table-cell table:style-name="ce248" office:value-type="string" calcext:value-type="string">
            <text:p>Governo del Territorio</text:p>
          </table:covered-table-cell>
          <table:table-cell table:style-name="ce151" office:value-type="string" calcext:value-type="string">
            <text:p>Uso di falsa documentazione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104"/>
          <table:table-cell table:style-name="ce156" office:value-type="string" calcext:value-type="string">
            <text:p>Somministrazione temporanea di alimenti e bevande</text:p>
          </table:table-cell>
          <table:table-cell table:style-name="ce245" office:value-type="string" calcext:value-type="string" table:number-columns-spanned="1" table:number-rows-spanned="4">
            <text:p>Eventuale adozione provvedimento di conformazione (anche con sospensione) o divieto di prosecuzione immediata</text:p>
          </table:table-cell>
          <table:table-cell table:style-name="ce248" office:value-type="string" calcext:value-type="string" table:number-columns-spanned="1" table:number-rows-spanned="4">
            <text:p>Governo del Territorio</text:p>
          </table:table-cell>
          <table:table-cell table:style-name="ce295"/>
          <table:table-cell table:style-name="ce248" table:content-validation-name="val2" office:value-type="string" calcext:value-type="string" table:number-columns-spanned="1" table:number-rows-spanned="4">
            <text:p>Alto</text:p>
          </table:table-cell>
          <table:table-cell table:style-name="ce376" table:content-validation-name="val6" office:value-type="string" calcext:value-type="string" table:number-columns-spanned="1" table:number-rows-spanned="4">
            <text:p>Basso</text:p>
          </table:table-cell>
          <table:table-cell table:style-name="ce376" table:content-validation-name="val8" office:value-type="string" calcext:value-type="string" table:number-columns-spanned="1" table:number-rows-spanned="4">
            <text:p>No</text:p>
          </table:table-cell>
          <table:table-cell table:style-name="ce376" table:content-validation-name="val10" office:value-type="string" calcext:value-type="string" table:number-columns-spanned="1" table:number-rows-spanned="4">
            <text:p>Basso</text:p>
          </table:table-cell>
          <table:table-cell table:style-name="ce376" table:content-validation-name="val12" office:value-type="string" calcext:value-type="string" table:number-columns-spanned="1" table:number-rows-spanned="4">
            <text:p>Si</text:p>
          </table:table-cell>
          <table:table-cell table:style-name="ce376" table:content-validation-name="val14" office:value-type="string" calcext:value-type="string" table:number-columns-spanned="1" table:number-rows-spanned="4">
            <text:p>Si </text:p>
          </table:table-cell>
          <table:table-cell table:style-name="ce376" table:content-validation-name="val16" office:value-type="string" calcext:value-type="string" table:number-columns-spanned="1" table:number-rows-spanned="4">
            <text:p>No</text:p>
          </table:table-cell>
          <table:table-cell table:style-name="ce376" table:content-validation-name="val18" office:value-type="string" calcext:value-type="string" table:number-columns-spanned="1" table:number-rows-spanned="4">
            <text:p>Alto</text:p>
          </table:table-cell>
          <table:table-cell table:style-name="ce392" table:content-validation-name="val20" office:value-type="string" calcext:value-type="string" table:number-columns-spanned="1" table:number-rows-spanned="4">
            <text:p>Corretta gestione amministrativa del processo</text:p>
          </table:table-cell>
          <table:table-cell table:number-columns-repeated="1006"/>
        </table:table-row>
        <table:table-row table:style-name="ro6">
          <table:covered-table-cell/>
          <table:covered-table-cell table:style-name="ce47"/>
          <table:covered-table-cell table:style-name="ce104"/>
          <table:table-cell table:style-name="ce208" office:value-type="string" calcext:value-type="string">
            <text:p>Commercio in sede fissa (non alimentare): apertura, trasferimento, ampliamento fino a 300 mq di vendita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104"/>
          <table:table-cell table:style-name="ce214" office:value-type="string" calcext:value-type="string">
            <text:p>Impianti di distribuzione di carburanti <text:s/>- Modifiche lievi </text:p>
          </table:table-cell>
          <table:covered-table-cell table:style-name="ce239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104"/>
          <table:table-cell table:style-name="ce156" office:value-type="string" calcext:value-type="string">
            <text:p>Impianti di telefonia mobile: istallazione e modifiche, <text:s/>impianti con potenza pari o inferiore a 20 W</text:p>
          </table:table-cell>
          <table:covered-table-cell table:style-name="ce239"/>
          <table:covered-table-cell table:style-name="ce248" office:value-type="string" calcext:value-type="string">
            <text:p>Governo del Territorio</text:p>
          </table:covered-table-cell>
          <table:table-cell table:style-name="ce15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 table:style-name="ce8"/>
          <table:covered-table-cell table:style-name="ce52"/>
          <table:covered-table-cell table:style-name="ce107"/>
          <table:table-cell table:style-name="ce156" office:value-type="string" calcext:value-type="string">
            <text:p>Attività  ricettive di albergo, casa vacanze, residence, affittacamere, agriturismi (Scia Unica)</text:p>
          </table:table-cell>
          <table:table-cell table:style-name="ce156" office:value-type="string" calcext:value-type="string" table:number-columns-spanned="1" table:number-rows-spanned="3">
            <text:p>Ricezione segnalazione certificata inizio attività</text:p>
          </table:table-cell>
          <table:table-cell table:style-name="ce248" office:value-type="string" calcext:value-type="string" table:number-columns-spanned="1" table:number-rows-spanned="3">
            <text:p>Governo del Territorio</text:p>
          </table:table-cell>
          <table:table-cell table:style-name="ce165" office:value-type="string" calcext:value-type="string">
            <text:p>Alterazione o omissione delle verifiche e dei controlli al fine di <text:s/>favorire taluni soggetti</text:p>
          </table:table-cell>
          <table:table-cell table:style-name="ce248" table:content-validation-name="val2" office:value-type="string" calcext:value-type="string" table:number-columns-spanned="1" table:number-rows-spanned="3">
            <text:p>Alto</text:p>
          </table:table-cell>
          <table:table-cell table:style-name="ce376" table:content-validation-name="val6" office:value-type="string" calcext:value-type="string" table:number-columns-spanned="1" table:number-rows-spanned="3">
            <text:p>Basso</text:p>
          </table:table-cell>
          <table:table-cell table:style-name="ce376" table:content-validation-name="val8" office:value-type="string" calcext:value-type="string" table:number-columns-spanned="1" table:number-rows-spanned="3">
            <text:p>No</text:p>
          </table:table-cell>
          <table:table-cell table:style-name="ce376" table:content-validation-name="val10" office:value-type="string" calcext:value-type="string" table:number-columns-spanned="1" table:number-rows-spanned="3">
            <text:p>Basso</text:p>
          </table:table-cell>
          <table:table-cell table:style-name="ce376" table:content-validation-name="val12" office:value-type="string" calcext:value-type="string" table:number-columns-spanned="1" table:number-rows-spanned="3">
            <text:p>Si</text:p>
          </table:table-cell>
          <table:table-cell table:style-name="ce376" table:content-validation-name="val14" office:value-type="string" calcext:value-type="string" table:number-columns-spanned="1" table:number-rows-spanned="3">
            <text:p>Si </text:p>
          </table:table-cell>
          <table:table-cell table:style-name="ce376" table:content-validation-name="val16" office:value-type="string" calcext:value-type="string" table:number-columns-spanned="1" table:number-rows-spanned="3">
            <text:p>No</text:p>
          </table:table-cell>
          <table:table-cell table:style-name="ce376" table:content-validation-name="val18" office:value-type="string" calcext:value-type="string" table:number-columns-spanned="1" table:number-rows-spanned="3">
            <text:p>Alto</text:p>
          </table:table-cell>
          <table:table-cell table:style-name="ce392" table:content-validation-name="val20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48"/>
          <table:table-cell table:style-name="ce214" office:value-type="string" calcext:value-type="string">
            <text:p>Commercio all'ingrosso <text:s/>alimentare </text:p>
          </table:table-cell>
          <table:covered-table-cell table:style-name="ce209"/>
          <table:covered-table-cell table:style-name="ce248" office:value-type="string" calcext:value-type="string">
            <text:p>Governo del Territorio</text:p>
          </table:covered-table-cell>
          <table:table-cell table:style-name="ce162" office:value-type="string" calcext:value-type="string">
            <text:p>Alterazione corretto svolgimento istruttoria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48"/>
          <table:table-cell table:style-name="ce156" office:value-type="string" calcext:value-type="string">
            <text:p>Commercio all’ingrosso <text:s/>non alimentare su superficie di vendita &gt; 400 mq</text:p>
          </table:table-cell>
          <table:covered-table-cell table:style-name="ce209"/>
          <table:covered-table-cell table:style-name="ce248" office:value-type="string" calcext:value-type="string">
            <text:p>Governo del Territorio</text:p>
          </table:covered-table-cell>
          <table:table-cell table:style-name="ce162" office:value-type="string" calcext:value-type="string">
            <text:p>Assoggettamento a minacce e/o pressioni esterne al fine di agevolare o penalizzare taluni soggetti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48"/>
          <table:table-cell table:style-name="ce156" office:value-type="string" calcext:value-type="string">
            <text:p>Vendita diretta di mangini, prodotti agricoli e di altra origine destinati all’alimentazione animale </text:p>
          </table:table-cell>
          <table:table-cell table:style-name="ce245" office:value-type="string" calcext:value-type="string" table:number-columns-spanned="1" table:number-rows-spanned="4">
            <text:p>Verifica completezza della documentazione</text:p>
          </table:table-cell>
          <table:table-cell table:style-name="ce248" office:value-type="string" calcext:value-type="string" table:number-columns-spanned="1" table:number-rows-spanned="4">
            <text:p>Governo del Territorio</text:p>
          </table:table-cell>
          <table:table-cell table:style-name="ce151" office:value-type="string" calcext:value-type="string">
            <text:p>Uso di falsa documentazione</text:p>
          </table:table-cell>
          <table:table-cell table:style-name="ce248" table:content-validation-name="val2" office:value-type="string" calcext:value-type="string" table:number-columns-spanned="1" table:number-rows-spanned="4">
            <text:p>Alto</text:p>
          </table:table-cell>
          <table:table-cell table:style-name="ce376" table:content-validation-name="val6" office:value-type="string" calcext:value-type="string" table:number-columns-spanned="1" table:number-rows-spanned="4">
            <text:p>Basso</text:p>
          </table:table-cell>
          <table:table-cell table:style-name="ce376" table:content-validation-name="val8" office:value-type="string" calcext:value-type="string" table:number-columns-spanned="1" table:number-rows-spanned="4">
            <text:p>No</text:p>
          </table:table-cell>
          <table:table-cell table:style-name="ce376" table:content-validation-name="val10" office:value-type="string" calcext:value-type="string" table:number-columns-spanned="1" table:number-rows-spanned="4">
            <text:p>Basso</text:p>
          </table:table-cell>
          <table:table-cell table:style-name="ce376" table:content-validation-name="val12" office:value-type="string" calcext:value-type="string" table:number-columns-spanned="1" table:number-rows-spanned="4">
            <text:p>Si</text:p>
          </table:table-cell>
          <table:table-cell table:style-name="ce376" table:content-validation-name="val14" office:value-type="string" calcext:value-type="string" table:number-columns-spanned="1" table:number-rows-spanned="4">
            <text:p>Si </text:p>
          </table:table-cell>
          <table:table-cell table:style-name="ce376" table:content-validation-name="val16" office:value-type="string" calcext:value-type="string" table:number-columns-spanned="1" table:number-rows-spanned="4">
            <text:p>No</text:p>
          </table:table-cell>
          <table:table-cell table:style-name="ce376" table:content-validation-name="val18" office:value-type="string" calcext:value-type="string" table:number-columns-spanned="1" table:number-rows-spanned="4">
            <text:p>Alto</text:p>
          </table:table-cell>
          <table:table-cell table:style-name="ce392" table:content-validation-name="val20" office:value-type="string" calcext:value-type="string" table:number-columns-spanned="1" table:number-rows-spanned="4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48"/>
          <table:table-cell table:style-name="ce214" office:value-type="string" calcext:value-type="string">
            <text:p>Vendita di prodotti specifici (GPL, gas infiammabili)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48"/>
          <table:table-cell table:style-name="ce156" office:value-type="string" calcext:value-type="string">
            <text:p>Attività di produzione (panificazione)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48"/>
          <table:table-cell table:style-name="ce156" office:value-type="string" calcext:value-type="string">
            <text:p>Attività di produzione (allevamenti animali)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19">
          <table:covered-table-cell/>
          <table:covered-table-cell table:style-name="ce47"/>
          <table:covered-table-cell table:style-name="ce48"/>
          <table:table-cell table:style-name="ce156" office:value-type="string" calcext:value-type="string">
            <text:p>Forme speciali di vendita nel settore <text:s/>alimentare: commercio elettronico, spacci interni, vendita per corrispondenza, commercio on line, vendita al domicilio del consumatore</text:p>
          </table:table-cell>
          <table:table-cell table:style-name="ce156" office:value-type="string" calcext:value-type="string" table:number-columns-spanned="1" table:number-rows-spanned="3">
            <text:p>Trasmissione documentazione a uffici e amministrazioni competenti per controlli su dichiarazioni/asseverazioni prodotte</text:p>
          </table:table-cell>
          <table:table-cell table:style-name="ce248" office:value-type="string" calcext:value-type="string" table:number-columns-spanned="1" table:number-rows-spanned="3">
            <text:p>Governo del Territorio</text:p>
          </table:table-cell>
          <table:table-cell table:style-name="ce295"/>
          <table:table-cell table:style-name="ce248" table:content-validation-name="val2" office:value-type="string" calcext:value-type="string" table:number-columns-spanned="1" table:number-rows-spanned="3">
            <text:p>Alto</text:p>
          </table:table-cell>
          <table:table-cell table:style-name="ce376" table:content-validation-name="val6" office:value-type="string" calcext:value-type="string" table:number-columns-spanned="1" table:number-rows-spanned="3">
            <text:p>Basso</text:p>
          </table:table-cell>
          <table:table-cell table:style-name="ce376" table:content-validation-name="val8" office:value-type="string" calcext:value-type="string" table:number-columns-spanned="1" table:number-rows-spanned="3">
            <text:p>No</text:p>
          </table:table-cell>
          <table:table-cell table:style-name="ce376" table:content-validation-name="val10" office:value-type="string" calcext:value-type="string" table:number-columns-spanned="1" table:number-rows-spanned="3">
            <text:p>Basso</text:p>
          </table:table-cell>
          <table:table-cell table:style-name="ce376" table:content-validation-name="val12" office:value-type="string" calcext:value-type="string" table:number-columns-spanned="1" table:number-rows-spanned="3">
            <text:p>Si</text:p>
          </table:table-cell>
          <table:table-cell table:style-name="ce376" table:content-validation-name="val14" office:value-type="string" calcext:value-type="string" table:number-columns-spanned="1" table:number-rows-spanned="3">
            <text:p>Si </text:p>
          </table:table-cell>
          <table:table-cell table:style-name="ce376" table:content-validation-name="val16" office:value-type="string" calcext:value-type="string" table:number-columns-spanned="1" table:number-rows-spanned="3">
            <text:p>No</text:p>
          </table:table-cell>
          <table:table-cell table:style-name="ce376" table:content-validation-name="val18" office:value-type="string" calcext:value-type="string" table:number-columns-spanned="1" table:number-rows-spanned="3">
            <text:p>Alto</text:p>
          </table:table-cell>
          <table:table-cell table:style-name="ce392" table:content-validation-name="val20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48"/>
          <table:table-cell table:style-name="ce208" office:value-type="string" calcext:value-type="string">
            <text:p>Commercio in sede fissa (alimentare): apertura, trasferimento, ampliamento fino a 300 mq di vendita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48"/>
          <table:table-cell table:style-name="ce156" office:value-type="string" calcext:value-type="string">
            <text:p>Altre attività e servizi (autoriparatore)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48"/>
          <table:table-cell table:style-name="ce156" office:value-type="string" calcext:value-type="string">
            <text:p>Somministrazione di alimenti e bevande in bar, ristoranti e altri esercizi pubblici </text:p>
          </table:table-cell>
          <table:table-cell table:style-name="ce111" office:value-type="string" calcext:value-type="string" table:number-columns-spanned="1" table:number-rows-spanned="3">
            <text:p>Eventuale adozione provvedimento di conformazione (anche con sospensione) o divieto di prosecuzione immediata</text:p>
          </table:table-cell>
          <table:table-cell table:style-name="ce248" office:value-type="string" calcext:value-type="string" table:number-columns-spanned="1" table:number-rows-spanned="3">
            <text:p>Governo del Territorio</text:p>
          </table:table-cell>
          <table:table-cell table:style-name="ce295"/>
          <table:table-cell table:style-name="ce248" table:content-validation-name="val2" office:value-type="string" calcext:value-type="string" table:number-columns-spanned="1" table:number-rows-spanned="3">
            <text:p>Alto</text:p>
          </table:table-cell>
          <table:table-cell table:style-name="ce376" table:content-validation-name="val6" office:value-type="string" calcext:value-type="string" table:number-columns-spanned="1" table:number-rows-spanned="3">
            <text:p>Basso</text:p>
          </table:table-cell>
          <table:table-cell table:style-name="ce376" table:content-validation-name="val8" office:value-type="string" calcext:value-type="string" table:number-columns-spanned="1" table:number-rows-spanned="3">
            <text:p>No</text:p>
          </table:table-cell>
          <table:table-cell table:style-name="ce376" table:content-validation-name="val10" office:value-type="string" calcext:value-type="string" table:number-columns-spanned="1" table:number-rows-spanned="3">
            <text:p>Basso</text:p>
          </table:table-cell>
          <table:table-cell table:style-name="ce376" table:content-validation-name="val12" office:value-type="string" calcext:value-type="string" table:number-columns-spanned="1" table:number-rows-spanned="3">
            <text:p>Si</text:p>
          </table:table-cell>
          <table:table-cell table:style-name="ce376" table:content-validation-name="val14" office:value-type="string" calcext:value-type="string" table:number-columns-spanned="1" table:number-rows-spanned="3">
            <text:p>Si </text:p>
          </table:table-cell>
          <table:table-cell table:style-name="ce376" table:content-validation-name="val16" office:value-type="string" calcext:value-type="string" table:number-columns-spanned="1" table:number-rows-spanned="3">
            <text:p>No</text:p>
          </table:table-cell>
          <table:table-cell table:style-name="ce376" table:content-validation-name="val18" office:value-type="string" calcext:value-type="string" table:number-columns-spanned="1" table:number-rows-spanned="3">
            <text:p>Alto</text:p>
          </table:table-cell>
          <table:table-cell table:style-name="ce392" table:content-validation-name="val20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48"/>
          <table:table-cell table:style-name="ce214" office:value-type="string" calcext:value-type="string">
            <text:p>Somministrazione di alimenti e bevande in mense aziendali, amministrazioni, enti e scuole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48"/>
          <table:table-cell table:style-name="ce215" office:value-type="string" calcext:value-type="string">
            <text:p>Somministrazione di alimenti e bevande in scuole, ospedali, comunità religiose, stabilimenti militari e mezzi di trasporto pubblico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15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20">
          <table:table-cell table:style-name="ce8" office:value-type="string" calcext:value-type="string" table:number-columns-spanned="1" table:number-rows-spanned="17">
            <text:p>C</text:p>
          </table:table-cell>
          <table:table-cell table:style-name="ce47" office:value-type="string" calcext:value-type="string" table:number-columns-spanned="1" table:number-rows-spanned="17">
            <text:p>Provvedimenti ampliativi della sfera giuridica dei destinatari privi di <text:s/>effetto economico diretto e immediato per il destinatario</text:p>
          </table:table-cell>
          <table:table-cell table:style-name="ce107" office:value-type="string" calcext:value-type="string" table:number-columns-spanned="1" table:number-rows-spanned="5">
            <text:p>Scia condizionata</text:p>
          </table:table-cell>
          <table:table-cell table:style-name="ce156" office:value-type="string" calcext:value-type="string" table:number-columns-spanned="1" table:number-rows-spanned="2">
            <text:p>Vendita di prodotti specifici <text:s/>(oggetti preziosi)</text:p>
          </table:table-cell>
          <table:table-cell table:style-name="ce156" office:value-type="string" calcext:value-type="string" table:number-columns-spanned="1" table:number-rows-spanned="2">
            <text:p>Ricezione segnalazione certificata inizio attività</text:p>
          </table:table-cell>
          <table:table-cell table:style-name="ce248" office:value-type="string" calcext:value-type="string" table:number-columns-spanned="1" table:number-rows-spanned="2">
            <text:p>Governo del Territorio</text:p>
          </table:table-cell>
          <table:table-cell table:style-name="ce165" office:value-type="string" calcext:value-type="string">
            <text:p>Alterazione o omissione delle verifiche e dei controlli al fine di <text:s/>favorire taluni soggetti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Bass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48"/>
          <table:covered-table-cell table:style-name="ce215"/>
          <table:covered-table-cell table:style-name="ce156"/>
          <table:covered-table-cell table:style-name="ce248"/>
          <table:table-cell table:style-name="ce162" office:value-type="string" calcext:value-type="string">
            <text:p>Alterazione corretto svolgimento istruttoria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21">
          <table:covered-table-cell/>
          <table:covered-table-cell table:style-name="ce47"/>
          <table:covered-table-cell table:style-name="ce48"/>
          <table:table-cell table:style-name="ce156" office:value-type="string" calcext:value-type="string">
            <text:p>Vendita di prodotti specifici (armi diverse da quelle da guerra)</text:p>
          </table:table-cell>
          <table:table-cell table:style-name="ce156" office:value-type="string" calcext:value-type="string">
            <text:p>Trasmissione documentazione a uffici e amministrazioni competenti per controlli su dichiarazioni/asseverazioni prodotte</text:p>
          </table:table-cell>
          <table:table-cell table:style-name="ce248" office:value-type="string" calcext:value-type="string">
            <text:p>Governo del Territorio</text:p>
          </table:table-cell>
          <table:table-cell table:style-name="ce162" office:value-type="string" calcext:value-type="string">
            <text:p>Assoggettamento a minacce e/o pressioni esterne al fine di agevolare o penalizz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48"/>
          <table:table-cell table:style-name="ce156" office:value-type="string" calcext:value-type="string" table:number-columns-spanned="1" table:number-rows-spanned="2">
            <text:p>Vendita di prodotti specifici (fitosanitari)</text:p>
          </table:table-cell>
          <table:table-cell table:style-name="ce156" office:value-type="string" calcext:value-type="string">
            <text:p>Rilascio atto abilitante <text:s/>che condiziona efficacia della SCIA</text:p>
          </table:table-cell>
          <table:table-cell table:style-name="ce248" office:value-type="string" calcext:value-type="string" table:number-columns-spanned="1" table:number-rows-spanned="2">
            <text:p>Governo del Territorio</text:p>
          </table:table-cell>
          <table:table-cell table:style-name="ce151" office:value-type="string" calcext:value-type="string">
            <text:p>Uso di falsa documentazione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Bass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22">
          <table:covered-table-cell/>
          <table:covered-table-cell table:style-name="ce47"/>
          <table:covered-table-cell table:style-name="ce48"/>
          <table:covered-table-cell table:style-name="ce215"/>
          <table:table-cell table:style-name="ce245" office:value-type="string" calcext:value-type="string">
            <text:p>Comunicazione atto abilitante o provvedimento inibitorio dell’attività</text:p>
          </table:table-cell>
          <table:covered-table-cell table:style-name="ce248"/>
          <table:table-cell table:style-name="ce15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23">
          <table:covered-table-cell table:style-name="ce7"/>
          <table:covered-table-cell table:style-name="ce4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49" office:value-type="string" calcext:value-type="string" table:number-columns-spanned="1" table:number-rows-spanned="10">
            <text:p>Autorizzazioni commerciali</text:p>
          </table:table-cell>
          <table:table-cell table:style-name="ce156" office:value-type="string" calcext:value-type="string">
            <text:p>Commercio in sede fissa (alimenatre e non alimentare): autorizzazione di nuove aperture, trasferimenti e ampliamenti da 300 mq a 2500 mq di vendita</text:p>
          </table:table-cell>
          <table:table-cell table:style-name="ce156" office:value-type="string" calcext:value-type="string" table:number-columns-spanned="1" table:number-rows-spanned="2">
            <text:p>Ricezione <text:s/>istanza</text:p>
          </table:table-cell>
          <table:table-cell table:style-name="ce248" office:value-type="string" calcext:value-type="string" table:number-columns-spanned="1" table:number-rows-spanned="2">
            <text:p>Governo del Territorio</text:p>
          </table:table-cell>
          <table:table-cell table:style-name="ce152" office:value-type="string" calcext:value-type="string">
            <text:p>Alterazione corretto svolgimento dell'istruttoria al fine di agevolare o penalizzare taluni soggetti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Bass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20"/>
          <table:covered-table-cell table:style-name="ce50"/>
          <table:table-cell table:style-name="ce156" office:value-type="string" calcext:value-type="string" table:number-columns-spanned="1" table:number-rows-spanned="2">
            <text:p>Noleggio con comducente – Licenza per Taxi</text:p>
          </table:table-cell>
          <table:covered-table-cell table:style-name="ce209"/>
          <table:covered-table-cell table:style-name="ce248" office:value-type="string" calcext:value-type="string">
            <text:p>Governo del Territorio</text:p>
          </table:covered-table-cell>
          <table:table-cell table:style-name="ce295" office:value-type="string" calcext:value-type="string">
            <text:p>Interpretazione indebita delle norme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20"/>
          <table:covered-table-cell table:style-name="ce50"/>
          <table:covered-table-cell table:style-name="ce156"/>
          <table:table-cell table:style-name="ce156" office:value-type="string" calcext:value-type="string" table:number-columns-spanned="1" table:number-rows-spanned="2">
            <text:p>Verifica completezza della documentazione</text:p>
          </table:table-cell>
          <table:table-cell table:style-name="ce248" office:value-type="string" calcext:value-type="string" table:number-columns-spanned="1" table:number-rows-spanned="2">
            <text:p>Governo del Territorio</text:p>
          </table:table-cell>
          <table:table-cell table:style-name="ce295" office:value-type="string" calcext:value-type="string">
            <text:p>Uso di falsa documentazione finalizzata al rilascio dell'autorizzazione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Bass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20"/>
          <table:covered-table-cell table:style-name="ce50"/>
          <table:table-cell table:style-name="ce156" office:value-type="string" calcext:value-type="string">
            <text:p>Commercio su area pubblica su posteggio </text:p>
          </table:table-cell>
          <table:covered-table-cell table:style-name="ce245"/>
          <table:covered-table-cell table:style-name="ce248" office:value-type="string" calcext:value-type="string">
            <text:p>Governo del Territorio</text:p>
          </table:covered-table-cell>
          <table:table-cell table:style-name="ce295" office:value-type="string" calcext:value-type="string">
            <text:p>Assoggettamento a minacce e/o pressioni esterne per agevolare e/o penalizzare taluni soggetti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20"/>
          <table:covered-table-cell table:style-name="ce50"/>
          <table:table-cell table:style-name="ce214" office:value-type="string" calcext:value-type="string">
            <text:p>Edicole: autorizzazione apertura nuove edicole</text:p>
          </table:table-cell>
          <table:table-cell table:style-name="ce156" office:value-type="string" calcext:value-type="string" table:number-columns-spanned="1" table:number-rows-spanned="3">
            <text:p>Indizione <text:s/>conferenza di servizi (eventuale)</text:p>
          </table:table-cell>
          <table:table-cell table:style-name="ce248" office:value-type="string" calcext:value-type="string" table:number-columns-spanned="1" table:number-rows-spanned="3">
            <text:p>Governo del Territorio</text:p>
          </table:table-cell>
          <table:table-cell table:style-name="ce295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style-name="ce248" table:content-validation-name="val2" office:value-type="string" calcext:value-type="string" table:number-columns-spanned="1" table:number-rows-spanned="3">
            <text:p>Alto</text:p>
          </table:table-cell>
          <table:table-cell table:style-name="ce376" table:content-validation-name="val6" office:value-type="string" calcext:value-type="string" table:number-columns-spanned="1" table:number-rows-spanned="3">
            <text:p>Basso</text:p>
          </table:table-cell>
          <table:table-cell table:style-name="ce376" table:content-validation-name="val8" office:value-type="string" calcext:value-type="string" table:number-columns-spanned="1" table:number-rows-spanned="3">
            <text:p>No</text:p>
          </table:table-cell>
          <table:table-cell table:style-name="ce376" table:content-validation-name="val10" office:value-type="string" calcext:value-type="string" table:number-columns-spanned="1" table:number-rows-spanned="3">
            <text:p>Basso</text:p>
          </table:table-cell>
          <table:table-cell table:style-name="ce376" table:content-validation-name="val12" office:value-type="string" calcext:value-type="string" table:number-columns-spanned="1" table:number-rows-spanned="3">
            <text:p>Si</text:p>
          </table:table-cell>
          <table:table-cell table:style-name="ce376" table:content-validation-name="val14" office:value-type="string" calcext:value-type="string" table:number-columns-spanned="1" table:number-rows-spanned="3">
            <text:p>Si </text:p>
          </table:table-cell>
          <table:table-cell table:style-name="ce376" table:content-validation-name="val16" office:value-type="string" calcext:value-type="string" table:number-columns-spanned="1" table:number-rows-spanned="3">
            <text:p>No</text:p>
          </table:table-cell>
          <table:table-cell table:style-name="ce376" table:content-validation-name="val18" office:value-type="string" calcext:value-type="string" table:number-columns-spanned="1" table:number-rows-spanned="3">
            <text:p>Alto</text:p>
          </table:table-cell>
          <table:table-cell table:style-name="ce392" table:content-validation-name="val20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20"/>
          <table:covered-table-cell table:style-name="ce50"/>
          <table:table-cell table:style-name="ce156" office:value-type="string" calcext:value-type="string">
            <text:p>Commercio in sede fissa alimentare e non alimentare: <text:s/>nuove aperture, trasferimenti e ampliamenti oltre 2500 mq di vendita</text:p>
          </table:table-cell>
          <table:covered-table-cell table:style-name="ce209"/>
          <table:covered-table-cell table:style-name="ce248" office:value-type="string" calcext:value-type="string">
            <text:p>Governo del Territorio</text:p>
          </table:covered-table-cell>
          <table:table-cell table:style-name="ce166"/>
          <table:covered-table-cell table:style-name="ce248" table:content-validation-name="val2"/>
          <table:covered-table-cell table:style-name="ce376" table:content-validation-name="val6"/>
          <table:covered-table-cell table:style-name="ce217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20"/>
          <table:covered-table-cell table:style-name="ce50"/>
          <table:table-cell table:style-name="ce156" office:value-type="string" calcext:value-type="string">
            <text:p>Impianti di distribuzione di carburanti (Autorizzazione)</text:p>
          </table:table-cell>
          <table:covered-table-cell table:style-name="ce209"/>
          <table:covered-table-cell table:style-name="ce248" office:value-type="string" calcext:value-type="string">
            <text:p>Governo del Territorio</text:p>
          </table:covered-table-cell>
          <table:table-cell table:style-name="ce166"/>
          <table:covered-table-cell table:style-name="ce248" table:content-validation-name="val2"/>
          <table:covered-table-cell table:style-name="ce376" table:content-validation-name="val6"/>
          <table:covered-table-cell table:style-name="ce217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20"/>
          <table:covered-table-cell table:style-name="ce50"/>
          <table:table-cell table:style-name="ce156" office:value-type="string" calcext:value-type="string">
            <text:p>Servizi educativi per la prima infanzia (Autorizzazione all'apertura e al funzionamento)</text:p>
          </table:table-cell>
          <table:table-cell table:style-name="ce156" office:value-type="string" calcext:value-type="string" table:number-columns-spanned="1" table:number-rows-spanned="3">
            <text:p>Rilascio provvedimento finale</text:p>
          </table:table-cell>
          <table:table-cell table:style-name="ce248" office:value-type="string" calcext:value-type="string" table:number-columns-spanned="1" table:number-rows-spanned="3">
            <text:p>Governo del Territorio</text:p>
          </table:table-cell>
          <table:table-cell table:style-name="ce295"/>
          <table:table-cell table:style-name="ce248" table:content-validation-name="val2" office:value-type="string" calcext:value-type="string" table:number-columns-spanned="1" table:number-rows-spanned="3">
            <text:p>Alto</text:p>
          </table:table-cell>
          <table:table-cell table:style-name="ce376" table:content-validation-name="val6" office:value-type="string" calcext:value-type="string" table:number-columns-spanned="1" table:number-rows-spanned="3">
            <text:p>Basso</text:p>
          </table:table-cell>
          <table:table-cell table:style-name="ce376" table:content-validation-name="val8" office:value-type="string" calcext:value-type="string" table:number-columns-spanned="1" table:number-rows-spanned="3">
            <text:p>No</text:p>
          </table:table-cell>
          <table:table-cell table:style-name="ce376" table:content-validation-name="val10" office:value-type="string" calcext:value-type="string" table:number-columns-spanned="1" table:number-rows-spanned="3">
            <text:p>Basso</text:p>
          </table:table-cell>
          <table:table-cell table:style-name="ce376" table:content-validation-name="val12" office:value-type="string" calcext:value-type="string" table:number-columns-spanned="1" table:number-rows-spanned="3">
            <text:p>Si</text:p>
          </table:table-cell>
          <table:table-cell table:style-name="ce376" table:content-validation-name="val14" office:value-type="string" calcext:value-type="string" table:number-columns-spanned="1" table:number-rows-spanned="3">
            <text:p>Si </text:p>
          </table:table-cell>
          <table:table-cell table:style-name="ce376" table:content-validation-name="val16" office:value-type="string" calcext:value-type="string" table:number-columns-spanned="1" table:number-rows-spanned="3">
            <text:p>No</text:p>
          </table:table-cell>
          <table:table-cell table:style-name="ce376" table:content-validation-name="val18" office:value-type="string" calcext:value-type="string" table:number-columns-spanned="1" table:number-rows-spanned="3">
            <text:p>Alto</text:p>
          </table:table-cell>
          <table:table-cell table:style-name="ce392" table:content-validation-name="val20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20"/>
          <table:covered-table-cell table:style-name="ce50"/>
          <table:table-cell table:style-name="ce156" office:value-type="string" calcext:value-type="string">
            <text:p>Servizi educativi per la prima infanzia (Accreditamento)</text:p>
          </table:table-cell>
          <table:covered-table-cell table:style-name="ce245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20"/>
          <table:covered-table-cell table:style-name="ce50"/>
          <table:table-cell table:style-name="ce156" office:value-type="string" calcext:value-type="string">
            <text:p>Altre tipologie di vendita (funghi freschi)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15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table-cell table:style-name="ce51" office:value-type="string" calcext:value-type="string" table:number-columns-spanned="1" table:number-rows-spanned="2">
            <text:p>Autorizzazioni lavori <text:s/></text:p>
          </table:table-cell>
          <table:table-cell table:style-name="ce156" office:value-type="string" calcext:value-type="string">
            <text:p>Autorizzazione per lavori sottosuolo enti</text:p>
          </table:table-cell>
          <table:table-cell table:style-name="ce156"/>
          <table:table-cell table:style-name="ce276" office:value-type="string" calcext:value-type="string">
            <text:p>Mobilità e Infrastrutture</text:p>
          </table:table-cell>
          <table:table-cell table:style-name="ce312" office:value-type="string" calcext:value-type="string" table:number-columns-spanned="1" table:number-rows-spanned="2">
            <text:p>Indebita interpretazione delle norme al fine di agevolare taluni soggetti – Utilizzo falsa documentazione - <text:s/>Alterazione corretto svolgimento dell'istruttoria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04"/>
          <table:table-cell table:style-name="ce156" office:value-type="string" calcext:value-type="string">
            <text:p>Autorizzazioni lavori stradali eseguiti da terzi</text:p>
          </table:table-cell>
          <table:table-cell table:style-name="ce156"/>
          <table:table-cell table:style-name="ce276" office:value-type="string" calcext:value-type="string">
            <text:p>Mobilità e Infrastrutture</text:p>
          </table:table-cell>
          <table:covered-table-cell table:style-name="ce167"/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1" table:number-rows-spanned="27">
            <text:p>C</text:p>
          </table:table-cell>
          <table:table-cell table:style-name="ce47" office:value-type="string" calcext:value-type="string" table:number-columns-spanned="1" table:number-rows-spanned="27">
            <text:p>Provvedimenti ampliativi della sfera giuridica dei destinatari privi di <text:s/>effetto economico diretto e immediato per il destinatario </text:p>
          </table:table-cell>
          <table:table-cell table:style-name="ce81" office:value-type="string" calcext:value-type="string" table:number-columns-spanned="1" table:number-rows-spanned="5">
            <text:p>autorizzazione pubblico spettacolo </text:p>
          </table:table-cell>
          <table:table-cell table:style-name="ce156" office:value-type="string" calcext:value-type="string">
            <text:p>Locali di pubblico spettacolo: apertura di locali di pubblico spettacolo discoteche, cinema, campi sportivi</text:p>
          </table:table-cell>
          <table:table-cell table:style-name="ce239" office:value-type="string" calcext:value-type="string">
            <text:p>Ricezione <text:s/>istanza</text:p>
          </table:table-cell>
          <table:table-cell table:style-name="ce248" office:value-type="string" calcext:value-type="string">
            <text:p>Governo del Territorio</text:p>
          </table:table-cell>
          <table:table-cell table:style-name="ce152" office:value-type="string" calcext:value-type="string">
            <text:p>Alterazione corretto svolgimento dell'istruttoria al fine di agevolare o penalizz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Mestieri girovaghi: allestimento di un circo</text:p>
          </table:table-cell>
          <table:table-cell table:style-name="ce239" office:value-type="string" calcext:value-type="string">
            <text:p>Verifica completezza della documentazione</text:p>
          </table:table-cell>
          <table:table-cell table:style-name="ce248" office:value-type="string" calcext:value-type="string">
            <text:p>Governo del Territorio</text:p>
          </table:table-cell>
          <table:table-cell table:style-name="ce295" office:value-type="string" calcext:value-type="string">
            <text:p>Interpretazione indebita delle norme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Esercizi e locali per giochi leciti e raccolta di scommesse</text:p>
          </table:table-cell>
          <table:table-cell table:style-name="ce239" office:value-type="string" calcext:value-type="string">
            <text:p>Indizione <text:s/>conferenza di servizi (eventuale)</text:p>
          </table:table-cell>
          <table:table-cell table:style-name="ce248" office:value-type="string" calcext:value-type="string">
            <text:p>Governo del Territorio</text:p>
          </table:table-cell>
          <table:table-cell table:style-name="ce295" office:value-type="string" calcext:value-type="string">
            <text:p>Uso di falsa documentazione finalizzata al rilascio dell'autorizzazione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81"/>
          <table:table-cell table:style-name="ce156" office:value-type="string" calcext:value-type="string">
            <text:p>Locali di intrattenimento e pubblico spettacolo </text:p>
          </table:table-cell>
          <table:table-cell table:style-name="ce239" office:value-type="string" calcext:value-type="string" table:number-columns-spanned="1" table:number-rows-spanned="2">
            <text:p>Rilascio provvedimento finale</text:p>
          </table:table-cell>
          <table:table-cell table:style-name="ce248" office:value-type="string" calcext:value-type="string" table:number-columns-spanned="1" table:number-rows-spanned="2">
            <text:p>Governo del Territorio</text:p>
          </table:table-cell>
          <table:table-cell table:style-name="ce295" office:value-type="string" calcext:value-type="string">
            <text:p>Assoggettamento a minacce e/o pressioni esterne per agevolare e/o penalizzare taluni soggetti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Bass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81"/>
          <table:table-cell table:style-name="ce156" office:value-type="string" calcext:value-type="string">
            <text:p>Manifestazione temporanea di pubblico spettacolo <text:s/>oltre 200 persone</text:p>
          </table:table-cell>
          <table:covered-table-cell table:style-name="ce239"/>
          <table:covered-table-cell table:style-name="ce248"/>
          <table:table-cell table:style-name="ce155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table-cell table:style-name="ce81" office:value-type="string" calcext:value-type="string" table:number-columns-spanned="1" table:number-rows-spanned="5">
            <text:p>Autorizzazioni per gioco lecito</text:p>
          </table:table-cell>
          <table:table-cell table:style-name="ce156" office:value-type="string" calcext:value-type="string" table:number-columns-spanned="1" table:number-rows-spanned="2">
            <text:p>Esercizi e locali con apparecchi per il gioco con vincite in denaro – AWP (Slot) </text:p>
          </table:table-cell>
          <table:table-cell table:style-name="ce239" office:value-type="string" calcext:value-type="string">
            <text:p>Ricezione <text:s/>istanza</text:p>
          </table:table-cell>
          <table:table-cell table:style-name="ce248" office:value-type="string" calcext:value-type="string">
            <text:p>Governo del Territorio</text:p>
          </table:table-cell>
          <table:table-cell table:style-name="ce152" office:value-type="string" calcext:value-type="string">
            <text:p>Alterazione corretto svolgimento dell'istruttoria al fine di agevolare o penalizz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81"/>
          <table:covered-table-cell table:style-name="ce209"/>
          <table:table-cell table:style-name="ce239" office:value-type="string" calcext:value-type="string">
            <text:p>Verifica requisiti strutturali e distanza</text:p>
          </table:table-cell>
          <table:table-cell table:style-name="ce248" office:value-type="string" calcext:value-type="string">
            <text:p>Governo del Territorio</text:p>
          </table:table-cell>
          <table:table-cell table:style-name="ce295" office:value-type="string" calcext:value-type="string">
            <text:p>Interpretazione indebita delle norme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81"/>
          <table:table-cell table:style-name="ce156" office:value-type="string" calcext:value-type="string" table:number-columns-spanned="1" table:number-rows-spanned="2">
            <text:p>Esercizi e locali con VLT (Videolotterie) <text:s/>(presentazione istanza <text:s/>e <text:s/>fase istruttoria)</text:p>
          </table:table-cell>
          <table:table-cell table:style-name="ce239" office:value-type="string" calcext:value-type="string" table:number-columns-spanned="1" table:number-rows-spanned="2">
            <text:p>Indizione <text:s/>conferenza di servizi (eventuale)</text:p>
          </table:table-cell>
          <table:table-cell table:style-name="ce248" office:value-type="string" calcext:value-type="string" table:number-columns-spanned="1" table:number-rows-spanned="2">
            <text:p>Governo del Territorio</text:p>
          </table:table-cell>
          <table:table-cell table:style-name="ce295" office:value-type="string" calcext:value-type="string">
            <text:p>Uso di falsa documentazione finalizzata al rilascio dell'autorizzazione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Bass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1">
          <table:covered-table-cell/>
          <table:covered-table-cell table:style-name="ce33"/>
          <table:covered-table-cell table:style-name="ce81"/>
          <table:covered-table-cell table:number-columns-repeated="3" table:style-name="ce209"/>
          <table:table-cell table:style-name="ce295" office:value-type="string" calcext:value-type="string">
            <text:p>Assoggettamento a minacce e/o pressioni esterne per agevolare e/o penalizzare taluni soggetti</text:p>
          </table:table-cell>
          <table:covered-table-cell table:style-name="ce248" table:content-validation-name="val2" office:value-type="string" calcext:value-type="string">
            <text:p>Alto</text:p>
          </table:covered-table-cell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81"/>
          <table:table-cell table:style-name="ce156" office:value-type="string" calcext:value-type="string">
            <text:p>Esercizi e locali per la raccolta di scommesse (presentazione istanza <text:s/>e <text:s/>fase istruttoria)</text:p>
          </table:table-cell>
          <table:table-cell table:style-name="ce239" office:value-type="string" calcext:value-type="string">
            <text:p>Rilascio provvedimento finale</text:p>
          </table:table-cell>
          <table:table-cell table:style-name="ce248" office:value-type="string" calcext:value-type="string">
            <text:p>Governo del Territorio</text:p>
          </table:table-cell>
          <table:table-cell table:style-name="ce155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16">
          <table:covered-table-cell/>
          <table:covered-table-cell table:style-name="ce33"/>
          <table:table-cell table:style-name="ce81" office:value-type="string" calcext:value-type="string" table:number-columns-spanned="1" table:number-rows-spanned="9">
            <text:p>Autorizzazioni sanitarie</text:p>
          </table:table-cell>
          <table:table-cell table:style-name="ce82" office:value-type="string" calcext:value-type="string">
            <text:p>Attività di produzione, trasformazione, trasporto, magazzinaggio, somministrazione e vendita prodotti alimentari - <text:s/>Notifica ai fini della registrazione (Reg. CE 852/2004) </text:p>
          </table:table-cell>
          <table:table-cell table:style-name="ce156"/>
          <table:table-cell table:style-name="ce248" office:value-type="string" calcext:value-type="string">
            <text:p>Governo del Territorio</text:p>
          </table:table-cell>
          <table:table-cell table:style-name="ce152" office:value-type="string" calcext:value-type="string">
            <text:p>Alterazione corretto svolgimento dell'istruttoria al fine di agevolare o penalizz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Apertura, subentri, trasferimenti di farmacie</text:p>
          </table:table-cell>
          <table:table-cell table:style-name="ce156"/>
          <table:table-cell table:style-name="ce248" office:value-type="string" calcext:value-type="string">
            <text:p>Sociale e Immigrazione</text:p>
          </table:table-cell>
          <table:table-cell table:style-name="ce295" office:value-type="string" calcext:value-type="string">
            <text:p>Uso di falsa documentazione finalizzata al rilascio dell'autorizzazione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Apertura, modifica, trasferimento di strutture sanitarie private</text:p>
          </table:table-cell>
          <table:table-cell table:style-name="ce260"/>
          <table:table-cell table:style-name="ce202" office:value-type="string" calcext:value-type="string">
            <text:p>Sociale e Immigrazione</text:p>
          </table:table-cell>
          <table:table-cell table:style-name="ce295" office:value-type="string" calcext:value-type="string">
            <text:p>Assoggettamento a minacce e/o pressioni esterne per agevolare e/o penalizz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Apertura, modifica, trasferimento di strutture socio assistenziali</text:p>
          </table:table-cell>
          <table:table-cell table:style-name="ce156"/>
          <table:table-cell table:style-name="ce248" office:value-type="string" calcext:value-type="string">
            <text:p>Sociale e Immigrazione</text:p>
          </table:table-cell>
          <table:table-cell table:style-name="ce295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Apertura e trasferimento studi medici e odontoiatrici</text:p>
          </table:table-cell>
          <table:table-cell table:style-name="ce78"/>
          <table:table-cell table:style-name="ce248" office:value-type="string" calcext:value-type="string">
            <text:p>Sociale e Immigrazione</text:p>
          </table:table-cell>
          <table:table-cell table:style-name="Default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Revisione pianta organica farmacie</text:p>
          </table:table-cell>
          <table:table-cell table:style-name="ce156"/>
          <table:table-cell table:style-name="ce248" office:value-type="string" calcext:value-type="string">
            <text:p>Sociale e Immigrazione</text:p>
          </table:table-cell>
          <table:table-cell table:style-name="ce295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Autorizzazione <text:s/>per esumazione/estumulazione</text:p>
          </table:table-cell>
          <table:table-cell table:style-name="ce156"/>
          <table:table-cell table:style-name="ce248" office:value-type="string" calcext:value-type="string">
            <text:p>Servizi Demografici</text:p>
          </table:table-cell>
          <table:table-cell table:style-name="ce295"/>
          <table:table-cell table:style-name="ce248" table:content-validation-name="val2" office:value-type="string" calcext:value-type="string">
            <text:p>Bass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Autorizzazione <text:s/>per trasporto salme fuori Comune</text:p>
          </table:table-cell>
          <table:table-cell table:style-name="ce156"/>
          <table:table-cell table:style-name="ce248" office:value-type="string" calcext:value-type="string">
            <text:p>Servizi Demografici</text:p>
          </table:table-cell>
          <table:table-cell table:style-name="ce295"/>
          <table:table-cell table:style-name="ce248" table:content-validation-name="val2" office:value-type="string" calcext:value-type="string">
            <text:p>Bass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Autorizzazione per cremazione</text:p>
          </table:table-cell>
          <table:table-cell table:style-name="ce156"/>
          <table:table-cell table:style-name="ce248" office:value-type="string" calcext:value-type="string">
            <text:p>Servizi Demografici</text:p>
          </table:table-cell>
          <table:table-cell table:style-name="ce155"/>
          <table:table-cell table:style-name="ce248" table:content-validation-name="val2" office:value-type="string" calcext:value-type="string">
            <text:p>Bass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4">
          <table:covered-table-cell office:value-type="string" calcext:value-type="string">
            <text:p>C</text:p>
          </table:covered-table-cell>
          <table:covered-table-cell table:style-name="ce4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81" office:value-type="string" calcext:value-type="string" table:number-columns-spanned="1" table:number-rows-spanned="8">
            <text:p>Abilitazioni edilizie </text:p>
          </table:table-cell>
          <table:table-cell table:style-name="ce156" office:value-type="string" calcext:value-type="string" table:number-columns-spanned="1" table:number-rows-spanned="4">
            <text:p>Permessi di costruire </text:p>
          </table:table-cell>
          <table:table-cell table:style-name="ce156" office:value-type="string" calcext:value-type="string">
            <text:p>Permessi di costruire: istruttoria tecnica ai fini dell'ammissibilità  dell'intervento</text:p>
          </table:table-cell>
          <table:table-cell table:style-name="ce248" office:value-type="string" calcext:value-type="string" table:number-columns-spanned="1" table:number-rows-spanned="4">
            <text:p>Governo del Territorio</text:p>
          </table:table-cell>
          <table:table-cell table:style-name="ce152" office:value-type="string" calcext:value-type="string">
            <text:p>Alterazione corretto svolgimento dell'istruttoria al fine di agevolare o penalizz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>
            <text:p>Permessi di costruire: verifica completezza documentale e ricevibilità  formale istanze</text:p>
          </table:table-cell>
          <table:covered-table-cell table:style-name="ce248" office:value-type="string" calcext:value-type="string">
            <text:p>Governo del Territorio</text:p>
          </table:covered-table-cell>
          <table:table-cell table:style-name="ce295" office:value-type="string" calcext:value-type="string">
            <text:p>Interpretazione indebita delle norme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5">
          <table:covered-table-cell/>
          <table:covered-table-cell table:style-name="ce33"/>
          <table:covered-table-cell/>
          <table:covered-table-cell table:style-name="ce221"/>
          <table:table-cell table:style-name="ce156" office:value-type="string" calcext:value-type="string">
            <text:p>Indiizione Conferenza Servizi (eventuale)</text:p>
          </table:table-cell>
          <table:covered-table-cell table:style-name="ce277"/>
          <table:table-cell table:style-name="ce141" office:value-type="string" calcext:value-type="string">
            <text:p>Assegnazione dell'istruttoria a tecnici in rapporto di continuità con professionisti o aventi titolo al fine di orientare le decisioni edilizie</text:p>
          </table:table-cell>
          <table:table-cell table:style-name="ce369" table:content-validation-name="val2" office:value-type="string" calcext:value-type="string">
            <text:p>Alt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69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69" table:content-validation-name="val18" office:value-type="string" calcext:value-type="string">
            <text:p>Alto</text:p>
          </table:table-cell>
          <table:table-cell table:style-name="ce395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6">
          <table:covered-table-cell/>
          <table:covered-table-cell table:style-name="ce33"/>
          <table:covered-table-cell/>
          <table:covered-table-cell table:style-name="ce209"/>
          <table:table-cell table:style-name="ce156" office:value-type="string" calcext:value-type="string">
            <text:p>Rilascio atto abilitante <text:s/>o preavviso di rigetto</text:p>
          </table:table-cell>
          <table:covered-table-cell table:style-name="ce277"/>
          <table:table-cell table:style-name="ce169" office:value-type="string" calcext:value-type="string">
            <text:p>Errato calcolo contributo di costruzione in difetto e/o riconoscimento di rateizzazione al di fuori dei casi previsti dal Regolamento</text:p>
          </table:table-cell>
          <table:table-cell table:style-name="ce369" table:content-validation-name="val2" office:value-type="string" calcext:value-type="string">
            <text:p>Alt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69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69" table:content-validation-name="val18" office:value-type="string" calcext:value-type="string">
            <text:p>Alto</text:p>
          </table:table-cell>
          <table:table-cell table:style-name="ce395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7">
          <table:covered-table-cell/>
          <table:covered-table-cell table:style-name="ce33"/>
          <table:covered-table-cell/>
          <table:table-cell table:style-name="ce84" office:value-type="string" calcext:value-type="string">
            <text:p>Segnalazione certificata di inizio attività per interventi su patrimonio edilizio esistente</text:p>
          </table:table-cell>
          <table:table-cell table:style-name="ce156"/>
          <table:table-cell table:style-name="ce277" office:value-type="string" calcext:value-type="string">
            <text:p>Governo del Territorio</text:p>
          </table:table-cell>
          <table:table-cell table:style-name="ce168" office:value-type="string" calcext:value-type="string">
            <text:p>Uso di falsa documentazione finalizzata al rilascio dell'autorizzazione</text:p>
          </table:table-cell>
          <table:table-cell table:style-name="ce369" table:content-validation-name="val2" office:value-type="string" calcext:value-type="string">
            <text:p>Alt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69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69" table:content-validation-name="val18" office:value-type="string" calcext:value-type="string">
            <text:p>Alto</text:p>
          </table:table-cell>
          <table:table-cell table:style-name="ce395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8">
          <table:covered-table-cell table:style-name="ce4"/>
          <table:covered-table-cell table:style-name="ce25"/>
          <table:covered-table-cell table:style-name="ce81"/>
          <table:table-cell table:style-name="ce208" office:value-type="string" calcext:value-type="string">
            <text:p>Pemesso di costruire in sanatoria</text:p>
          </table:table-cell>
          <table:table-cell table:style-name="ce156"/>
          <table:table-cell table:style-name="ce248" office:value-type="string" calcext:value-type="string">
            <text:p>Governo del Territorio</text:p>
          </table:table-cell>
          <table:table-cell table:style-name="ce169" office:value-type="string" calcext:value-type="string">
            <text:p>Assoggettamento a minacce e/o pressioni esterne per agevolare e/o penalizz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4"/>
          <table:covered-table-cell table:style-name="ce25"/>
          <table:covered-table-cell table:style-name="ce81"/>
          <table:table-cell table:style-name="ce85" office:value-type="string" calcext:value-type="string">
            <text:p>Attestazione <text:s/>di conformità in sanatoria</text:p>
          </table:table-cell>
          <table:table-cell table:style-name="ce156"/>
          <table:table-cell table:style-name="ce248" office:value-type="string" calcext:value-type="string">
            <text:p>Governo del Territorio</text:p>
          </table:table-cell>
          <table:table-cell table:style-name="ce169" office:value-type="string" calcext:value-type="string">
            <text:p>Abuso nel rilascio di provvedimenti volti a favori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86" office:value-type="string" calcext:value-type="string">
            <text:p>Permessi di costruire in deroga</text:p>
          </table:table-cell>
          <table:table-cell table:style-name="ce113"/>
          <table:table-cell table:style-name="ce248" office:value-type="string" calcext:value-type="string">
            <text:p>Urbanistica</text:p>
          </table:table-cell>
          <table:table-cell table:style-name="ce170" office:value-type="string" calcext:value-type="string">
            <text:p>Omissioni e/o ritardi nell'attività di controllo sui titoli rilascia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1" table:number-rows-spanned="28">
            <text:p>C</text:p>
          </table:table-cell>
          <table:table-cell table:style-name="ce47" office:value-type="string" calcext:value-type="string" table:number-columns-spanned="1" table:number-rows-spanned="28">
            <text:p>Provvedimenti ampliativi della sfera giuridica dei destinatari privi di <text:s/>effetto economico diretto e immediato per il destinatario</text:p>
          </table:table-cell>
          <table:table-cell table:style-name="ce81" office:value-type="string" calcext:value-type="string" table:number-columns-spanned="1" table:number-rows-spanned="3">
            <text:p>Abilitazioni edilizie </text:p>
          </table:table-cell>
          <table:table-cell table:style-name="ce208" office:value-type="string" calcext:value-type="string">
            <text:p>Comunicazione messa in esercizio ascensori e montacarichi </text:p>
          </table:table-cell>
          <table:table-cell table:style-name="ce156"/>
          <table:table-cell table:style-name="ce248" office:value-type="string" calcext:value-type="string">
            <text:p>Governo del Territorio</text:p>
          </table:table-cell>
          <table:table-cell table:style-name="ce168" office:value-type="string" calcext:value-type="string">
            <text:p>Uso di falsa documentazione finalizzata al rilascio dell'autorizzazione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Impianti all'interno degli edifici (messa in esercizio impianto elettrico) </text:p>
          </table:table-cell>
          <table:table-cell table:style-name="ce156"/>
          <table:table-cell table:style-name="ce248" office:value-type="string" calcext:value-type="string">
            <text:p>Governo del Territorio</text:p>
          </table:table-cell>
          <table:table-cell table:style-name="ce169" office:value-type="string" calcext:value-type="string">
            <text:p>Assoggettamento a minacce e/o pressioni esterne per agevolare e/o penalizz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Comunicazione attività  edilizia libera</text:p>
          </table:table-cell>
          <table:table-cell table:style-name="ce156"/>
          <table:table-cell table:style-name="ce248" office:value-type="string" calcext:value-type="string">
            <text:p>Governo del Territorio</text:p>
          </table:table-cell>
          <table:table-cell table:style-name="ce169" office:value-type="string" calcext:value-type="string">
            <text:p>Abuso nel rilascio di provvedimenti volti a favori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8" office:value-type="string" calcext:value-type="string">
            <text:p>C</text:p>
          </table:covered-table-cell>
          <table:covered-table-cell table:style-name="ce47" office:value-type="string" calcext:value-type="string">
            <text:p>Provvedimenti ampliativi della sfera giuridica dei destinatari privi di <text:s/>effetto economico diretto e immediato per il destinatario </text:p>
          </table:covered-table-cell>
          <table:table-cell table:style-name="ce122" office:value-type="string" calcext:value-type="string" table:number-columns-spanned="1" table:number-rows-spanned="4">
            <text:p>Permessi</text:p>
          </table:table-cell>
          <table:table-cell table:style-name="ce87" office:value-type="string" calcext:value-type="string">
            <text:p>Permessi ZTL temporanei (2 ore o giornalieri)</text:p>
          </table:table-cell>
          <table:table-cell table:style-name="ce239"/>
          <table:table-cell table:style-name="ce276" office:value-type="string" calcext:value-type="string">
            <text:p>Polizia Municipale</text:p>
          </table:table-cell>
          <table:table-cell table:style-name="ce312" office:value-type="string" calcext:value-type="string">
            <text:p/>
            <text:p><text:span text:style-name="T2">Interpretazione indebita delle norme</text:span></text:p>
            <text:p/>
            <text:p/>
            <text:p/>
          </table:table-cell>
          <table:table-cell table:style-name="ce276" table:content-validation-name="val1" office:value-type="string" calcext:value-type="string">
            <text:p>Alto</text:p>
          </table:table-cell>
          <table:table-cell table:style-name="ce378" table:content-validation-name="val6" office:value-type="string" calcext:value-type="string">
            <text:p>Medi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Medi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221" office:value-type="string" calcext:value-type="string">
            <text:p>Permessi ZTL provvisori (6 mesi)</text:p>
          </table:table-cell>
          <table:table-cell table:style-name="ce114"/>
          <table:table-cell table:style-name="ce114" office:value-type="string" calcext:value-type="string">
            <text:p>Mobilità e Infrastrutture – ConsiagServiziComuni</text:p>
          </table:table-cell>
          <table:table-cell table:style-name="ce312" office:value-type="string" calcext:value-type="string">
            <text:p>Omesso controllo Polizia Municipale su esistenza e rispondenza <text:s/>condizioni dichiarate </text:p>
          </table:table-cell>
          <table:table-cell table:style-name="ce370" table:content-validation-name="val2" office:value-type="string" calcext:value-type="string">
            <text:p>Alto</text:p>
          </table:table-cell>
          <table:table-cell table:style-name="ce370" table:content-validation-name="val6" office:value-type="string" calcext:value-type="string">
            <text:p>Medi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Alto</text:p>
          </table:table-cell>
          <table:table-cell table:style-name="ce395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221" office:value-type="string" calcext:value-type="string">
            <text:p>Permessi di pubblica utilità</text:p>
          </table:table-cell>
          <table:table-cell table:style-name="ce114"/>
          <table:table-cell table:style-name="ce114" office:value-type="string" calcext:value-type="string">
            <text:p>Mobilità e Infrastrutture – ConsiagServiziComuni</text:p>
          </table:table-cell>
          <table:table-cell table:style-name="ce312" office:value-type="string" calcext:value-type="string">
            <text:p>Uso di falsa documentazione finalizzata al rilascio dell'autorizzazione</text:p>
          </table:table-cell>
          <table:table-cell table:style-name="ce370" table:content-validation-name="val2" office:value-type="string" calcext:value-type="string">
            <text:p>Alto</text:p>
          </table:table-cell>
          <table:table-cell table:style-name="ce370" table:content-validation-name="val6" office:value-type="string" calcext:value-type="string">
            <text:p>Medi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Medi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Alto</text:p>
          </table:table-cell>
          <table:table-cell table:style-name="ce395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221" office:value-type="string" calcext:value-type="string">
            <text:p>Contrassegno invalidi</text:p>
          </table:table-cell>
          <table:table-cell table:style-name="ce114"/>
          <table:table-cell table:style-name="ce129" office:value-type="string" calcext:value-type="string">
            <text:p>Polizia Municipale</text:p>
          </table:table-cell>
          <table:table-cell table:style-name="ce312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style-name="ce370" table:content-validation-name="val2" office:value-type="string" calcext:value-type="string">
            <text:p>Alt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Alto</text:p>
          </table:table-cell>
          <table:table-cell table:style-name="ce395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table-cell table:style-name="ce81" office:value-type="string" calcext:value-type="string" table:number-columns-spanned="1" table:number-rows-spanned="10">
            <text:p>Concessione in uso </text:p>
          </table:table-cell>
          <table:table-cell table:style-name="ce226" office:value-type="string" calcext:value-type="string">
            <text:p>Concessione in convenzione impianti sportivi</text:p>
          </table:table-cell>
          <table:table-cell table:style-name="ce226"/>
          <table:table-cell table:style-name="ce248" office:value-type="string" calcext:value-type="string">
            <text:p>Sport</text:p>
          </table:table-cell>
          <table:table-cell table:style-name="ce145" office:value-type="string" calcext:value-type="string">
            <text:p>Alterazione corretto svolgimento dell'istruttoria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86" table:content-validation-name="val16" office:value-type="string" calcext:value-type="string">
            <text:p>Si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226" office:value-type="string" calcext:value-type="string">
            <text:p>Concessione utilizzo palestre</text:p>
          </table:table-cell>
          <table:table-cell table:style-name="ce226"/>
          <table:table-cell table:style-name="ce248" office:value-type="string" calcext:value-type="string">
            <text:p>Sport</text:p>
          </table:table-cell>
          <table:table-cell table:style-name="ce295" office:value-type="string" calcext:value-type="string">
            <text:p>Interpretazione indebita delle norme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Concessione uso temporaneo porzioni di verde pubblico per manifestazioni o lavori</text:p>
          </table:table-cell>
          <table:table-cell table:style-name="ce156"/>
          <table:table-cell table:style-name="ce156" office:value-type="string" calcext:value-type="string">
            <text:p>Governo del Territorio – Società Risorse s.p.a.</text:p>
          </table:table-cell>
          <table:table-cell table:style-name="ce295" office:value-type="string" calcext:value-type="string">
            <text:p>Uso di falsa documentazione finalizzata al rilascio della concessione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Concessione temporanea porzioni di <text:s/>suolo pubblico per manifestazioni temporanee</text:p>
          </table:table-cell>
          <table:table-cell table:style-name="ce239"/>
          <table:table-cell table:style-name="ce248" office:value-type="string" calcext:value-type="string">
            <text:p>Società Risorse s.p.a.</text:p>
          </table:table-cell>
          <table:table-cell table:style-name="ce144" office:value-type="string" calcext:value-type="string">
            <text:p>Assoggettamento a minacce e/o pressioni esterne allo scopo di agevol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Commercio ambulante: concessione suolo pubblico per manifestazioni temporanee</text:p>
          </table:table-cell>
          <table:table-cell table:style-name="ce156"/>
          <table:table-cell table:style-name="ce248" office:value-type="string" calcext:value-type="string">
            <text:p>Governo del Territorio</text:p>
          </table:table-cell>
          <table:table-cell table:style-name="Default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81" office:value-type="string" calcext:value-type="string">
            <text:p>Concessione in uso </text:p>
          </table:covered-table-cell>
          <table:table-cell table:style-name="ce156" office:value-type="string" calcext:value-type="string" table:number-columns-spanned="1" table:number-rows-spanned="2">
            <text:p>Concessione spazi destinati a centri sociali</text:p>
          </table:table-cell>
          <table:table-cell table:style-name="ce156" table:number-columns-spanned="1" table:number-rows-spanned="2"/>
          <table:table-cell table:style-name="ce156" office:value-type="string" calcext:value-type="string" table:number-columns-spanned="1" table:number-rows-spanned="2">
            <text:p>Sociale e Immigrazione</text:p>
          </table:table-cell>
          <table:table-cell table:style-name="ce153"/>
          <table:table-cell table:style-name="ce156" table:content-validation-name="val2" office:value-type="string" calcext:value-type="string" table:number-columns-spanned="1" table:number-rows-spanned="2">
            <text:p>Medi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number-columns-repeated="2" table:style-name="ce156"/>
          <table:covered-table-cell table:style-name="ce248"/>
          <table:table-cell table:style-name="ce153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Concessione spazi destinati alla partecipazione</text:p>
          </table:table-cell>
          <table:table-cell table:style-name="ce156"/>
          <table:table-cell table:style-name="ce156" office:value-type="string" calcext:value-type="string">
            <text:p>Comunicazione e partecipazione</text:p>
          </table:table-cell>
          <table:table-cell table:style-name="ce153"/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81"/>
          <table:table-cell table:style-name="ce156" office:value-type="string" calcext:value-type="string">
            <text:p>Concessione in uso e comodato</text:p>
          </table:table-cell>
          <table:table-cell table:style-name="ce156"/>
          <table:table-cell table:style-name="ce248" office:value-type="string" calcext:value-type="string">
            <text:p>Patrimonio</text:p>
          </table:table-cell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Concessioni temporanee su patrimonio indisponibile</text:p>
          </table:table-cell>
          <table:table-cell table:style-name="ce156"/>
          <table:table-cell table:style-name="ce248" office:value-type="string" calcext:value-type="string">
            <text:p>Patrimonio</text:p>
          </table:table-cell>
          <table:table-cell table:style-name="ce155"/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table-cell table:style-name="ce104" office:value-type="string" calcext:value-type="string" table:number-columns-spanned="1" table:number-rows-spanned="11">
            <text:p>Ammissione</text:p>
          </table:table-cell>
          <table:table-cell table:style-name="ce156" office:value-type="string" calcext:value-type="string" table:number-columns-spanned="1" table:number-rows-spanned="3">
            <text:p>Ammissione minori e adulti in strutture </text:p>
          </table:table-cell>
          <table:table-cell table:style-name="ce156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Sociale e Immigrazione</text:p>
          </table:table-cell>
          <table:table-cell table:style-name="ce145" office:value-type="string" calcext:value-type="string">
            <text:p>Alterazione corretto svolgimento dell'istruttoria al fine di agevolare o penalizz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>
            <text:p>Verifica ammissibilità</text:p>
          </table:table-cell>
          <table:covered-table-cell table:style-name="ce248"/>
          <table:table-cell table:style-name="ce295" office:value-type="string" calcext:value-type="string">
            <text:p>Interpretazione indebita delle norme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>
            <text:p>Ammissione o dimiego</text:p>
          </table:table-cell>
          <table:covered-table-cell table:style-name="ce248"/>
          <table:table-cell table:style-name="ce295" office:value-type="string" calcext:value-type="string">
            <text:p>Uso di falsa documentazione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 table:number-columns-spanned="1" table:number-rows-spanned="3">
            <text:p>Ammissione minori nei servizi socio educativi e di socializzazione</text:p>
          </table:table-cell>
          <table:table-cell table:style-name="ce156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Sociale e Immigrazione</text:p>
          </table:table-cell>
          <table:table-cell table:style-name="ce144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 office:value-type="string" calcext:value-type="string">
            <text:p>C</text:p>
          </table:covered-table-cell>
          <table:covered-table-cell table:style-name="ce4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/>
          <table:covered-table-cell table:style-name="ce156"/>
          <table:table-cell table:style-name="ce156" office:value-type="string" calcext:value-type="string">
            <text:p>Verifica ammissibilità</text:p>
          </table:table-cell>
          <table:covered-table-cell table:style-name="ce248"/>
          <table:table-cell table:style-name="ce144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>
            <text:p>Ammissione o dimiego</text:p>
          </table:table-cell>
          <table:covered-table-cell table:style-name="ce248"/>
          <table:table-cell table:style-name="ce295" office:value-type="string" calcext:value-type="string">
            <text:p>Abuso nell'adozione di provvedimenti volti a favorire alc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81"/>
          <table:table-cell table:style-name="ce156" office:value-type="string" calcext:value-type="string" table:number-columns-spanned="1" table:number-rows-spanned="3">
            <text:p>Ammissione al servizio di assistenza domiciliare</text:p>
          </table:table-cell>
          <table:table-cell table:style-name="ce156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Sociale e Immigrazione</text:p>
          </table:table-cell>
          <table:table-cell table:style-name="Default"/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209"/>
          <table:table-cell table:style-name="ce156" office:value-type="string" calcext:value-type="string">
            <text:p>Verifica ammissibilità</text:p>
          </table:table-cell>
          <table:covered-table-cell table:style-name="ce248"/>
          <table:table-cell table:style-name="Default"/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209"/>
          <table:table-cell table:style-name="ce156" office:value-type="string" calcext:value-type="string">
            <text:p>Ammissione o dimiego</text:p>
          </table:table-cell>
          <table:covered-table-cell table:style-name="ce248"/>
          <table:table-cell table:style-name="Default"/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/>
          <table:table-cell table:number-columns-repeated="1006"/>
        </table:table-row>
        <table:table-row table:style-name="ro4">
          <table:covered-table-cell table:style-name="ce4"/>
          <table:covered-table-cell table:style-name="ce25"/>
          <table:covered-table-cell table:style-name="ce104" office:value-type="string" calcext:value-type="string">
            <text:p>ammissione</text:p>
          </table:covered-table-cell>
          <table:table-cell table:style-name="ce156" office:value-type="string" calcext:value-type="string">
            <text:p>Iscrizione <text:s/>ai servizi <text:s/>integrativi</text:p>
          </table:table-cell>
          <table:table-cell table:style-name="ce156" office:value-type="string" calcext:value-type="string" table:number-columns-spanned="1" table:number-rows-spanned="2">
            <text:p>Ricezione <text:s/>istanza</text:p>
          </table:table-cell>
          <table:table-cell table:style-name="ce248" office:value-type="string" calcext:value-type="string" table:number-columns-spanned="1" table:number-rows-spanned="2">
            <text:p>Pubblica Istruzione </text:p>
          </table:table-cell>
          <table:table-cell table:style-name="Default"/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Bass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4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4"/>
          <table:covered-table-cell table:style-name="ce25"/>
          <table:covered-table-cell/>
          <table:table-cell table:style-name="ce156" office:value-type="string" calcext:value-type="string">
            <text:p>Iscrizione <text:s/>al servizio di scuola dell'infanzia</text:p>
          </table:table-cell>
          <table:covered-table-cell table:style-name="ce209"/>
          <table:covered-table-cell table:style-name="ce248" office:value-type="string" calcext:value-type="string">
            <text:p>Pubblica Istruzione </text:p>
          </table:covered-table-cell>
          <table:table-cell table:style-name="ce297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4" table:content-validation-name="val20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1" table:number-rows-spanned="22">
            <text:p>C</text:p>
          </table:table-cell>
          <table:table-cell table:style-name="ce33" table:number-columns-spanned="1" table:number-rows-spanned="22"/>
          <table:table-cell table:style-name="ce104" office:value-type="string" calcext:value-type="string" table:number-columns-spanned="1" table:number-rows-spanned="10">
            <text:p>Ammissione</text:p>
          </table:table-cell>
          <table:table-cell table:style-name="ce156" office:value-type="string" calcext:value-type="string">
            <text:p>Iscrizione al servizio di asilo nido</text:p>
          </table:table-cell>
          <table:table-cell table:style-name="ce156" office:value-type="string" calcext:value-type="string">
            <text:p>Verifica ammissibilità</text:p>
          </table:table-cell>
          <table:table-cell table:style-name="ce248" office:value-type="string" calcext:value-type="string" table:number-columns-spanned="1" table:number-rows-spanned="3">
            <text:p>Pubblica Istruzione </text:p>
          </table:table-cell>
          <table:table-cell table:style-name="ce145" office:value-type="string" calcext:value-type="string">
            <text:p>Alterazione corretto svolgimento dell'istruttoria al fine di agevolare o penalizzare taluni soggetti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Bass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4" table:content-validation-name="val20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/>
          <table:table-cell table:style-name="ce156" office:value-type="string" calcext:value-type="string" table:number-columns-spanned="1" table:number-rows-spanned="2">
            <text:p>Ammissione al Servizio Refezione</text:p>
          </table:table-cell>
          <table:table-cell table:style-name="ce156" office:value-type="string" calcext:value-type="string" table:number-columns-spanned="1" table:number-rows-spanned="2">
            <text:p>Ammissione o (eventuale) diniego</text:p>
          </table:table-cell>
          <table:covered-table-cell table:style-name="ce248" office:value-type="string" calcext:value-type="string">
            <text:p>Pubblica Istruzione </text:p>
          </table:covered-table-cell>
          <table:table-cell table:style-name="ce295" office:value-type="string" calcext:value-type="string">
            <text:p>Interpretazione indebita delle norme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209"/>
          <table:covered-table-cell table:style-name="ce156"/>
          <table:covered-table-cell table:style-name="ce248" office:value-type="string" calcext:value-type="string">
            <text:p>Pubblica Istruzione </text:p>
          </table:covered-table-cell>
          <table:table-cell table:style-name="ce295" office:value-type="string" calcext:value-type="string">
            <text:p>Uso di falsa documentazione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 table:number-columns-spanned="1" table:number-rows-spanned="3">
            <text:p>Ammissione al Servizio Trasporto</text:p>
          </table:table-cell>
          <table:table-cell table:style-name="ce156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Pubblica Istruzione </text:p>
          </table:table-cell>
          <table:table-cell table:style-name="ce144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 table:number-columns-spanned="1" table:number-rows-spanned="3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>
            <text:p>Verifica ammissibilità</text:p>
          </table:table-cell>
          <table:covered-table-cell table:style-name="ce248"/>
          <table:table-cell table:style-name="ce144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 table:style-name="ce8" office:value-type="string" calcext:value-type="string">
            <text:p>C</text:p>
          </table:covered-table-cell>
          <table:covered-table-cell table:style-name="ce33" office:value-type="string" calcext:value-type="string">
            <text:p>Provvedimenti ampliativi della sfera giuridica dei destinatariprivi di <text:s/>effetto economico diretto e immediato per il destinatario</text:p>
          </table:covered-table-cell>
          <table:covered-table-cell/>
          <table:covered-table-cell table:style-name="ce156"/>
          <table:table-cell table:style-name="ce156" office:value-type="string" calcext:value-type="string">
            <text:p>Ammissione o diniego</text:p>
          </table:table-cell>
          <table:covered-table-cell table:style-name="ce248"/>
          <table:table-cell table:style-name="ce295" office:value-type="string" calcext:value-type="string">
            <text:p>Abuso nell'adozione di provvedimenti volti a favorire alc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 table:number-columns-spanned="1" table:number-rows-spanned="2">
            <text:p>Iscrizione <text:s/>e cancellazione nel registro della popolazione residente</text:p>
          </table:table-cell>
          <table:table-cell table:style-name="ce156" table:number-columns-spanned="1" table:number-rows-spanned="2"/>
          <table:table-cell table:style-name="ce248" office:value-type="string" calcext:value-type="string" table:number-columns-spanned="1" table:number-rows-spanned="2">
            <text:p>Servizi Demografici</text:p>
          </table:table-cell>
          <table:table-cell table:style-name="ce153"/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90" table:content-validation-name="val8" office:value-type="string" calcext:value-type="string" table:number-columns-spanned="1" table:number-rows-spanned="2">
            <text:p>Si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4" table:content-validation-name="val20" office:value-type="string" calcext:value-type="string">
            <text:p>Riduzione rischio eventi corruttivi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number-columns-repeated="2" table:style-name="ce156"/>
          <table:covered-table-cell table:style-name="ce248"/>
          <table:table-cell table:style-name="ce153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Iscrizione e cancellazione dalle liste elettorali</text:p>
          </table:table-cell>
          <table:table-cell table:style-name="ce156"/>
          <table:table-cell table:style-name="ce248" office:value-type="string" calcext:value-type="string">
            <text:p>Servizi Demografici</text:p>
          </table:table-cell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238" office:value-type="string" calcext:value-type="string">
            <text:p>Iscrizione AIRE – Anagrafe italiani residenti all’estero</text:p>
          </table:table-cell>
          <table:table-cell table:style-name="ce201"/>
          <table:table-cell table:style-name="ce202" office:value-type="string" calcext:value-type="string">
            <text:p>Servizi Demografici</text:p>
          </table:table-cell>
          <table:table-cell table:style-name="ce155"/>
          <table:table-cell table:style-name="ce248" table:content-validation-name="val2" office:value-type="string" calcext:value-type="string">
            <text:p>Alto</text:p>
          </table:table-cell>
          <table:table-cell table:style-name="ce212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6">
          <table:covered-table-cell table:style-name="ce8"/>
          <table:covered-table-cell table:style-name="ce47"/>
          <table:table-cell table:style-name="ce123" office:value-type="string" calcext:value-type="string" table:number-columns-spanned="1" table:number-rows-spanned="12">
            <text:p>Accesso agli atti</text:p>
          </table:table-cell>
          <table:table-cell table:style-name="ce156" office:value-type="string" calcext:value-type="string" table:number-columns-spanned="1" table:number-rows-spanned="4">
            <text:p>Accesso agli atti ex L. 241/1990</text:p>
          </table:table-cell>
          <table:table-cell table:style-name="ce115" office:value-type="string" calcext:value-type="string">
            <text:p>Ricezione istanza</text:p>
          </table:table-cell>
          <table:table-cell table:style-name="ce248" office:value-type="string" calcext:value-type="string" table:number-columns-spanned="1" table:number-rows-spanned="4">
            <text:p>Tutti i servizi</text:p>
          </table:table-cell>
          <table:table-cell table:style-name="ce288" office:value-type="string" calcext:value-type="string">
            <text:p>Alterazione corretto svolgimento dell'istruttoria 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212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15" office:value-type="string" calcext:value-type="string">
            <text:p>Verifica ammissibilità</text:p>
          </table:table-cell>
          <table:covered-table-cell table:style-name="ce248"/>
          <table:table-cell table:style-name="ce312" office:value-type="string" calcext:value-type="string">
            <text:p>Interpretazione indebita delle norme 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212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15" office:value-type="string" calcext:value-type="string">
            <text:p>Eventuali comunicazioni ai controinteressati</text:p>
          </table:table-cell>
          <table:covered-table-cell table:style-name="ce248"/>
          <table:table-cell table:style-name="ce312" office:value-type="string" calcext:value-type="string">
            <text:p>Omissione nel rilascio di atti legittimamente accessibil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212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15" office:value-type="string" calcext:value-type="string">
            <text:p>Accoglimento, rigetto o differimento dell’accesso </text:p>
          </table:table-cell>
          <table:covered-table-cell table:style-name="ce248"/>
          <table:table-cell table:style-name="ce312" office:value-type="string" calcext:value-type="string">
            <text:p>Abuso nel rilascio dei dati e delle informazioni allo scopo di agevol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212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5">
          <table:covered-table-cell/>
          <table:covered-table-cell table:style-name="ce33"/>
          <table:covered-table-cell table:style-name="ce122"/>
          <table:table-cell table:style-name="ce156" office:value-type="string" calcext:value-type="string" table:number-columns-spanned="1" table:number-rows-spanned="3">
            <text:p>Accesso civico semplice</text:p>
          </table:table-cell>
          <table:table-cell table:style-name="ce115" office:value-type="string" calcext:value-type="string">
            <text:p>Ricezione istanza</text:p>
          </table:table-cell>
          <table:table-cell table:style-name="ce156" office:value-type="string" calcext:value-type="string" table:number-columns-spanned="1" table:number-rows-spanned="3">
            <text:p>Segreteria Generale</text:p>
          </table:table-cell>
          <table:table-cell table:style-name="ce173" office:value-type="string" calcext:value-type="string">
            <text:p>Omessa pubblicazione di dati ed informazioni obbligatori per legge allo scopo di celare eventuali irregolarità negli atti <text:s/>e nelle procedure <text:s/></text:p>
          </table:table-cell>
          <table:table-cell table:style-name="ce202" table:content-validation-name="val2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19">
          <table:covered-table-cell/>
          <table:covered-table-cell table:style-name="ce33"/>
          <table:covered-table-cell/>
          <table:covered-table-cell table:style-name="ce201"/>
          <table:table-cell table:style-name="ce115" office:value-type="string" calcext:value-type="string">
            <text:p>Verifica pubblicazione sul sito delle informazioni richieste <text:s/>(in caso di assenza <text:s/>tempestiva pubblicazione delle informazioni)</text:p>
          </table:table-cell>
          <table:covered-table-cell table:style-name="ce156"/>
          <table:table-cell table:style-name="ce166"/>
          <table:table-cell table:style-name="ce202" table:content-validation-name="val2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201"/>
          <table:table-cell table:style-name="ce115" office:value-type="string" calcext:value-type="string">
            <text:p>Comunicazione al richiedente del link ove è effettuata la pubblicazione</text:p>
          </table:table-cell>
          <table:covered-table-cell table:style-name="ce156"/>
          <table:table-cell table:style-name="ce297"/>
          <table:table-cell table:style-name="ce202" table:content-validation-name="val2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 table:number-columns-spanned="1" table:number-rows-spanned="5">
            <text:p>Accesso civico generalizzato</text:p>
          </table:table-cell>
          <table:table-cell table:style-name="ce115" office:value-type="string" calcext:value-type="string">
            <text:p>Ricezione istanza a cura URP multiente</text:p>
          </table:table-cell>
          <table:table-cell table:style-name="ce156" office:value-type="string" calcext:value-type="string" table:number-columns-spanned="1" table:number-rows-spanned="5">
            <text:p>URP – Tutti i servizi che detengono i dati e le informazioni richieste</text:p>
          </table:table-cell>
          <table:table-cell table:style-name="ce174" office:value-type="string" calcext:value-type="string">
            <text:p>Omissione nella fornitura di dati ed informazioni legittimamente <text:s/>accessibili </text:p>
          </table:table-cell>
          <table:table-cell table:style-name="ce202" table:content-validation-name="val2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15" office:value-type="string" calcext:value-type="string">
            <text:p>Smistamento istanza a servizio che detiene dati/informazioni richieste </text:p>
          </table:table-cell>
          <table:covered-table-cell table:style-name="ce156"/>
          <table:table-cell table:style-name="ce175" office:value-type="string" calcext:value-type="string">
            <text:p><text:s/>Abuso nel rilascio dei dati e delle informazioni allo scopo di agevolare talusi soggetti.</text:p>
          </table:table-cell>
          <table:table-cell table:style-name="ce202" table:content-validation-name="val2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15" office:value-type="string" calcext:value-type="string">
            <text:p>Verifica ammissibilità <text:s/>istanza</text:p>
          </table:table-cell>
          <table:covered-table-cell table:style-name="ce156"/>
          <table:table-cell table:style-name="ce175"/>
          <table:table-cell table:style-name="ce202" table:content-validation-name="val2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15" office:value-type="string" calcext:value-type="string">
            <text:p>Eventuali comunicazioni ai controinteressati</text:p>
          </table:table-cell>
          <table:covered-table-cell table:style-name="ce156"/>
          <table:table-cell table:style-name="ce175"/>
          <table:table-cell table:style-name="ce202" table:content-validation-name="val2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23"/>
          <table:covered-table-cell table:style-name="ce156"/>
          <table:table-cell table:style-name="ce115" office:value-type="string" calcext:value-type="string">
            <text:p>Accoglimento o rigetto dell’accesso </text:p>
          </table:table-cell>
          <table:covered-table-cell table:style-name="ce156"/>
          <table:table-cell table:style-name="ce176"/>
          <table:table-cell table:style-name="ce202" table:content-validation-name="val2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1" table:number-rows-spanned="8">
            <text:p>C</text:p>
          </table:table-cell>
          <table:table-cell table:style-name="ce47" office:value-type="string" calcext:value-type="string" table:number-columns-spanned="1" table:number-rows-spanned="8">
            <text:p>Provvedimenti ampliativi della sfera giuridica dei destinatari privi di <text:s/>effetto economico diretto e immediato per il destinatario</text:p>
          </table:table-cell>
          <table:table-cell table:style-name="ce81" office:value-type="string" calcext:value-type="string" table:number-columns-spanned="1" table:number-rows-spanned="4">
            <text:p>Concessione</text:p>
          </table:table-cell>
          <table:table-cell table:style-name="ce156" office:value-type="string" calcext:value-type="string" table:number-columns-spanned="1" table:number-rows-spanned="3">
            <text:p>Cittadinanza</text:p>
          </table:table-cell>
          <table:table-cell table:style-name="ce156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Servizi Demografici</text:p>
          </table:table-cell>
          <table:table-cell table:style-name="ce157" office:value-type="string" calcext:value-type="string">
            <text:p>Alterazione corretto svolgimento dell'istruttoria -Uso di falsa documentazione 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 table:number-columns-spanned="1" table:number-rows-spanned="3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209"/>
          <table:table-cell table:style-name="ce156" office:value-type="string" calcext:value-type="string">
            <text:p>Valutazione ammissibilità </text:p>
          </table:table-cell>
          <table:covered-table-cell table:style-name="ce209"/>
          <table:table-cell table:style-name="ce177" office:value-type="string" calcext:value-type="string">
            <text:p>nterpretazione indebita delle norme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29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>
            <text:p>Concessione o diniego</text:p>
          </table:table-cell>
          <table:covered-table-cell table:style-name="ce248"/>
          <table:table-cell table:style-name="ce178" office:value-type="string" calcext:value-type="string">
            <text:p>Abuso nell'adozione di provvedimenti volti a favori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Trasformazione diritto di superficie aree PEEP in piena proprietà</text:p>
          </table:table-cell>
          <table:table-cell table:style-name="ce156"/>
          <table:table-cell table:style-name="ce248" office:value-type="string" calcext:value-type="string">
            <text:p>Urbanitica e Protezione Civile</text:p>
          </table:table-cell>
          <table:table-cell table:style-name="ce179" office:value-type="string" calcext:value-type="string">
            <text:p>Uso di falsa documentazione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table-cell table:style-name="ce81" office:value-type="string" calcext:value-type="string">
            <text:p>Valutazioni</text:p>
          </table:table-cell>
          <table:table-cell table:style-name="ce156" office:value-type="string" calcext:value-type="string">
            <text:p>Idoneità allogiativa</text:p>
          </table:table-cell>
          <table:table-cell table:style-name="ce156"/>
          <table:table-cell table:style-name="ce156" office:value-type="string" calcext:value-type="string">
            <text:p>Sociale e Immigrazione</text:p>
          </table:table-cell>
          <table:table-cell table:style-name="ce288" office:value-type="string" calcext:value-type="string">
            <text:p>Alterazione corretto svolgimento dell'istruttoria – Interpretazione indebita delle norme – Uso di falsa documentazione – Abuso nell'adozione di provvedimenti volti a favorire taluni soggetti</text:p>
          </table:table-cell>
          <table:table-cell table:style-name="ce156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table-cell table:style-name="ce81" office:value-type="string" calcext:value-type="string" table:number-columns-spanned="1" table:number-rows-spanned="3">
            <text:p>Registrazioni di stato civile </text:p>
          </table:table-cell>
          <table:table-cell table:style-name="ce156" office:value-type="string" calcext:value-type="string">
            <text:p>Registrazione atti di nascita</text:p>
          </table:table-cell>
          <table:table-cell table:style-name="ce156" table:number-columns-repeated="2"/>
          <table:table-cell table:style-name="ce156" office:value-type="string" calcext:value-type="string" table:number-columns-spanned="1" table:number-rows-spanned="3">
            <text:p>Alterazione corretto svolgimento dell'istruttoria – Interpretazione indebita delle norme – Uso di falsa documentazione – Abuso nell'adozione di provvedimenti volti a favorire taluni soggetti</text:p>
          </table:table-cell>
          <table:table-cell table:style-name="ce156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81"/>
          <table:table-cell table:style-name="ce156" office:value-type="string" calcext:value-type="string">
            <text:p>Registrazione atti di matrimonio</text:p>
          </table:table-cell>
          <table:table-cell table:style-name="ce156" table:number-columns-repeated="2"/>
          <table:covered-table-cell table:style-name="ce288"/>
          <table:table-cell table:style-name="ce156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22"/>
          <table:table-cell table:style-name="ce156" office:value-type="string" calcext:value-type="string">
            <text:p>Registrazione atti di morte</text:p>
          </table:table-cell>
          <table:table-cell table:style-name="ce156"/>
          <table:table-cell table:style-name="ce248" office:value-type="string" calcext:value-type="string">
            <text:p>Servizi Demografici</text:p>
          </table:table-cell>
          <table:covered-table-cell table:style-name="Default"/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1" table:number-rows-spanned="9">
            <text:p>D</text:p>
          </table:table-cell>
          <table:table-cell table:style-name="ce52" office:value-type="string" calcext:value-type="string" table:number-columns-spanned="1" table:number-rows-spanned="9">
            <text:p>Provvedimenti ampliativi della sfera giuridica dei destinatari privi di <text:s/>effetto economico diretto e immediato per il destinatario</text:p>
          </table:table-cell>
          <table:table-cell table:style-name="ce122" office:value-type="string" calcext:value-type="string" table:number-columns-spanned="1" table:number-rows-spanned="9">
            <text:p>Contributi a persone fisiche</text:p>
          </table:table-cell>
          <table:table-cell table:style-name="ce239" office:value-type="string" calcext:value-type="string" table:number-columns-spanned="1" table:number-rows-spanned="3">
            <text:p>Concessione dell'assegno di maternità </text:p>
          </table:table-cell>
          <table:table-cell table:style-name="ce239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Sociale e Immigrazione</text:p>
          </table:table-cell>
          <table:table-cell table:style-name="ce145" office:value-type="string" calcext:value-type="string">
            <text:p>Alterazione corretto svolgimento dell'istruttoria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22"/>
          <table:covered-table-cell table:style-name="ce156"/>
          <table:table-cell table:style-name="ce239" office:value-type="string" calcext:value-type="string">
            <text:p>Verifica ammissibilità</text:p>
          </table:table-cell>
          <table:covered-table-cell table:style-name="ce248"/>
          <table:table-cell table:style-name="ce295" office:value-type="string" calcext:value-type="string">
            <text:p>Uso di falsa documentazione per agevol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22"/>
          <table:covered-table-cell table:style-name="ce156"/>
          <table:table-cell table:style-name="ce239" office:value-type="string" calcext:value-type="string">
            <text:p>Concessione o diniego</text:p>
          </table:table-cell>
          <table:covered-table-cell table:style-name="ce248"/>
          <table:table-cell table:style-name="ce144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22"/>
          <table:table-cell table:style-name="ce239" office:value-type="string" calcext:value-type="string" table:number-columns-spanned="1" table:number-rows-spanned="3">
            <text:p>Concessione dell'assegno per il nucleo familiare (almeno tre figli minori)</text:p>
          </table:table-cell>
          <table:table-cell table:style-name="ce239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Sociale e Immigrazione</text:p>
          </table:table-cell>
          <table:table-cell table:style-name="ce144" office:value-type="string" calcext:value-type="string">
            <text:p>Inosservanza delle regole procedurali a garanzia <text:s/>della trasparenza e dell'imparzialità della selezione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22"/>
          <table:covered-table-cell table:style-name="ce156"/>
          <table:table-cell table:style-name="ce239" office:value-type="string" calcext:value-type="string">
            <text:p>Verifica ammissibilità</text:p>
          </table:table-cell>
          <table:covered-table-cell table:style-name="ce248"/>
          <table:table-cell table:style-name="ce144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22"/>
          <table:covered-table-cell table:style-name="ce156"/>
          <table:table-cell table:style-name="ce239" office:value-type="string" calcext:value-type="string">
            <text:p>Concessione o diniego</text:p>
          </table:table-cell>
          <table:covered-table-cell table:style-name="ce248"/>
          <table:table-cell table:style-name="ce295" office:value-type="string" calcext:value-type="string">
            <text:p>Definizione di requisiti di accesso tali da agevol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22"/>
          <table:table-cell table:style-name="ce239" office:value-type="string" calcext:value-type="string" table:number-columns-spanned="1" table:number-rows-spanned="3">
            <text:p>Concessione di contributi scanso sfratto</text:p>
          </table:table-cell>
          <table:table-cell table:style-name="ce239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Sociale e Immigrazione</text:p>
          </table:table-cell>
          <table:table-cell table:style-name="ce144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22"/>
          <table:covered-table-cell table:style-name="ce156"/>
          <table:table-cell table:style-name="ce239" office:value-type="string" calcext:value-type="string">
            <text:p>Verifica ammissibilità</text:p>
          </table:table-cell>
          <table:covered-table-cell table:style-name="ce248"/>
          <table:table-cell table:style-name="ce144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 table:number-columns-spanned="1" table:number-rows-spanned="2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22"/>
          <table:covered-table-cell table:style-name="ce156"/>
          <table:table-cell table:style-name="ce239" office:value-type="string" calcext:value-type="string">
            <text:p>Concessione o diniego</text:p>
          </table:table-cell>
          <table:covered-table-cell table:style-name="ce248"/>
          <table:table-cell table:style-name="ce180"/>
          <table:table-cell table:style-name="ce248" table:content-validation-name="val2" office:value-type="string" calcext:value-type="string">
            <text:p>Alt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7">
          <table:table-cell table:style-name="ce25" office:value-type="string" calcext:value-type="string" table:number-columns-spanned="1" table:number-rows-spanned="22">
            <text:p>D</text:p>
          </table:table-cell>
          <table:table-cell table:style-name="ce25" office:value-type="string" calcext:value-type="string" table:number-columns-spanned="1" table:number-rows-spanned="22">
            <text:p>Provvedimenti ampliativi della sfera giuridica dei destinatari con effetto economico diretto e immediato per il destinatario</text:p>
          </table:table-cell>
          <table:table-cell table:style-name="ce81" office:value-type="string" calcext:value-type="string" table:number-columns-spanned="1" table:number-rows-spanned="15">
            <text:p>Contributi a persone fisiche</text:p>
          </table:table-cell>
          <table:table-cell table:style-name="ce239" office:value-type="string" calcext:value-type="string" table:number-columns-spanned="1" table:number-rows-spanned="3">
            <text:p>Concessione di un contributo per l'abbattimento delle barriere architettoniche</text:p>
          </table:table-cell>
          <table:table-cell table:style-name="ce239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Sociale e Immigrazione</text:p>
          </table:table-cell>
          <table:table-cell table:style-name="ce145" office:value-type="string" calcext:value-type="string">
            <text:p>Alterazione corretto svolgimento dell'istruttoria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covered-table-cell table:style-name="ce104"/>
          <table:covered-table-cell table:style-name="ce201"/>
          <table:table-cell table:style-name="ce239" office:value-type="string" calcext:value-type="string">
            <text:p>Verifica ammissibilità</text:p>
          </table:table-cell>
          <table:covered-table-cell table:style-name="ce248" office:value-type="string" calcext:value-type="string">
            <text:p>Sociale e Immigrazione</text:p>
          </table:covered-table-cell>
          <table:table-cell table:style-name="ce295" office:value-type="string" calcext:value-type="string">
            <text:p>Uso di falsa documentazione per agevol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covered-table-cell table:style-name="ce104"/>
          <table:covered-table-cell table:style-name="ce201"/>
          <table:table-cell table:style-name="ce239" office:value-type="string" calcext:value-type="string">
            <text:p>Concessione o diniego</text:p>
          </table:table-cell>
          <table:covered-table-cell table:style-name="ce248" office:value-type="string" calcext:value-type="string">
            <text:p>Sociale e Immigrazione</text:p>
          </table:covered-table-cell>
          <table:table-cell table:style-name="ce144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covered-table-cell table:style-name="ce104"/>
          <table:table-cell table:style-name="ce156" office:value-type="string" calcext:value-type="string" table:number-columns-spanned="1" table:number-rows-spanned="3">
            <text:p>Contributo a famiglie per frequenza centri estivi minori disabilie</text:p>
          </table:table-cell>
          <table:table-cell table:style-name="ce239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Sociale e Immigrazione</text:p>
          </table:table-cell>
          <table:table-cell table:style-name="ce144" office:value-type="string" calcext:value-type="string">
            <text:p>Inosservanza delle regole procedurali a garanzia <text:s/>della trasparenza e dell'imparzialità della selezione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covered-table-cell table:style-name="ce104"/>
          <table:covered-table-cell table:style-name="ce201"/>
          <table:table-cell table:style-name="ce239" office:value-type="string" calcext:value-type="string">
            <text:p>Verifica ammissibilità</text:p>
          </table:table-cell>
          <table:covered-table-cell table:style-name="ce248" office:value-type="string" calcext:value-type="string">
            <text:p>Sociale e Immigrazione</text:p>
          </table:covered-table-cell>
          <table:table-cell table:style-name="ce144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covered-table-cell table:style-name="ce104"/>
          <table:covered-table-cell table:style-name="ce201"/>
          <table:table-cell table:style-name="ce239" office:value-type="string" calcext:value-type="string">
            <text:p>Concessione o diniego</text:p>
          </table:table-cell>
          <table:covered-table-cell table:style-name="ce248" office:value-type="string" calcext:value-type="string">
            <text:p>Sociale e Immigrazione</text:p>
          </table:covered-table-cell>
          <table:table-cell table:style-name="ce295" office:value-type="string" calcext:value-type="string">
            <text:p>Definizione di requisiti di accesso tali da agevol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covered-table-cell table:style-name="ce104"/>
          <table:table-cell table:style-name="ce239" office:value-type="string" calcext:value-type="string" table:number-columns-spanned="1" table:number-rows-spanned="3">
            <text:p>Contributo per famiglie indigenti</text:p>
          </table:table-cell>
          <table:table-cell table:style-name="ce239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Sociale e Immigrazione</text:p>
          </table:table-cell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covered-table-cell table:style-name="ce104"/>
          <table:covered-table-cell table:style-name="ce201"/>
          <table:table-cell table:style-name="ce239" office:value-type="string" calcext:value-type="string">
            <text:p>Verifica ammissibilità</text:p>
          </table:table-cell>
          <table:covered-table-cell table:style-name="ce248" office:value-type="string" calcext:value-type="string">
            <text:p>Sociale e Immigrazione</text:p>
          </table:covered-table-cell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covered-table-cell table:style-name="ce104"/>
          <table:covered-table-cell table:style-name="ce201"/>
          <table:table-cell table:style-name="ce239" office:value-type="string" calcext:value-type="string">
            <text:p>Concessione o diniego</text:p>
          </table:table-cell>
          <table:covered-table-cell table:style-name="ce248" office:value-type="string" calcext:value-type="string">
            <text:p>Sociale e Immigrazione</text:p>
          </table:covered-table-cell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covered-table-cell table:style-name="ce104"/>
          <table:table-cell table:style-name="ce239" office:value-type="string" calcext:value-type="string" table:number-columns-spanned="1" table:number-rows-spanned="3">
            <text:p>Contributo per il canone di locazione L.431/98</text:p>
          </table:table-cell>
          <table:table-cell table:style-name="ce239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Sociale e Immigrazione</text:p>
          </table:table-cell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25" office:value-type="string" calcext:value-type="string">
            <text:p>D</text:p>
          </table:covered-table-cell>
          <table:covered-table-cell table:style-name="ce25" office:value-type="string" calcext:value-type="string">
            <text:p>Provvedimenti ampliativi della sfera giuridica dei destinatari con effetto economico diretto e immediato per il destinatario</text:p>
          </table:covered-table-cell>
          <table:covered-table-cell table:style-name="ce81" office:value-type="string" calcext:value-type="string">
            <text:p>Contributi a persone fisiche</text:p>
          </table:covered-table-cell>
          <table:covered-table-cell table:style-name="ce201"/>
          <table:table-cell table:style-name="ce239" office:value-type="string" calcext:value-type="string">
            <text:p>Verifica ammissibilità</text:p>
          </table:table-cell>
          <table:covered-table-cell table:style-name="ce248" office:value-type="string" calcext:value-type="string">
            <text:p>Sociale e Immigrazione</text:p>
          </table:covered-table-cell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covered-table-cell table:style-name="ce104"/>
          <table:covered-table-cell table:style-name="ce201"/>
          <table:table-cell table:style-name="ce239" office:value-type="string" calcext:value-type="string">
            <text:p>Concessione o diniego</text:p>
          </table:table-cell>
          <table:covered-table-cell table:style-name="ce248" office:value-type="string" calcext:value-type="string">
            <text:p>Soq</text:p>
          </table:covered-table-cell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30">
          <table:covered-table-cell table:style-name="ce9"/>
          <table:covered-table-cell table:style-name="ce33"/>
          <table:covered-table-cell table:style-name="ce104"/>
          <table:table-cell table:style-name="ce239" office:value-type="string" calcext:value-type="string" table:number-columns-spanned="1" table:number-rows-spanned="3">
            <text:p>Erogazione assegno di cura</text:p>
          </table:table-cell>
          <table:table-cell table:style-name="ce239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Sociale e Immigrazione</text:p>
          </table:table-cell>
          <table:table-cell table:style-name="ce151"/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5">
          <table:covered-table-cell table:style-name="ce9"/>
          <table:covered-table-cell table:style-name="ce33"/>
          <table:covered-table-cell table:style-name="ce104"/>
          <table:covered-table-cell table:style-name="ce201"/>
          <table:table-cell table:style-name="ce239" office:value-type="string" calcext:value-type="string">
            <text:p>Verifica ammissibilità</text:p>
          </table:table-cell>
          <table:covered-table-cell table:style-name="ce248" office:value-type="string" calcext:value-type="string">
            <text:p>Sociale e Immigrazione</text:p>
          </table:covered-table-cell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29">
          <table:covered-table-cell table:style-name="ce33" office:value-type="string" calcext:value-type="string">
            <text:p>D</text:p>
          </table:covered-table-cell>
          <table:covered-table-cell table:style-name="ce21"/>
          <table:covered-table-cell table:style-name="ce88"/>
          <table:covered-table-cell table:style-name="ce209"/>
          <table:table-cell table:style-name="ce239" office:value-type="string" calcext:value-type="string">
            <text:p>Concessione o diniego</text:p>
          </table:table-cell>
          <table:covered-table-cell table:style-name="ce248" office:value-type="string" calcext:value-type="string">
            <text:p>Sociale e Immigrazione</text:p>
          </table:covered-table-cell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29">
          <table:covered-table-cell table:style-name="ce9"/>
          <table:covered-table-cell table:style-name="ce47" office:value-type="string" calcext:value-type="string">
            <text:p>Provvedimenti ampliativi della sfera giuridica dei destinatari con effetto economico diretto e immediato per il destinatario</text:p>
          </table:covered-table-cell>
          <table:table-cell table:style-name="ce104" office:value-type="string" calcext:value-type="string" table:number-columns-spanned="1" table:number-rows-spanned="7">
            <text:p>Contributi a persone fisiche</text:p>
          </table:table-cell>
          <table:table-cell table:style-name="ce202" office:value-type="string" calcext:value-type="string" table:number-columns-spanned="1" table:number-rows-spanned="3">
            <text:p>Contributo famiglie affidatarie</text:p>
          </table:table-cell>
          <table:table-cell table:style-name="ce239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Sociale e Immigrazione</text:p>
          </table:table-cell>
          <table:table-cell table:style-name="ce168" office:value-type="string" calcext:value-type="string">
            <text:p>Alterazione corretto svolgimento dell'istruttoria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 table:number-columns-spanned="1" table:number-rows-spanned="3">
            <text:p>Riduzione discrezionalità decisore</text:p>
          </table:table-cell>
          <table:table-cell table:number-columns-repeated="1006"/>
        </table:table-row>
        <table:table-row table:style-name="ro29">
          <table:covered-table-cell table:style-name="ce9"/>
          <table:covered-table-cell table:style-name="ce33"/>
          <table:covered-table-cell/>
          <table:covered-table-cell table:style-name="ce209"/>
          <table:table-cell table:style-name="ce239" office:value-type="string" calcext:value-type="string">
            <text:p>Verifica ammissibilità</text:p>
          </table:table-cell>
          <table:covered-table-cell table:style-name="ce209"/>
          <table:table-cell table:style-name="ce169" office:value-type="string" calcext:value-type="string">
            <text:p>Uso di falsa documentazione per agevol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29">
          <table:covered-table-cell table:style-name="ce9"/>
          <table:covered-table-cell table:style-name="ce33"/>
          <table:covered-table-cell/>
          <table:covered-table-cell table:style-name="ce209"/>
          <table:table-cell table:style-name="ce239" office:value-type="string" calcext:value-type="string">
            <text:p>Concessione o diniego</text:p>
          </table:table-cell>
          <table:covered-table-cell table:style-name="ce209"/>
          <table:table-cell table:style-name="ce175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29">
          <table:covered-table-cell table:style-name="ce9"/>
          <table:covered-table-cell table:style-name="ce33"/>
          <table:covered-table-cell/>
          <table:table-cell table:style-name="ce202" office:value-type="string" calcext:value-type="string" table:number-columns-spanned="1" table:number-rows-spanned="3">
            <text:p>Contributo a grandi invalidi del lavoro</text:p>
          </table:table-cell>
          <table:table-cell table:style-name="ce239" office:value-type="string" calcext:value-type="string">
            <text:p>Ricezione <text:s/>istanza</text:p>
          </table:table-cell>
          <table:table-cell table:style-name="ce248" office:value-type="string" calcext:value-type="string" table:number-columns-spanned="1" table:number-rows-spanned="3">
            <text:p>Sociale e Immigrazione</text:p>
          </table:table-cell>
          <table:table-cell table:style-name="ce175" office:value-type="string" calcext:value-type="string">
            <text:p>Inosservanza delle regole procedurali a garanzia <text:s/>della trasparenza e dell'imparzialità della selezione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29">
          <table:covered-table-cell table:style-name="ce9"/>
          <table:covered-table-cell table:style-name="ce33"/>
          <table:covered-table-cell/>
          <table:covered-table-cell table:style-name="ce209"/>
          <table:table-cell table:style-name="ce239" office:value-type="string" calcext:value-type="string">
            <text:p>Verifica ammissibilità</text:p>
          </table:table-cell>
          <table:covered-table-cell table:style-name="ce209"/>
          <table:table-cell table:style-name="ce175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29">
          <table:covered-table-cell table:style-name="ce9"/>
          <table:covered-table-cell table:style-name="ce33"/>
          <table:covered-table-cell/>
          <table:covered-table-cell table:style-name="ce209"/>
          <table:table-cell table:style-name="ce239" office:value-type="string" calcext:value-type="string">
            <text:p>Concessione o diniego</text:p>
          </table:table-cell>
          <table:covered-table-cell table:style-name="ce209"/>
          <table:table-cell table:style-name="ce169" office:value-type="string" calcext:value-type="string">
            <text:p>Definizione di requisiti di accesso tali da agevol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31">
          <table:covered-table-cell table:style-name="ce33"/>
          <table:covered-table-cell table:style-name="ce47"/>
          <table:covered-table-cell/>
          <table:table-cell table:style-name="ce239" office:value-type="string" calcext:value-type="string">
            <text:p>Concessione agevolazioni tariffarie per nido, refezione, trasporto e servizi integrativi</text:p>
          </table:table-cell>
          <table:table-cell table:style-name="ce239"/>
          <table:table-cell table:style-name="ce206" office:value-type="string" calcext:value-type="string">
            <text:p>Pubblica Istruzione </text:p>
          </table:table-cell>
          <table:table-cell table:style-name="ce176"/>
          <table:table-cell table:style-name="ce248" table:content-validation-name="val2" office:value-type="string" calcext:value-type="string">
            <text:p>Alt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32">
          <table:table-cell table:style-name="ce33" office:value-type="string" calcext:value-type="string" table:number-columns-spanned="1" table:number-rows-spanned="15">
            <text:p>D</text:p>
          </table:table-cell>
          <table:table-cell table:style-name="ce47" office:value-type="string" calcext:value-type="string" table:number-columns-spanned="1" table:number-rows-spanned="15">
            <text:p>Provvedimenti ampliativi della sfera giuridica dei destinatari con effetto economico diretto e immediato per il destinatario</text:p>
          </table:table-cell>
          <table:table-cell office:value-type="string" calcext:value-type="string" table:number-columns-spanned="1" table:number-rows-spanned="3">
            <text:p>Contributi a persone fisiche</text:p>
          </table:table-cell>
          <table:table-cell table:style-name="ce239" office:value-type="string" calcext:value-type="string">
            <text:p>Pagamento servizi educativi 0-6 anni</text:p>
          </table:table-cell>
          <table:table-cell table:style-name="ce239"/>
          <table:table-cell table:style-name="ce206" office:value-type="string" calcext:value-type="string">
            <text:p>Pubblica Istruzione </text:p>
          </table:table-cell>
          <table:table-cell table:style-name="ce295"/>
          <table:table-cell table:style-name="ce248" table:content-validation-name="val2" office:value-type="string" calcext:value-type="string">
            <text:p>Alt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6">
          <table:covered-table-cell table:style-name="ce29"/>
          <table:covered-table-cell table:style-name="ce22"/>
          <table:covered-table-cell table:style-name="ce81"/>
          <table:table-cell table:style-name="ce239" office:value-type="string" calcext:value-type="string">
            <text:p>Erogazione provvidenze a studenti scuole <text:s/>medie <text:s/>e superiori</text:p>
          </table:table-cell>
          <table:table-cell table:style-name="ce239"/>
          <table:table-cell table:style-name="ce248" office:value-type="string" calcext:value-type="string">
            <text:p>Pubblica Istruzione </text:p>
          </table:table-cell>
          <table:table-cell table:style-name="ce295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33">
          <table:covered-table-cell table:style-name="ce12"/>
          <table:covered-table-cell table:style-name="ce33"/>
          <table:covered-table-cell/>
          <table:table-cell table:style-name="ce156" office:value-type="string" calcext:value-type="string">
            <text:p>Contributi per danni</text:p>
          </table:table-cell>
          <table:table-cell table:style-name="ce156"/>
          <table:table-cell table:style-name="ce248" office:value-type="string" calcext:value-type="string">
            <text:p>Urbanistica e Protezione Civile</text:p>
          </table:table-cell>
          <table:table-cell table:style-name="ce155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table-cell table:style-name="ce81" office:value-type="string" calcext:value-type="string">
            <text:p>Concessione patrocini</text:p>
          </table:table-cell>
          <table:table-cell table:style-name="ce156" table:number-columns-repeated="2"/>
          <table:table-cell table:style-name="ce248" office:value-type="string" calcext:value-type="string">
            <text:p>Tutti i servizi</text:p>
          </table:table-cell>
          <table:table-cell table:style-name="ce173" office:value-type="string" calcext:value-type="string">
            <text:p>Alterazione corretto svolgimento dell'istruttoria – Uso di falsa documentazione – <text:s/>Abuso nell'adozione di provvedimenti volti a favorire taluni soggetti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table-cell table:style-name="ce81" office:value-type="string" calcext:value-type="string" table:number-columns-spanned="1" table:number-rows-spanned="4">
            <text:p>Concessioni agevolazioni economiche</text:p>
          </table:table-cell>
          <table:table-cell table:style-name="ce156" office:value-type="string" calcext:value-type="string">
            <text:p>Esenzione pagamento quote di frequenza (Sport)</text:p>
          </table:table-cell>
          <table:table-cell table:style-name="ce156"/>
          <table:table-cell table:style-name="ce248" office:value-type="string" calcext:value-type="string">
            <text:p>Sport</text:p>
          </table:table-cell>
          <table:table-cell table:style-name="ce153" office:value-type="string" calcext:value-type="string">
            <text:p>Intepretazione indebita delle norme – Uso di falsa documentazione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covered-table-cell/>
          <table:table-cell table:style-name="ce156" office:value-type="string" calcext:value-type="string">
            <text:p>Esenzione pagamento quote di frequenza (Scuola di Musica)</text:p>
          </table:table-cell>
          <table:table-cell table:style-name="ce156"/>
          <table:table-cell table:style-name="ce156" office:value-type="string" calcext:value-type="string">
            <text:p>Cultura, turismo e promozione del territorio</text:p>
          </table:table-cell>
          <table:table-cell table:style-name="ce295" office:value-type="string" calcext:value-type="string">
            <text:p>Alterazione corretto svolgimento dell'istruttoria</text:p>
          </table:table-cell>
          <table:table-cell table:style-name="ce156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11">
          <table:covered-table-cell table:style-name="ce9"/>
          <table:covered-table-cell table:style-name="ce33"/>
          <table:covered-table-cell/>
          <table:table-cell table:style-name="ce156" office:value-type="string" calcext:value-type="string">
            <text:p>Concessione gratuita di spazi di proprietà comunale a soggetti terzi</text:p>
          </table:table-cell>
          <table:table-cell table:style-name="ce156"/>
          <table:table-cell table:style-name="ce156" office:value-type="string" calcext:value-type="string">
            <text:p>Cultura, turismo e promozione del territorio – Organi istituzionali e servizi di supporto – Biblioteca e Archivio fotografico – Sociale e Immigrazione</text:p>
          </table:table-cell>
          <table:table-cell table:style-name="ce295" office:value-type="string" calcext:value-type="string">
            <text:p>Accordi collusivi per riconoscere esenzioni non dovute</text:p>
          </table:table-cell>
          <table:table-cell table:style-name="ce156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covered-table-cell/>
          <table:table-cell table:style-name="ce208" office:value-type="string" calcext:value-type="string">
            <text:p>Concessione plessi per Estate Ragazzi</text:p>
          </table:table-cell>
          <table:table-cell table:style-name="ce156"/>
          <table:table-cell table:style-name="ce248" office:value-type="string" calcext:value-type="string">
            <text:p>Pubblica Istruzione </text:p>
          </table:table-cell>
          <table:table-cell table:style-name="ce297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11">
          <table:covered-table-cell table:style-name="ce9"/>
          <table:covered-table-cell table:style-name="ce33"/>
          <table:table-cell table:style-name="ce81" office:value-type="string" calcext:value-type="string" table:number-columns-spanned="1" table:number-rows-spanned="2">
            <text:p>Contributi a persone giuridiche riconosciute e non (regolamento comunale interno)</text:p>
          </table:table-cell>
          <table:table-cell table:style-name="ce156" table:number-columns-spanned="1" table:number-rows-spanned="2"/>
          <table:table-cell table:style-name="ce156" table:number-columns-spanned="1" table:number-rows-spanned="2"/>
          <table:table-cell table:style-name="ce156" office:value-type="string" calcext:value-type="string" table:number-columns-spanned="1" table:number-rows-spanned="2">
            <text:p>Cultura, turismo e promozione del territorio – Organi istituzionali e servizi di supporto – Sportello Europa – Urbanistica e Protezione Civile – Sport</text:p>
          </table:table-cell>
          <table:table-cell table:style-name="ce288" office:value-type="string" calcext:value-type="string" table:number-columns-spanned="1" table:number-rows-spanned="2">
            <text:p>Alterazione corretto svolgimento dell'istruttoria – Uso di falsa documentazione – Assoggettamento a minacce e/o pressioni esterne per agevolare taluni soggetti – Inosservanza delle regole procedurali a garanzia <text:s/>della trasparenza e dell'imparzialità delle procedure – Abuso nell'adozione di provvedimenti aventi ad oggetto le condizioni di accesso alle opportunità pubbliche al fine di agevolare taluni soggetti</text:p>
          </table:table-cell>
          <table:table-cell table:style-name="ce156" table:content-validation-name="val2" office:value-type="string" calcext:value-type="string" table:number-columns-spanned="1" table:number-rows-spanned="2">
            <text:p>Medi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Medio</text:p>
          </table:table-cell>
          <table:table-cell table:style-name="ce392" table:content-validation-name="val20" office:value-type="string" calcext:value-type="string" table:number-columns-spanned="1" table:number-rows-spanned="2">
            <text:p>Riduzione discrezionalità decisore</text:p>
          </table:table-cell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covered-table-cell/>
          <table:covered-table-cell table:number-columns-repeated="3" table:style-name="ce156"/>
          <table:covered-table-cell table:style-name="ce345"/>
          <table:covered-table-cell table:style-name="ce156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 office:value-type="string" calcext:value-type="string">
            <text:p>Si</text:p>
          </table:covered-table-cell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table-cell office:value-type="string" calcext:value-type="string" table:number-columns-spanned="1" table:number-rows-spanned="3">
            <text:p>Contributi su convenzione</text:p>
          </table:table-cell>
          <table:table-cell table:style-name="ce156" office:value-type="string" calcext:value-type="string">
            <text:p>Contributi a soggetti del terzo settore</text:p>
          </table:table-cell>
          <table:table-cell table:style-name="ce156"/>
          <table:table-cell table:style-name="ce156" office:value-type="string" calcext:value-type="string">
            <text:p>Sociale e Immigrazione</text:p>
          </table:table-cell>
          <table:table-cell table:style-name="ce181" office:value-type="string" calcext:value-type="string" table:number-columns-spanned="1" table:number-rows-spanned="3">
            <text:p>Alterazione corretto svolgimento dell'istruttoria – Uso di falsa documentazione – <text:s/>Abuso nell'adozione di provvedimenti volti a favorire taluni soggetti - Assoggettamento a minacce e/o pressioni esterne per agevolare taluni soggetti </text:p>
          </table:table-cell>
          <table:table-cell table:style-name="ce156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 table:style-name="ce9"/>
          <table:covered-table-cell table:style-name="ce33"/>
          <table:covered-table-cell/>
          <table:table-cell table:style-name="ce156" office:value-type="string" calcext:value-type="string">
            <text:p>Contributi per vacanze anziani</text:p>
          </table:table-cell>
          <table:table-cell table:style-name="ce156"/>
          <table:table-cell table:style-name="ce156" office:value-type="string" calcext:value-type="string">
            <text:p>Sociale e Immigrazione</text:p>
          </table:table-cell>
          <table:covered-table-cell table:style-name="ce349"/>
          <table:table-cell table:style-name="ce156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34">
          <table:covered-table-cell table:style-name="ce9"/>
          <table:covered-table-cell table:style-name="ce33"/>
          <table:covered-table-cell table:style-name="ce54" office:value-type="string" calcext:value-type="string">
            <text:p>contributi su convenzione</text:p>
          </table:covered-table-cell>
          <table:table-cell table:style-name="ce156" table:number-columns-repeated="2"/>
          <table:table-cell table:style-name="ce156" office:value-type="string" calcext:value-type="string">
            <text:p>Biblioteca e Archivio Fotografico</text:p>
          </table:table-cell>
          <table:covered-table-cell table:style-name="ce183" office:value-type="string" calcext:value-type="string">
            <text:p>Alterazione corretto svolgimento dell'istruttoria – Uso di falsa documentazione – Assoggettamento a minacce e/o pressioni esterne per agevolare taluni soggetti – Abuso nell'adozione di provvedimenti volti a favorire taluni soggetti</text:p>
          </table:covered-table-cell>
          <table:table-cell table:style-name="ce156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35">
          <table:covered-table-cell table:style-name="ce9"/>
          <table:covered-table-cell table:style-name="ce33"/>
          <table:table-cell table:style-name="ce81" office:value-type="string" calcext:value-type="string">
            <text:p>Ccontributi per restauro centri civici e sociali (L. 10/1977) ed edifici di culto (L.R.T. 65/2014)</text:p>
          </table:table-cell>
          <table:table-cell table:style-name="ce156" table:number-columns-repeated="2"/>
          <table:table-cell table:style-name="ce156" office:value-type="string" calcext:value-type="string">
            <text:p>Ubanistica e Protezione</text:p>
          </table:table-cell>
          <table:table-cell table:style-name="ce173" office:value-type="string" calcext:value-type="string">
            <text:p>Alterazione corretto svolgimento dell'istruttoria – Uso di falsa documentazione – <text:s/>Abuso nell'adozione di provvedimenti volti a favorire taluni soggetti</text:p>
          </table:table-cell>
          <table:table-cell table:style-name="ce156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36">
          <table:covered-table-cell table:style-name="ce9"/>
          <table:covered-table-cell table:style-name="ce33"/>
          <table:table-cell table:style-name="ce81" office:value-type="string" calcext:value-type="string">
            <text:p>Contributi a istituzioni scolastiche private</text:p>
          </table:table-cell>
          <table:table-cell table:style-name="ce156" table:number-columns-repeated="2"/>
          <table:table-cell table:style-name="ce248" office:value-type="string" calcext:value-type="string">
            <text:p>Pubblica Istruzione </text:p>
          </table:table-cell>
          <table:table-cell table:style-name="ce288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6">
            <text:p>D</text:p>
          </table:table-cell>
          <table:table-cell table:style-name="ce25" office:value-type="string" calcext:value-type="string" table:number-columns-spanned="1" table:number-rows-spanned="6">
            <text:p>Provvedimenti ampliativi della sfera giuridica dei destinatari con effetto economico diretto e immediato per il destinatario</text:p>
          </table:table-cell>
          <table:table-cell table:style-name="ce122" office:value-type="string" calcext:value-type="string" table:number-columns-spanned="1" table:number-rows-spanned="6">
            <text:p>Assegnazione alloggi </text:p>
          </table:table-cell>
          <table:table-cell table:style-name="ce156" office:value-type="string" calcext:value-type="string" table:number-columns-spanned="1" table:number-rows-spanned="4">
            <text:p>Assegnazione di alloggi di Edilizia Residenziale Pubblica</text:p>
          </table:table-cell>
          <table:table-cell table:style-name="ce156" office:value-type="string" calcext:value-type="string">
            <text:p>Ricezione <text:s/>istanza</text:p>
          </table:table-cell>
          <table:table-cell table:style-name="ce248" office:value-type="string" calcext:value-type="string">
            <text:p>Sociale e Immigrazione</text:p>
          </table:table-cell>
          <table:table-cell table:style-name="ce145" office:value-type="string" calcext:value-type="string">
            <text:p>Alterazione corretto svolgimento dell'istruttoria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 table:number-columns-spanned="1" table:number-rows-spanned="4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209"/>
          <table:table-cell table:style-name="ce156" office:value-type="string" calcext:value-type="string">
            <text:p>Valutazione ammissibilità </text:p>
          </table:table-cell>
          <table:table-cell table:style-name="ce248" office:value-type="string" calcext:value-type="string">
            <text:p>Sociale e Immigrazione</text:p>
          </table:table-cell>
          <table:table-cell table:style-name="ce295" office:value-type="string" calcext:value-type="string">
            <text:p>Interpretazione indebita delle norme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>
            <text:p>Attivazione controlli</text:p>
          </table:table-cell>
          <table:table-cell table:style-name="ce248" office:value-type="string" calcext:value-type="string">
            <text:p>Sociale e Immigrazione</text:p>
          </table:table-cell>
          <table:table-cell table:style-name="ce295" office:value-type="string" calcext:value-type="string">
            <text:p>Uso di falsa documentazione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>
            <text:p>Concessione o diniego</text:p>
          </table:table-cell>
          <table:table-cell table:style-name="ce248" office:value-type="string" calcext:value-type="string">
            <text:p>Sociale e Immigrazione</text:p>
          </table:table-cell>
          <table:table-cell table:style-name="ce295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4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Assegnazione di diverso alloggio Edilizia Residenziale Pubblica (ERP) (cambio alloggio)</text:p>
          </table:table-cell>
          <table:table-cell table:style-name="ce156"/>
          <table:table-cell table:style-name="ce248" office:value-type="string" calcext:value-type="string">
            <text:p>Sociale e Immigrazione</text:p>
          </table:table-cell>
          <table:table-cell table:style-name="ce295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122"/>
          <table:table-cell table:style-name="ce156" office:value-type="string" calcext:value-type="string">
            <text:p>Sistemazione in struttura o alloggi di soggetti in situazione di emergenza alloggiativa e revoca della stessa</text:p>
          </table:table-cell>
          <table:table-cell table:style-name="ce156"/>
          <table:table-cell table:style-name="ce248" office:value-type="string" calcext:value-type="string">
            <text:p>Sociale e Immigrazione</text:p>
          </table:table-cell>
          <table:table-cell table:style-name="ce155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27">
          <table:table-cell table:style-name="ce8" office:value-type="string" calcext:value-type="string" table:number-columns-spanned="1" table:number-rows-spanned="19">
            <text:p>E</text:p>
          </table:table-cell>
          <table:table-cell table:style-name="ce24" office:value-type="string" calcext:value-type="string" table:number-columns-spanned="1" table:number-rows-spanned="19">
            <text:p>Provvedimenti restrittivi della sfera giuridica dei destinatari</text:p>
          </table:table-cell>
          <table:table-cell table:style-name="ce122" office:value-type="string" calcext:value-type="string" table:number-columns-spanned="1" table:number-rows-spanned="8">
            <text:p>Espropri</text:p>
          </table:table-cell>
          <table:table-cell table:style-name="ce156" office:value-type="string" calcext:value-type="string" table:number-columns-spanned="1" table:number-rows-spanned="8">
            <text:p>Espropri per opere pubbliche e opere private di pubblica utilità</text:p>
          </table:table-cell>
          <table:table-cell table:style-name="ce113" office:value-type="string" calcext:value-type="string">
            <text:p>Apposizione vincolo</text:p>
          </table:table-cell>
          <table:table-cell table:style-name="ce248" office:value-type="string" calcext:value-type="string" table:number-columns-spanned="1" table:number-rows-spanned="8">
            <text:p>Gare, Provveditorato e Contratti</text:p>
          </table:table-cell>
          <table:table-cell table:style-name="ce173" office:value-type="string" calcext:value-type="string">
            <text:p>Indebita interpretazione delle norme al fine di agevolare taluni soggetti 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47" office:value-type="string" calcext:value-type="string">
            <text:p>Provvedimenti restrittivi della sfera giuridica dei destinatari</text:p>
          </table:covered-table-cell>
          <table:covered-table-cell table:style-name="ce88"/>
          <table:covered-table-cell table:style-name="ce226"/>
          <table:table-cell table:style-name="ce156" office:value-type="string" calcext:value-type="string">
            <text:p>Deposito progetto definitivo e relazione esplicativa dell’opera</text:p>
          </table:table-cell>
          <table:covered-table-cell table:style-name="ce209"/>
          <table:table-cell table:style-name="ce144" office:value-type="string" calcext:value-type="string">
            <text:p>Alterazione corretto svolgimento dell'istruttoria 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65"/>
          <table:covered-table-cell table:style-name="ce81"/>
          <table:covered-table-cell table:style-name="ce156"/>
          <table:table-cell table:style-name="ce156" office:value-type="string" calcext:value-type="string">
            <text:p>Dichiarazione di pubblica utilità</text:p>
          </table:table-cell>
          <table:covered-table-cell table:style-name="ce248"/>
          <table:table-cell table:style-name="ce184" office:value-type="string" calcext:value-type="string">
            <text:p>Abuso nell'utilizzo delle funzioni autoritative al fine di agevolare o penalizz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65"/>
          <table:covered-table-cell table:style-name="ce81"/>
          <table:covered-table-cell table:style-name="ce156"/>
          <table:table-cell table:style-name="ce156" office:value-type="string" calcext:value-type="string">
            <text:p>Predisposizione stima e offerta formale al proprietario</text:p>
          </table:table-cell>
          <table:covered-table-cell table:style-name="ce248"/>
          <table:table-cell table:style-name="ce144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65"/>
          <table:covered-table-cell table:style-name="ce81"/>
          <table:covered-table-cell table:style-name="ce156"/>
          <table:table-cell table:style-name="ce156" office:value-type="string" calcext:value-type="string">
            <text:p>Esame delle osservazioni </text:p>
          </table:table-cell>
          <table:covered-table-cell table:style-name="ce248"/>
          <table:table-cell table:style-name="ce144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65"/>
          <table:covered-table-cell table:style-name="ce81"/>
          <table:covered-table-cell table:style-name="ce156"/>
          <table:table-cell table:style-name="ce156" office:value-type="string" calcext:value-type="string">
            <text:p>Cessione volontaria del bene da parte degli espropriandi o contenzioso</text:p>
          </table:table-cell>
          <table:covered-table-cell table:style-name="ce248"/>
          <table:table-cell table:style-name="ce144"/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65"/>
          <table:covered-table-cell table:style-name="ce81"/>
          <table:covered-table-cell table:style-name="ce156"/>
          <table:table-cell table:style-name="ce156" office:value-type="string" calcext:value-type="string">
            <text:p>Decreto di esproprio</text:p>
          </table:table-cell>
          <table:covered-table-cell table:style-name="ce248"/>
          <table:table-cell table:style-name="ce144"/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65"/>
          <table:covered-table-cell table:style-name="ce81"/>
          <table:covered-table-cell table:style-name="ce156"/>
          <table:table-cell table:style-name="ce156" office:value-type="string" calcext:value-type="string">
            <text:p>(Eventuale) transazione</text:p>
          </table:table-cell>
          <table:covered-table-cell table:style-name="ce248"/>
          <table:table-cell table:style-name="ce180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1">
          <table:covered-table-cell/>
          <table:covered-table-cell table:style-name="ce65"/>
          <table:table-cell table:style-name="ce81" office:value-type="string" calcext:value-type="string" table:number-columns-spanned="1" table:number-rows-spanned="11">
            <text:p>Ordinanze</text:p>
          </table:table-cell>
          <table:table-cell table:style-name="ce156" office:value-type="string" calcext:value-type="string">
            <text:p>Ordinanze in materia di impianti termici</text:p>
          </table:table-cell>
          <table:table-cell table:style-name="ce156" office:value-type="string" calcext:value-type="string" table:number-columns-spanned="1" table:number-rows-spanned="2">
            <text:p>Rilevazione situazione da cui scaturisce necessità di emettere il provvedimento</text:p>
          </table:table-cell>
          <table:table-cell table:style-name="ce248" office:value-type="string" calcext:value-type="string" table:number-columns-spanned="1" table:number-rows-spanned="2">
            <text:p>Governo del Territorio</text:p>
          </table:table-cell>
          <table:table-cell table:style-name="ce145" office:value-type="string" calcext:value-type="string">
            <text:p>Indebita interpretazione delle norme al fine di agevolare taluni soggetti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1">
          <table:covered-table-cell/>
          <table:covered-table-cell table:style-name="ce65"/>
          <table:covered-table-cell/>
          <table:table-cell table:style-name="ce156" office:value-type="string" calcext:value-type="string">
            <text:p>Ordinanze in materia di inquinamento acustico</text:p>
          </table:table-cell>
          <table:covered-table-cell table:style-name="ce209"/>
          <table:covered-table-cell table:style-name="ce248" office:value-type="string" calcext:value-type="string">
            <text:p>Governo del Territorio</text:p>
          </table:covered-table-cell>
          <table:table-cell table:style-name="ce295" office:value-type="string" calcext:value-type="string">
            <text:p>Alterazione corretto svolgimento dell'istruttoria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 office:value-type="string" calcext:value-type="string">
            <text:p>Si</text:p>
          </table:covered-table-cell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11">
          <table:covered-table-cell/>
          <table:covered-table-cell table:style-name="ce65"/>
          <table:covered-table-cell/>
          <table:table-cell table:style-name="ce202" office:value-type="string" calcext:value-type="string" table:number-columns-spanned="1" table:number-rows-spanned="2">
            <text:p>Ordinanze in materia di inquinamento atmosferico</text:p>
          </table:table-cell>
          <table:table-cell table:style-name="ce156" office:value-type="string" calcext:value-type="string" table:number-columns-spanned="1" table:number-rows-spanned="2">
            <text:p>Tempestiva adozione del provvedimento per eliminazione pericolo e/o evenutale ripristino status quo</text:p>
          </table:table-cell>
          <table:table-cell table:style-name="ce248" office:value-type="string" calcext:value-type="string" table:number-columns-spanned="1" table:number-rows-spanned="2">
            <text:p>Governo del Territorio</text:p>
          </table:table-cell>
          <table:table-cell table:style-name="ce144" office:value-type="string" calcext:value-type="string">
            <text:p>Abuso nell'utilizzo delle funzioni autoritative al fine di agevolare o penalizzare taluni soggetti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65"/>
          <table:covered-table-cell/>
          <table:covered-table-cell table:number-columns-repeated="2" table:style-name="ce209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65"/>
          <table:covered-table-cell/>
          <table:table-cell table:style-name="ce202" office:value-type="string" calcext:value-type="string" table:number-columns-spanned="1" table:number-rows-spanned="2">
            <text:p>Ordinanze in materia di inquinamento elettromagnetico</text:p>
          </table:table-cell>
          <table:table-cell table:style-name="ce202" office:value-type="string" calcext:value-type="string" table:number-columns-spanned="1" table:number-rows-spanned="2">
            <text:p>Notifica agli interessati</text:p>
          </table:table-cell>
          <table:table-cell table:style-name="ce248" office:value-type="string" calcext:value-type="string" table:number-columns-spanned="1" table:number-rows-spanned="2">
            <text:p>Governo del Territorio</text:p>
          </table:table-cell>
          <table:table-cell table:style-name="ce295"/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65"/>
          <table:covered-table-cell/>
          <table:covered-table-cell table:number-columns-repeated="2" table:style-name="ce156"/>
          <table:covered-table-cell table:style-name="ce248"/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65"/>
          <table:covered-table-cell/>
          <table:table-cell table:style-name="ce240" office:value-type="string" calcext:value-type="string">
            <text:p>Ordinanze in materia di inquinamento idrico</text:p>
          </table:table-cell>
          <table:table-cell table:style-name="ce156" office:value-type="string" calcext:value-type="string" table:number-columns-spanned="1" table:number-rows-spanned="3">
            <text:p>Controllo ottemperanza all’ordinanza</text:p>
          </table:table-cell>
          <table:table-cell table:style-name="ce248" office:value-type="string" calcext:value-type="string" table:number-columns-spanned="1" table:number-rows-spanned="3">
            <text:p>Governo del Territorio</text:p>
          </table:table-cell>
          <table:table-cell table:style-name="ce295"/>
          <table:table-cell table:style-name="ce248" table:content-validation-name="val2" office:value-type="string" calcext:value-type="string" table:number-columns-spanned="1" table:number-rows-spanned="3">
            <text:p>Alto</text:p>
          </table:table-cell>
          <table:table-cell table:style-name="ce376" table:content-validation-name="val6" office:value-type="string" calcext:value-type="string" table:number-columns-spanned="1" table:number-rows-spanned="3">
            <text:p>Medio</text:p>
          </table:table-cell>
          <table:table-cell table:style-name="ce376" table:content-validation-name="val8" office:value-type="string" calcext:value-type="string" table:number-columns-spanned="1" table:number-rows-spanned="3">
            <text:p>No</text:p>
          </table:table-cell>
          <table:table-cell table:style-name="ce376" table:content-validation-name="val10" office:value-type="string" calcext:value-type="string" table:number-columns-spanned="1" table:number-rows-spanned="3">
            <text:p>Medio</text:p>
          </table:table-cell>
          <table:table-cell table:style-name="ce376" table:content-validation-name="val12" office:value-type="string" calcext:value-type="string" table:number-columns-spanned="1" table:number-rows-spanned="3">
            <text:p>Si</text:p>
          </table:table-cell>
          <table:table-cell table:style-name="ce376" table:content-validation-name="val14" office:value-type="string" calcext:value-type="string" table:number-columns-spanned="1" table:number-rows-spanned="3">
            <text:p>Si </text:p>
          </table:table-cell>
          <table:table-cell table:style-name="ce376" table:content-validation-name="val16" office:value-type="string" calcext:value-type="string" table:number-columns-spanned="1" table:number-rows-spanned="3">
            <text:p>No</text:p>
          </table:table-cell>
          <table:table-cell table:style-name="ce392" table:content-validation-name="val18" office:value-type="string" calcext:value-type="string" table:number-columns-spanned="1" table:number-rows-spanned="3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65"/>
          <table:covered-table-cell/>
          <table:table-cell table:style-name="ce156" office:value-type="string" calcext:value-type="string">
            <text:p>Ordinanze in materia di rifiuti</text:p>
          </table:table-cell>
          <table:covered-table-cell table:style-name="ce156"/>
          <table:covered-table-cell table:style-name="ce248"/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92" table:content-validation-name="val18"/>
          <table:table-cell table:style-name="ce392" table:content-validation-name="val20" office:value-type="string" calcext:value-type="string" table:number-columns-spanned="1" table:number-rows-spanned="2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65"/>
          <table:covered-table-cell/>
          <table:table-cell table:style-name="ce156" office:value-type="string" calcext:value-type="string">
            <text:p>Ordinanze in materia di attività  economiche</text:p>
          </table:table-cell>
          <table:covered-table-cell table:style-name="ce156"/>
          <table:covered-table-cell table:style-name="ce248" office:value-type="string" calcext:value-type="string">
            <text:p>Governo del Territorio</text:p>
          </table:covered-table-cell>
          <table:table-cell table:style-name="ce29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92" table:content-validation-name="val18"/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65"/>
          <table:covered-table-cell/>
          <table:table-cell table:style-name="ce156" office:value-type="string" calcext:value-type="string">
            <text:p>Ordinanze, revoche, sospensioni, decadenze e diffide in materia di attività  economiche</text:p>
          </table:table-cell>
          <table:table-cell table:style-name="ce156" office:value-type="string" calcext:value-type="string" table:number-columns-spanned="1" table:number-rows-spanned="2">
            <text:p>Diffida ad adempiere (solo per ordinanze in materia di attività economiche)</text:p>
          </table:table-cell>
          <table:table-cell table:style-name="ce248" office:value-type="string" calcext:value-type="string" table:number-columns-spanned="1" table:number-rows-spanned="2">
            <text:p>Governo del Territorio</text:p>
          </table:table-cell>
          <table:table-cell table:style-name="ce295"/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92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7">
          <table:covered-table-cell/>
          <table:covered-table-cell table:style-name="ce65"/>
          <table:covered-table-cell/>
          <table:table-cell table:style-name="ce156" office:value-type="string" calcext:value-type="string">
            <text:p>Ordinanze, revoche, sospensioni, decadenze e diffide in materia di attività  edilizia</text:p>
          </table:table-cell>
          <table:covered-table-cell table:style-name="ce209"/>
          <table:covered-table-cell table:style-name="ce248"/>
          <table:table-cell table:style-name="ce155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37">
          <table:table-cell table:style-name="ce8" office:value-type="string" calcext:value-type="string" table:number-columns-spanned="1" table:number-rows-spanned="6">
            <text:p>E</text:p>
          </table:table-cell>
          <table:table-cell table:style-name="ce65" office:value-type="string" calcext:value-type="string" table:number-columns-spanned="1" table:number-rows-spanned="6">
            <text:p>Provvedimenti restrittivi della sfera giuridica dei destinatari</text:p>
          </table:table-cell>
          <table:table-cell table:style-name="ce104" office:value-type="string" calcext:value-type="string" table:number-columns-spanned="1" table:number-rows-spanned="2">
            <text:p>Ordinanze</text:p>
          </table:table-cell>
          <table:table-cell table:style-name="ce156" office:value-type="string" calcext:value-type="string" table:number-columns-spanned="1" table:number-rows-spanned="2">
            <text:p>Ordinanze per eliminazione pericolose situazioni igienico sanitarie, di degrado urbano, etc.</text:p>
          </table:table-cell>
          <table:table-cell table:style-name="ce116" table:number-columns-spanned="1" table:number-rows-spanned="2"/>
          <table:table-cell table:style-name="ce248" office:value-type="string" calcext:value-type="string" table:number-columns-spanned="1" table:number-rows-spanned="2">
            <text:p>Sociale e Immigrazione</text:p>
          </table:table-cell>
          <table:table-cell table:style-name="ce145" office:value-type="string" calcext:value-type="string">
            <text:p>Indebita interpretazione delle norme al fine di agevolare taluni soggetti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47"/>
          <table:covered-table-cell table:style-name="ce104"/>
          <table:covered-table-cell table:number-columns-repeated="2" table:style-name="ce156"/>
          <table:covered-table-cell table:style-name="ce276"/>
          <table:table-cell table:style-name="ce295" office:value-type="string" calcext:value-type="string">
            <text:p>Alterazione corretto svolgimento dell'istruttoria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38">
          <table:covered-table-cell table:style-name="ce4"/>
          <table:covered-table-cell table:style-name="ce25"/>
          <table:table-cell table:style-name="ce81" office:value-type="string" calcext:value-type="string" table:number-columns-spanned="1" table:number-rows-spanned="3">
            <text:p>Decadenze, <text:s/>revoche e annullamenti</text:p>
          </table:table-cell>
          <table:table-cell table:style-name="ce156" office:value-type="string" calcext:value-type="string" table:number-columns-spanned="1" table:number-rows-spanned="2">
            <text:p>Decadenza o revoca dall'assegnazione di alloggi di Edilizia Residenziale Pubblica (ERP)</text:p>
          </table:table-cell>
          <table:table-cell table:style-name="ce117" office:value-type="string" calcext:value-type="string">
            <text:p>Verifica persistenza requisti in capo ai soggetti assegnatari</text:p>
          </table:table-cell>
          <table:table-cell table:style-name="ce248" office:value-type="string" calcext:value-type="string" table:number-columns-spanned="1" table:number-rows-spanned="2">
            <text:p>Sociale e Immigrazione</text:p>
          </table:table-cell>
          <table:table-cell table:style-name="ce173" office:value-type="string" calcext:value-type="string">
            <text:p>Indebita interpretazione delle norme al fine di agevolare taluni soggetti– Alterazione corretto svolgimento dell'istrutoria – Abuso nell'utilizzo delle funzioni autoritative al fine di agevoalre o penalizz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38">
          <table:covered-table-cell table:style-name="ce4"/>
          <table:covered-table-cell table:style-name="ce25"/>
          <table:covered-table-cell table:style-name="ce81"/>
          <table:covered-table-cell table:style-name="ce92"/>
          <table:table-cell table:style-name="ce117" office:value-type="string" calcext:value-type="string">
            <text:p>Adozione provvedimento di decadenza o revoca </text:p>
          </table:table-cell>
          <table:covered-table-cell table:style-name="ce248"/>
          <table:table-cell table:style-name="ce180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38">
          <table:covered-table-cell table:style-name="ce4"/>
          <table:covered-table-cell table:style-name="ce25"/>
          <table:covered-table-cell table:style-name="ce88"/>
          <table:table-cell table:style-name="ce93" office:value-type="string" calcext:value-type="string">
            <text:p>Annullamento permessi di costruire</text:p>
          </table:table-cell>
          <table:table-cell table:style-name="ce117"/>
          <table:table-cell table:style-name="ce248" office:value-type="string" calcext:value-type="string">
            <text:p>Governo del Territorio</text:p>
          </table:table-cell>
          <table:table-cell table:style-name="ce312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39">
          <table:covered-table-cell/>
          <table:covered-table-cell table:style-name="ce33"/>
          <table:table-cell table:style-name="ce81" office:value-type="string" calcext:value-type="string">
            <text:p>Costituzione di servitù passive</text:p>
          </table:table-cell>
          <table:table-cell table:style-name="ce156" table:number-columns-repeated="2"/>
          <table:table-cell table:style-name="ce248" office:value-type="string" calcext:value-type="string">
            <text:p>Mobilità e Infrastrutture</text:p>
          </table:table-cell>
          <table:table-cell table:style-name="ce288" office:value-type="string" calcext:value-type="string">
            <text:p>Indebita interpretazione delle norme al fine di agevolare taluni soggetti – Alterazione corretto svolgimento dell'istrutoria – Abuso nell'utilizzo delle funzioni autoritative al fine di agevolAre o penalizz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0">
          <table:table-cell table:style-name="ce6" office:value-type="string" calcext:value-type="string" table:number-columns-spanned="1" table:number-rows-spanned="11">
            <text:p>F</text:p>
          </table:table-cell>
          <table:table-cell table:style-name="ce25" office:value-type="string" calcext:value-type="string" table:number-columns-spanned="1" table:number-rows-spanned="11">
            <text:p>Gestione delle entrate, delle spese e del patrimonio</text:p>
          </table:table-cell>
          <table:table-cell table:style-name="ce81" office:value-type="string" calcext:value-type="string" table:number-columns-spanned="1" table:number-rows-spanned="11">
            <text:p>Atti di gestione del patrimonio immobiliare</text:p>
          </table:table-cell>
          <table:table-cell table:style-name="ce214" office:value-type="string" calcext:value-type="string">
            <text:p>Acquisizioni gratuite di aree a scomputo oneri di urbanizzazione e costituzione di servitù ad uso pubblico</text:p>
          </table:table-cell>
          <table:table-cell table:style-name="ce156"/>
          <table:table-cell table:style-name="ce248" office:value-type="string" calcext:value-type="string">
            <text:p>Patrimonio</text:p>
          </table:table-cell>
          <table:table-cell table:style-name="ce145" office:value-type="string" calcext:value-type="string">
            <text:p>Indebita interpretazione delle norme al fine di agevol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28">
          <table:covered-table-cell/>
          <table:covered-table-cell table:style-name="ce33"/>
          <table:covered-table-cell/>
          <table:table-cell table:style-name="ce214" office:value-type="string" calcext:value-type="string">
            <text:p>Acquisto beni immobili</text:p>
          </table:table-cell>
          <table:table-cell table:style-name="ce156"/>
          <table:table-cell table:style-name="ce248" office:value-type="string" calcext:value-type="string">
            <text:p>Patrimonio</text:p>
          </table:table-cell>
          <table:table-cell table:style-name="ce144" office:value-type="string" calcext:value-type="string">
            <text:p>Assoggettamento a minacce e/o pressioni esterne allo scopo di agevol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7" table:content-validation-name="val10" office:value-type="string" calcext:value-type="string">
            <text:p>Basso</text:p>
          </table:table-cell>
          <table:table-cell table:style-name="ce377" table:content-validation-name="val12" office:value-type="string" calcext:value-type="string">
            <text:p>Si</text:p>
          </table:table-cell>
          <table:table-cell table:style-name="ce377" table:content-validation-name="val14" office:value-type="string" calcext:value-type="string">
            <text:p>Si </text:p>
          </table:table-cell>
          <table:table-cell table:style-name="ce377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1">
          <table:covered-table-cell/>
          <table:covered-table-cell table:style-name="ce33"/>
          <table:covered-table-cell/>
          <table:table-cell table:style-name="ce94" office:value-type="string" calcext:value-type="string" table:number-columns-spanned="1" table:number-rows-spanned="5">
            <text:p>Dismissione e alienazione beni immobili (terreni e fabbricati)</text:p>
          </table:table-cell>
          <table:table-cell table:style-name="ce156" office:value-type="string" calcext:value-type="string">
            <text:p>Approvazione piano delle alienazioni <text:s/>da parte del Consiglio Comunale sulla base della relativa delibera di Giunta Comunale</text:p>
          </table:table-cell>
          <table:table-cell table:style-name="ce248" office:value-type="string" calcext:value-type="string">
            <text:p>Patrimonio</text:p>
          </table:table-cell>
          <table:table-cell table:style-name="ce144" office:value-type="string" calcext:value-type="string">
            <text:p>Inosservanza delle regole procedurali a garanzia <text:s/>della trasparenza e dell'imparzialità delle procedure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7" table:content-validation-name="val10" office:value-type="string" calcext:value-type="string">
            <text:p>Basso</text:p>
          </table:table-cell>
          <table:table-cell table:style-name="ce377" table:content-validation-name="val12" office:value-type="string" calcext:value-type="string">
            <text:p>Si</text:p>
          </table:table-cell>
          <table:table-cell table:style-name="ce377" table:content-validation-name="val14" office:value-type="string" calcext:value-type="string">
            <text:p>Si </text:p>
          </table:table-cell>
          <table:table-cell table:style-name="ce377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18">
          <table:covered-table-cell/>
          <table:covered-table-cell table:style-name="ce33"/>
          <table:covered-table-cell/>
          <table:covered-table-cell table:style-name="ce95"/>
          <table:table-cell table:style-name="ce156" office:value-type="string" calcext:value-type="string">
            <text:p>Pubblicazione avviso di gara per indizione asta pubblica <text:s/>contenente elementi essenziali della trattativa </text:p>
          </table:table-cell>
          <table:table-cell table:style-name="ce248" office:value-type="string" calcext:value-type="string">
            <text:p>Patrimonio</text:p>
          </table:table-cell>
          <table:table-cell table:style-name="ce295" office:value-type="string" calcext:value-type="string">
            <text:p>Definizione di requisiti di accesso tali da agevol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7" table:content-validation-name="val10" office:value-type="string" calcext:value-type="string">
            <text:p>Basso</text:p>
          </table:table-cell>
          <table:table-cell table:style-name="ce377" table:content-validation-name="val12" office:value-type="string" calcext:value-type="string">
            <text:p>Si</text:p>
          </table:table-cell>
          <table:table-cell table:style-name="ce377" table:content-validation-name="val14" office:value-type="string" calcext:value-type="string">
            <text:p>Si </text:p>
          </table:table-cell>
          <table:table-cell table:style-name="ce377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 table:number-columns-spanned="1" table:number-rows-spanned="2">
            <text:p>Riduzione discrezionalità decisor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style-name="ce209"/>
          <table:table-cell table:style-name="ce156" office:value-type="string" calcext:value-type="string">
            <text:p>Esclusioni dalla partecipazione dei soggetti che si trovano in particolari condizioni</text:p>
          </table:table-cell>
          <table:table-cell table:style-name="ce248" office:value-type="string" calcext:value-type="string">
            <text:p>Patrimonio</text:p>
          </table:table-cell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7" table:content-validation-name="val10" office:value-type="string" calcext:value-type="string">
            <text:p>Basso</text:p>
          </table:table-cell>
          <table:table-cell table:style-name="ce377" table:content-validation-name="val12" office:value-type="string" calcext:value-type="string">
            <text:p>Si</text:p>
          </table:table-cell>
          <table:table-cell table:style-name="ce377" table:content-validation-name="val14" office:value-type="string" calcext:value-type="string">
            <text:p>Si </text:p>
          </table:table-cell>
          <table:table-cell table:style-name="ce377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 office:value-type="string" calcext:value-type="string">
            <text:p>Riduzione discrezionalità decisore</text:p>
          </table:covered-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style-name="ce95"/>
          <table:table-cell table:style-name="ce156" office:value-type="string" calcext:value-type="string">
            <text:p>Espletamento dell’asta e formulazione proposta di aggiudicazione</text:p>
          </table:table-cell>
          <table:table-cell table:style-name="ce248" office:value-type="string" calcext:value-type="string">
            <text:p>Patrimonio</text:p>
          </table:table-cell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style-name="ce95"/>
          <table:table-cell table:style-name="ce156" office:value-type="string" calcext:value-type="string">
            <text:p>Stipula atto di compravendita</text:p>
          </table:table-cell>
          <table:table-cell table:style-name="ce248" office:value-type="string" calcext:value-type="string">
            <text:p>Patrimonio</text:p>
          </table:table-cell>
          <table:table-cell table:style-name="ce295"/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86" table:content-validation-name="val16" office:value-type="string" calcext:value-type="string">
            <text:p>Si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rischio di riciclaggio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table-cell table:style-name="ce214" office:value-type="string" calcext:value-type="string">
            <text:p>Assunzione in locazione di beni immobili privati (locazioni passive)</text:p>
          </table:table-cell>
          <table:table-cell table:style-name="ce156"/>
          <table:table-cell table:style-name="ce248" office:value-type="string" calcext:value-type="string">
            <text:p>Patrimonio</text:p>
          </table:table-cell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table-cell table:style-name="ce214" office:value-type="string" calcext:value-type="string" table:number-columns-spanned="1" table:number-rows-spanned="2">
            <text:p>Permuta di beni immobili</text:p>
          </table:table-cell>
          <table:table-cell table:style-name="ce156" table:number-columns-spanned="1" table:number-rows-spanned="2"/>
          <table:table-cell table:style-name="ce248" office:value-type="string" calcext:value-type="string" table:number-columns-spanned="1" table:number-rows-spanned="2">
            <text:p>Patrimonio</text:p>
          </table:table-cell>
          <table:table-cell table:style-name="ce153"/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Alt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4" table:content-validation-name="val20" office:value-type="string" calcext:value-type="string">
            <text:p>Riduzione opacità processo decisional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style-name="ce214"/>
          <table:covered-table-cell table:style-name="ce156"/>
          <table:covered-table-cell table:style-name="ce248"/>
          <table:table-cell table:style-name="ce153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table-cell table:style-name="ce214" office:value-type="string" calcext:value-type="string">
            <text:p>Locazioni attive, concessione spazi, convenzioni attive per uso commerciale del patrimonio immobiliare</text:p>
          </table:table-cell>
          <table:table-cell table:style-name="ce156"/>
          <table:table-cell table:style-name="ce248" office:value-type="string" calcext:value-type="string">
            <text:p>Patrimonio</text:p>
          </table:table-cell>
          <table:table-cell table:style-name="ce155"/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Riduzione discrezionalità decisor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7">
          <table:table-cell table:style-name="ce6" office:value-type="string" calcext:value-type="string" table:number-columns-spanned="1" table:number-rows-spanned="14">
            <text:p>F</text:p>
          </table:table-cell>
          <table:table-cell table:style-name="ce25" office:value-type="string" calcext:value-type="string" table:number-columns-spanned="1" table:number-rows-spanned="14">
            <text:p>Gestione delle entrate, delle spese e del patrimonio</text:p>
          </table:table-cell>
          <table:table-cell table:style-name="ce81" office:value-type="string" calcext:value-type="string">
            <text:p>Indebitamento (acquisizione risorse finanziarie)</text:p>
          </table:table-cell>
          <table:table-cell table:style-name="ce156" table:number-columns-repeated="2"/>
          <table:table-cell table:style-name="ce248" office:value-type="string" calcext:value-type="string">
            <text:p>Risorse umane e finanziarie</text:p>
          </table:table-cell>
          <table:table-cell table:style-name="ce173" office:value-type="string" calcext:value-type="string">
            <text:p>Uso di falsa documentazione – Alterazione corretto svolgimento dell'istruttoria – Assoggettamento a minacce o pressioni esterne allo scopo di favori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7" table:content-validation-name="val10" office:value-type="string" calcext:value-type="string">
            <text:p>Basso</text:p>
          </table:table-cell>
          <table:table-cell table:style-name="ce377" table:content-validation-name="val12" office:value-type="string" calcext:value-type="string">
            <text:p>Si</text:p>
          </table:table-cell>
          <table:table-cell table:style-name="ce377" table:content-validation-name="val14" office:value-type="string" calcext:value-type="string">
            <text:p>Si </text:p>
          </table:table-cell>
          <table:table-cell table:style-name="ce377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table-cell table:style-name="ce81" office:value-type="string" calcext:value-type="string" table:number-columns-spanned="1" table:number-rows-spanned="3">
            <text:p>Rimborsi</text:p>
          </table:table-cell>
          <table:table-cell table:style-name="ce156" office:value-type="string" calcext:value-type="string">
            <text:p>Gestione rimborsi per assenze asilo-nido</text:p>
          </table:table-cell>
          <table:table-cell table:style-name="ce156"/>
          <table:table-cell table:style-name="ce248" office:value-type="string" calcext:value-type="string">
            <text:p>Pubblica Istruzione </text:p>
          </table:table-cell>
          <table:table-cell table:style-name="ce144" office:value-type="string" calcext:value-type="string">
            <text:p>Intepretazione indebita delle norme – Uso di falsa documentazione Alterazione corretto svolgimento dell'istruttoria – Accordi collusivi per riconoscere rimborsi non dovu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Rimborso contributo di costruzione</text:p>
          </table:table-cell>
          <table:table-cell table:style-name="ce156"/>
          <table:table-cell table:style-name="ce248" office:value-type="string" calcext:value-type="string">
            <text:p>Governo del Territorio</text:p>
          </table:table-cell>
          <table:table-cell table:style-name="ce185"/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Rimborsi TARI</text:p>
          </table:table-cell>
          <table:table-cell table:style-name="ce156"/>
          <table:table-cell table:style-name="ce248" office:value-type="string" calcext:value-type="string">
            <text:p>Risorse umane e finanziarie</text:p>
          </table:table-cell>
          <table:table-cell table:style-name="ce349"/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table-cell table:style-name="ce81" office:value-type="string" calcext:value-type="string" table:number-columns-spanned="1" table:number-rows-spanned="4">
            <text:p>Entrate</text:p>
          </table:table-cell>
          <table:table-cell table:style-name="ce202" office:value-type="string" calcext:value-type="string" table:number-columns-spanned="1" table:number-rows-spanned="4">
            <text:p>Attività di gestione delle entrate</text:p>
          </table:table-cell>
          <table:table-cell table:style-name="ce156" office:value-type="string" calcext:value-type="string">
            <text:p>Procedure <text:s/>di accertamento</text:p>
          </table:table-cell>
          <table:table-cell table:style-name="ce248" office:value-type="string" calcext:value-type="string">
            <text:p>Tutti i servizi</text:p>
          </table:table-cell>
          <table:table-cell table:style-name="ce145" office:value-type="string" calcext:value-type="string">
            <text:p>Indebita interpretazione delle norme al fine di agevolare taluni soggetti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4" table:content-validation-name="val20" office:value-type="string" calcext:value-type="string" table:number-columns-spanned="1" table:number-rows-spanned="4">
            <text:p>Corretta gestione amministrativa del processo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style-name="ce201"/>
          <table:table-cell table:style-name="ce246" office:value-type="string" calcext:value-type="string">
            <text:p>Procedure di riscossione</text:p>
          </table:table-cell>
          <table:table-cell table:style-name="ce248" office:value-type="string" calcext:value-type="string">
            <text:p>Tutti i servizi</text:p>
          </table:table-cell>
          <table:table-cell table:style-name="ce295" office:value-type="string" calcext:value-type="string">
            <text:p>Alterazione corretto svolgimento dell'istruttoria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covered-table-cell table:style-name="ce394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style-name="ce206"/>
          <table:table-cell table:style-name="ce246" office:value-type="string" calcext:value-type="string">
            <text:p>Procedure di versamento</text:p>
          </table:table-cell>
          <table:table-cell table:style-name="ce248" office:value-type="string" calcext:value-type="string">
            <text:p>Risorse umane e finanziarie</text:p>
          </table:table-cell>
          <table:table-cell table:style-name="ce295" office:value-type="string" calcext:value-type="string">
            <text:p>Alterazione o omissione delle procedure di gestione delle entrate allo scopo di favorire taluni soggetti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86" table:content-validation-name="val16" office:value-type="string" calcext:value-type="string">
            <text:p>Si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4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style-name="ce201"/>
          <table:table-cell table:style-name="ce246" office:value-type="string" calcext:value-type="string">
            <text:p>Gestione residui <text:s/>attivi</text:p>
          </table:table-cell>
          <table:table-cell table:style-name="ce156" office:value-type="string" calcext:value-type="string">
            <text:p>Tutti i servizi – Risorse umane e finanziarie</text:p>
          </table:table-cell>
          <table:table-cell table:style-name="ce155"/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covered-table-cell table:style-name="ce394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 table:style-name="ce13"/>
          <table:covered-table-cell table:style-name="ce23"/>
          <table:table-cell table:style-name="ce81" office:value-type="string" calcext:value-type="string" table:number-columns-spanned="1" table:number-rows-spanned="5">
            <text:p>Uscite</text:p>
          </table:table-cell>
          <table:table-cell table:style-name="ce202" office:value-type="string" calcext:value-type="string" table:number-columns-spanned="1" table:number-rows-spanned="5">
            <text:p>Attività di gestione delle uscite</text:p>
          </table:table-cell>
          <table:table-cell table:style-name="ce156" office:value-type="string" calcext:value-type="string">
            <text:p>Procedure di impegno</text:p>
          </table:table-cell>
          <table:table-cell table:style-name="ce248" office:value-type="string" calcext:value-type="string">
            <text:p>Tutti i servizi</text:p>
          </table:table-cell>
          <table:table-cell table:style-name="ce145" office:value-type="string" calcext:value-type="string">
            <text:p>Indebita interpretazione delle norme al fine di agevola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 table:number-columns-spanned="1" table:number-rows-spanned="5">
            <text:p>Corretta gestione amministrativa del processo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style-name="ce201"/>
          <table:table-cell table:style-name="ce156" office:value-type="string" calcext:value-type="string">
            <text:p>Procedure di liquidazione</text:p>
          </table:table-cell>
          <table:table-cell table:style-name="ce248" office:value-type="string" calcext:value-type="string">
            <text:p>Tutti i servizi</text:p>
          </table:table-cell>
          <table:table-cell table:style-name="ce295" office:value-type="string" calcext:value-type="string">
            <text:p>Alterazione corretto svolgimento dell'istruttoria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style-name="ce201"/>
          <table:table-cell table:style-name="ce246" office:value-type="string" calcext:value-type="string">
            <text:p>Procedure di ordinazione</text:p>
          </table:table-cell>
          <table:table-cell table:style-name="ce248" office:value-type="string" calcext:value-type="string">
            <text:p>Tutti i servizi</text:p>
          </table:table-cell>
          <table:table-cell table:style-name="ce144" office:value-type="string" calcext:value-type="string">
            <text:p>Alterazione o omissione delle procedure di gestione delle spese allo scopo di favori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style-name="ce206"/>
          <table:table-cell table:style-name="ce156" office:value-type="string" calcext:value-type="string">
            <text:p>Procedure di pagamento</text:p>
          </table:table-cell>
          <table:table-cell table:style-name="ce248" office:value-type="string" calcext:value-type="string">
            <text:p>Risorse umane e finanziarie</text:p>
          </table:table-cell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style-name="ce201"/>
          <table:table-cell table:style-name="ce156" office:value-type="string" calcext:value-type="string">
            <text:p>Gestione residui passivi</text:p>
          </table:table-cell>
          <table:table-cell table:style-name="ce156" office:value-type="string" calcext:value-type="string">
            <text:p>Tutti i servizi – Risorse umane e finanziarie</text:p>
          </table:table-cell>
          <table:table-cell table:style-name="ce155"/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table-cell table:style-name="ce126" office:value-type="string" calcext:value-type="string">
            <text:p>Maneggio di denaro <text:s/>e valori pubblici</text:p>
          </table:table-cell>
          <table:table-cell table:style-name="ce156" table:number-columns-repeated="2"/>
          <table:table-cell table:style-name="ce156" office:value-type="string" calcext:value-type="string">
            <text:p>Agenti contabili – Risorse <text:s/>umane e finanziarie</text:p>
          </table:table-cell>
          <table:table-cell table:style-name="ce156" office:value-type="string" calcext:value-type="string">
            <text:p>Distorsione denaro e valori pubblici dalle finalità pubbliche <text:s/>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86" table:content-validation-name="val16" office:value-type="string" calcext:value-type="string">
            <text:p>Si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rischio eventi corruttivi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table-cell table:style-name="ce8" office:value-type="string" calcext:value-type="string" table:number-columns-spanned="1" table:number-rows-spanned="15">
            <text:p>G</text:p>
          </table:table-cell>
          <table:table-cell table:style-name="ce69" office:value-type="string" calcext:value-type="string" table:number-columns-spanned="1" table:number-rows-spanned="15">
            <text:p>Controlli, verifiche, ispezioni e sanzioni</text:p>
          </table:table-cell>
          <table:table-cell table:style-name="ce126" office:value-type="string" calcext:value-type="string" table:number-columns-spanned="1" table:number-rows-spanned="15">
            <text:p>Attività sanzionatoria</text:p>
          </table:table-cell>
          <table:table-cell table:style-name="ce156" office:value-type="string" calcext:value-type="string" table:number-columns-spanned="1" table:number-rows-spanned="2">
            <text:p>Sanzioni i in materia di: ambiente-edilizia </text:p>
          </table:table-cell>
          <table:table-cell table:style-name="ce156" office:value-type="string" calcext:value-type="string">
            <text:p>Accertamento infrazione</text:p>
          </table:table-cell>
          <table:table-cell table:style-name="ce156" office:value-type="string" calcext:value-type="string" table:number-columns-spanned="1" table:number-rows-spanned="7">
            <text:p>Polizia Municipale</text:p>
          </table:table-cell>
          <table:table-cell table:style-name="ce168" office:value-type="string" calcext:value-type="string">
            <text:p>Applicazioni di sanzioni di minore entità rispetto a quelle previste per l'infrazione accertata (ad esempio sanzione pecunaria in luogo ordine di ripristino per abuso edilizio)</text:p>
          </table:table-cell>
          <table:table-cell table:style-name="ce252" table:content-validation-name="val1" office:value-type="string" calcext:value-type="string">
            <text:p>Medio</text:p>
          </table:table-cell>
          <table:table-cell table:style-name="ce378" table:content-validation-name="val6" office:value-type="string" calcext:value-type="string">
            <text:p>Bass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Bass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 table:number-columns-spanned="1" table:number-rows-spanned="4">
            <text:p>Riduzione opacità processo decisional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 table:style-name="ce126"/>
          <table:covered-table-cell table:style-name="ce156"/>
          <table:table-cell table:style-name="ce156" office:value-type="string" calcext:value-type="string">
            <text:p>Contestazione <text:s/>immediata o differita</text:p>
          </table:table-cell>
          <table:covered-table-cell table:style-name="ce156"/>
          <table:table-cell table:style-name="ce169" office:value-type="string" calcext:value-type="string">
            <text:p>Alterazione corretto svolgimento dell'istruttoria</text:p>
          </table:table-cell>
          <table:table-cell table:style-name="ce252" table:content-validation-name="val1" office:value-type="string" calcext:value-type="string">
            <text:p>Alto</text:p>
          </table:table-cell>
          <table:table-cell table:style-name="ce378" table:content-validation-name="val6" office:value-type="string" calcext:value-type="string">
            <text:p>Medi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Bass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Alto</text:p>
          </table:table-cell>
          <table:covered-table-cell table:style-name="ce392" table:content-validation-name="val20" office:value-type="string" calcext:value-type="string">
            <text:p>Riduzione discrezionalità decisore</text:p>
          </table:covered-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 table:style-name="ce126"/>
          <table:table-cell table:style-name="ce156" office:value-type="string" calcext:value-type="string" table:number-columns-spanned="1" table:number-rows-spanned="2">
            <text:p><text:span text:style-name="T1">Sanzion i</text:span> in materia di commercio</text:p>
          </table:table-cell>
          <table:table-cell table:style-name="ce156" office:value-type="string" calcext:value-type="string">
            <text:p>Riscossione sanzione <text:s/>in misura ridotta</text:p>
          </table:table-cell>
          <table:covered-table-cell table:style-name="ce156"/>
          <table:table-cell table:style-name="ce295" office:value-type="string" calcext:value-type="string">
            <text:p>Arbitraria cancellazione di sanzioni già elevate al fine di agevolare/penalizzare taluni soggetti</text:p>
          </table:table-cell>
          <table:table-cell table:style-name="ce252" table:content-validation-name="val1" office:value-type="string" calcext:value-type="string">
            <text:p>Alto</text:p>
          </table:table-cell>
          <table:table-cell table:style-name="ce378" table:content-validation-name="val6" office:value-type="string" calcext:value-type="string">
            <text:p>Bass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Bass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11">
          <table:covered-table-cell/>
          <table:covered-table-cell table:style-name="ce33"/>
          <table:covered-table-cell table:style-name="ce126"/>
          <table:covered-table-cell table:style-name="ce156"/>
          <table:table-cell table:style-name="ce156" office:value-type="string" calcext:value-type="string">
            <text:p>Rapporto del funzionario che ha accertato <text:s/>l’infrazione </text:p>
          </table:table-cell>
          <table:covered-table-cell table:style-name="ce156"/>
          <table:table-cell table:style-name="ce314"/>
          <table:table-cell table:style-name="ce251" table:content-validation-name="val1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 office:value-type="string" calcext:value-type="string">
            <text:p>Riduzione discrezionalità decisore</text:p>
          </table:covered-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22">
          <table:covered-table-cell/>
          <table:covered-table-cell table:style-name="ce33"/>
          <table:covered-table-cell table:style-name="ce126"/>
          <table:table-cell table:style-name="ce245" office:value-type="string" calcext:value-type="string" table:number-columns-spanned="1" table:number-rows-spanned="2">
            <text:p>Accertamento di infrazione a leggi o regolamenti</text:p>
          </table:table-cell>
          <table:table-cell table:style-name="ce156" office:value-type="string" calcext:value-type="string">
            <text:p>Difese dell’interessato</text:p>
          </table:table-cell>
          <table:covered-table-cell table:style-name="ce156"/>
          <table:table-cell table:style-name="ce314"/>
          <table:table-cell table:style-name="ce251" table:content-validation-name="val1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 table:number-columns-spanned="1" table:number-rows-spanned="3">
            <text:p>Riduzione discrezionalità decisor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 table:style-name="ce126"/>
          <table:covered-table-cell table:style-name="ce156"/>
          <table:table-cell table:style-name="ce156" office:value-type="string" calcext:value-type="string">
            <text:p>Ordinanza di ingiunzione (o di archiviazione) </text:p>
          </table:table-cell>
          <table:covered-table-cell table:style-name="ce156"/>
          <table:table-cell table:style-name="ce314"/>
          <table:table-cell table:style-name="ce248" table:content-validation-name="val1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 table:style-name="ce126"/>
          <table:table-cell table:style-name="ce239" office:value-type="string" calcext:value-type="string">
            <text:p><text:s/>Sanzioni <text:s/>in materia di igiene e sanità </text:p>
          </table:table-cell>
          <table:table-cell table:style-name="ce117" office:value-type="string" calcext:value-type="string">
            <text:p>Riscossione somma quantificata nell’ingiunzione o richiesta di pagamento rateale</text:p>
          </table:table-cell>
          <table:covered-table-cell table:style-name="ce156"/>
          <table:table-cell table:style-name="ce188"/>
          <table:table-cell table:style-name="ce248" table:content-validation-name="val1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 table:style-name="ce126"/>
          <table:table-cell table:style-name="ce208" office:value-type="string" calcext:value-type="string" table:number-columns-spanned="1" table:number-rows-spanned="6">
            <text:p>Sanzioni per inosservanza del Codice della Strada</text:p>
          </table:table-cell>
          <table:table-cell table:style-name="ce156" office:value-type="string" calcext:value-type="string">
            <text:p>Accertamento infrazione</text:p>
          </table:table-cell>
          <table:table-cell table:style-name="ce248" office:value-type="string" calcext:value-type="string" table:number-columns-spanned="1" table:number-rows-spanned="6">
            <text:p>Polizia Municipale</text:p>
          </table:table-cell>
          <table:table-cell table:style-name="ce295" office:value-type="string" calcext:value-type="string">
            <text:p>Applicazioni di sanzioni di minore entità rispetto a quelle previste per l'infrazione accertata (ad esempio sanzione pecunaria in luogo ordine di ripristino per abuso edilizio)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7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 table:number-columns-spanned="1" table:number-rows-spanned="2">
            <text:p>Riduzione discrezionalità decisor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 table:style-name="ce126"/>
          <table:covered-table-cell table:style-name="ce156"/>
          <table:table-cell table:style-name="ce156" office:value-type="string" calcext:value-type="string">
            <text:p>Contestazione <text:s/>immediata o differita</text:p>
          </table:table-cell>
          <table:covered-table-cell table:style-name="ce156"/>
          <table:table-cell table:style-name="ce295" office:value-type="string" calcext:value-type="string">
            <text:p>Alterazione corretto svolgimento dell'istruttoria</text:p>
          </table:table-cell>
          <table:table-cell table:style-name="ce252" table:content-validation-name="val1" office:value-type="string" calcext:value-type="string">
            <text:p>Medio</text:p>
          </table:table-cell>
          <table:table-cell table:style-name="ce378" table:content-validation-name="val6" office:value-type="string" calcext:value-type="string">
            <text:p>Bass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Bass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 table:style-name="ce126"/>
          <table:covered-table-cell table:style-name="ce156"/>
          <table:table-cell table:style-name="ce239" office:value-type="string" calcext:value-type="string" table:number-columns-spanned="1" table:number-rows-spanned="2">
            <text:p>Riscossione <text:s/>in misura ridotta</text:p>
          </table:table-cell>
          <table:covered-table-cell table:style-name="ce156"/>
          <table:table-cell table:style-name="ce295" office:value-type="string" calcext:value-type="string">
            <text:p>Arbitraria cancellazione di sanzioni già elevate al fine di agevolare/penalizzare taluni soggetti</text:p>
          </table:table-cell>
          <table:table-cell table:style-name="ce252" table:content-validation-name="val1" office:value-type="string" calcext:value-type="string">
            <text:p>Alto</text:p>
          </table:table-cell>
          <table:table-cell table:style-name="ce378" table:content-validation-name="val6" office:value-type="string" calcext:value-type="string">
            <text:p>Medio</text:p>
          </table:table-cell>
          <table:table-cell table:style-name="ce218" table:content-validation-name="val8" office:value-type="string" calcext:value-type="string">
            <text:p>Si </text:p>
          </table:table-cell>
          <table:table-cell table:style-name="ce378" table:content-validation-name="val10" office:value-type="string" calcext:value-type="string">
            <text:p>Bass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Riduzione opacità processo decisional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 table:style-name="ce126"/>
          <table:covered-table-cell table:style-name="ce156"/>
          <table:covered-table-cell table:style-name="ce239"/>
          <table:covered-table-cell table:style-name="ce156"/>
          <table:table-cell table:style-name="Default"/>
          <table:table-cell table:style-name="ce252" table:content-validation-name="val1" office:value-type="string" calcext:value-type="string">
            <text:p>Alto</text:p>
          </table:table-cell>
          <table:table-cell table:style-name="ce378" table:content-validation-name="val6" office:value-type="string" calcext:value-type="string">
            <text:p>Bass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Bass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 table:style-name="ce126"/>
          <table:covered-table-cell table:style-name="ce156"/>
          <table:table-cell table:style-name="ce156" office:value-type="string" calcext:value-type="string" table:number-columns-spanned="1" table:number-rows-spanned="2">
            <text:p>Difese dell’interessato</text:p>
          </table:table-cell>
          <table:covered-table-cell table:style-name="ce156"/>
          <table:table-cell table:style-name="ce153"/>
          <table:table-cell table:style-name="ce252" table:content-validation-name="val1" office:value-type="string" calcext:value-type="string">
            <text:p>Medio</text:p>
          </table:table-cell>
          <table:table-cell table:style-name="ce378" table:content-validation-name="val6" office:value-type="string" calcext:value-type="string">
            <text:p>Medi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Medi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 table:number-columns-spanned="1" table:number-rows-spanned="2">
            <text:p>Riduzione rischio eventi corruttivi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 table:style-name="ce126"/>
          <table:covered-table-cell table:number-columns-repeated="3" table:style-name="ce156"/>
          <table:table-cell table:style-name="ce153"/>
          <table:table-cell table:style-name="ce248" table:content-validation-name="val1" office:value-type="string" calcext:value-type="string">
            <text:p>Alto</text:p>
          </table:table-cell>
          <table:table-cell table:style-name="ce378" table:content-validation-name="val6" office:value-type="string" calcext:value-type="string">
            <text:p>Medi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Medi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 table:style-name="ce8" office:value-type="string" calcext:value-type="string">
            <text:p>G</text:p>
          </table:covered-table-cell>
          <table:covered-table-cell table:style-name="ce27"/>
          <table:covered-table-cell table:style-name="ce126" office:value-type="string" calcext:value-type="string">
            <text:p>Attività sanzionatoria</text:p>
          </table:covered-table-cell>
          <table:table-cell table:style-name="ce156" office:value-type="string" calcext:value-type="string" table:number-columns-spanned="1" table:number-rows-spanned="2">
            <text:p>Sanzioni per inosservanza della L.R. 51/2009 (Strutture sanitarie private)</text:p>
          </table:table-cell>
          <table:table-cell table:style-name="ce156" table:number-columns-spanned="1" table:number-rows-spanned="2"/>
          <table:table-cell table:style-name="ce156" office:value-type="string" calcext:value-type="string" table:number-columns-spanned="1" table:number-rows-spanned="2">
            <text:p>Sociale e Immigrazione</text:p>
          </table:table-cell>
          <table:table-cell table:style-name="ce168" office:value-type="string" calcext:value-type="string">
            <text:p>Alterazione corretto svolgimento dell'istruttoria</text:p>
          </table:table-cell>
          <table:table-cell table:style-name="ce248" table:content-validation-name="val1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 table:style-name="ce126"/>
          <table:covered-table-cell table:number-columns-repeated="2" table:style-name="ce156"/>
          <table:covered-table-cell table:style-name="ce248"/>
          <table:table-cell table:style-name="ce188" office:value-type="string" calcext:value-type="string">
            <text:p>Omissioni nell’attività di controllo</text:p>
          </table:table-cell>
          <table:covered-table-cell table:style-name="ce248" table:content-validation-name="val1"/>
          <table:covered-table-cell table:style-name="ce378" table:content-validation-name="val6"/>
          <table:covered-table-cell table:style-name="ce378" table:content-validation-name="val8"/>
          <table:covered-table-cell table:style-name="ce378" table:content-validation-name="val10"/>
          <table:covered-table-cell table:style-name="ce378" table:content-validation-name="val12"/>
          <table:covered-table-cell table:style-name="ce378" table:content-validation-name="val14"/>
          <table:covered-table-cell table:style-name="ce378" table:content-validation-name="val16"/>
          <table:covered-table-cell table:style-name="ce378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7">
          <table:table-cell table:style-name="ce8" office:value-type="string" calcext:value-type="string" table:number-columns-spanned="1" table:number-rows-spanned="20">
            <text:p>G</text:p>
          </table:table-cell>
          <table:table-cell table:style-name="ce69" office:value-type="string" calcext:value-type="string" table:number-columns-spanned="1" table:number-rows-spanned="20">
            <text:p>Controlli, verifiche, ispezioni e sanzioni</text:p>
          </table:table-cell>
          <table:table-cell table:style-name="ce56" office:value-type="string" calcext:value-type="string" table:number-columns-spanned="1" table:number-rows-spanned="16">
            <text:p>Attività sanzionatoria</text:p>
          </table:table-cell>
          <table:table-cell table:style-name="ce156" office:value-type="string" calcext:value-type="string">
            <text:p><text:span text:style-name="T1">Sanzioni in materia di autorizzazioni di strutture socio </text:span>assistenziali</text:p>
          </table:table-cell>
          <table:table-cell table:style-name="ce156"/>
          <table:table-cell table:style-name="ce248" office:value-type="string" calcext:value-type="string">
            <text:p>Sociale e Immigrazione</text:p>
          </table:table-cell>
          <table:table-cell table:style-name="ce156" office:value-type="string" calcext:value-type="string">
            <text:p>Alterazione corretto svolgimento dell'istruttoria – omissioni nell’attività di controllo </text:p>
          </table:table-cell>
          <table:table-cell table:style-name="ce248" table:content-validation-name="val1" office:value-type="string" calcext:value-type="string">
            <text:p>Medio</text:p>
          </table:table-cell>
          <table:table-cell table:style-name="ce378" table:content-validation-name="val6" office:value-type="string" calcext:value-type="string">
            <text:p>Bass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Bass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 table:style-name="ce126"/>
          <table:table-cell table:style-name="ce156" office:value-type="string" calcext:value-type="string" table:number-columns-spanned="1" table:number-rows-spanned="3">
            <text:p>Sanzioni <text:s/>per inosservanza della normativa in materia di inquinamento acustico</text:p>
          </table:table-cell>
          <table:table-cell table:style-name="ce156" office:value-type="string" calcext:value-type="string">
            <text:p>Accertamento infrazione</text:p>
          </table:table-cell>
          <table:table-cell table:style-name="ce156" office:value-type="string" calcext:value-type="string" table:number-columns-spanned="1" table:number-rows-spanned="7">
            <text:p>Governo del territorio</text:p>
          </table:table-cell>
          <table:table-cell table:style-name="ce168" office:value-type="string" calcext:value-type="string">
            <text:p>Applicazioni di sanzioni di minore entità rispetto a quelle previste per l'infrazione accertata (ad esempio sanzione pecunaria in luogo ordine di ripristino per abuso edilizio)</text:p>
          </table:table-cell>
          <table:table-cell table:style-name="ce252" table:content-validation-name="val1" office:value-type="string" calcext:value-type="string">
            <text:p>Medio</text:p>
          </table:table-cell>
          <table:table-cell table:style-name="ce378" table:content-validation-name="val6" office:value-type="string" calcext:value-type="string">
            <text:p>Bass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Bass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 table:number-columns-spanned="1" table:number-rows-spanned="4">
            <text:p>Riduzione discrezionalità decisor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 table:style-name="ce8"/>
          <table:covered-table-cell table:style-name="ce47" office:value-type="string" calcext:value-type="string">
            <text:p>Controlli, verifiche, ispezioni e sanzioni</text:p>
          </table:covered-table-cell>
          <table:covered-table-cell table:style-name="ce126"/>
          <table:covered-table-cell table:style-name="ce156"/>
          <table:table-cell table:style-name="ce156" office:value-type="string" calcext:value-type="string">
            <text:p>Contestazione <text:s/>immediata o differita</text:p>
          </table:table-cell>
          <table:covered-table-cell table:style-name="ce156"/>
          <table:table-cell table:style-name="ce169" office:value-type="string" calcext:value-type="string">
            <text:p>Alterazione corretto svolgimento dell'istruttoria</text:p>
          </table:table-cell>
          <table:table-cell table:style-name="ce252" table:content-validation-name="val1" office:value-type="string" calcext:value-type="string">
            <text:p>Alto</text:p>
          </table:table-cell>
          <table:table-cell table:style-name="ce378" table:content-validation-name="val6" office:value-type="string" calcext:value-type="string">
            <text:p>Medi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Bass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 table:style-name="ce8"/>
          <table:covered-table-cell table:style-name="ce69"/>
          <table:covered-table-cell table:style-name="ce126"/>
          <table:covered-table-cell table:style-name="ce209"/>
          <table:table-cell table:style-name="ce239" office:value-type="string" calcext:value-type="string">
            <text:p>Riscossione in misura ridotta</text:p>
          </table:table-cell>
          <table:covered-table-cell table:style-name="ce156"/>
          <table:table-cell table:style-name="ce295" office:value-type="string" calcext:value-type="string">
            <text:p>Arbitraria cancellazione di sanzioni già elevate al fine di agevolare/penalizzare taluni soggetti</text:p>
          </table:table-cell>
          <table:table-cell table:style-name="ce252" table:content-validation-name="val1" office:value-type="string" calcext:value-type="string">
            <text:p>Alto</text:p>
          </table:table-cell>
          <table:table-cell table:style-name="ce378" table:content-validation-name="val6" office:value-type="string" calcext:value-type="string">
            <text:p>Bass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Bass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23">
          <table:covered-table-cell/>
          <table:covered-table-cell table:style-name="ce33"/>
          <table:covered-table-cell table:style-name="ce39"/>
          <table:table-cell table:style-name="ce245" office:value-type="string" calcext:value-type="string" table:number-columns-spanned="1" table:number-rows-spanned="4">
            <text:p><text:s/>Sanzioni per inosservanza della normativa in materia di: <text:s/>(inquinamento atmosferico, abbandono di rifiuti, impianti termici, inquinamento idrico)</text:p>
          </table:table-cell>
          <table:table-cell table:style-name="ce239" office:value-type="string" calcext:value-type="string">
            <text:p>Rapporto del funzionario che ha accertato <text:s/>l’infrazione (Codice della Strada: procedimento specifico previsto dalla legge)</text:p>
          </table:table-cell>
          <table:covered-table-cell table:style-name="ce209"/>
          <table:table-cell table:style-name="ce295" office:value-type="string" calcext:value-type="string">
            <text:p>Applicazioni di sanzioni di minore entità rispetto a quelle previste per l'infrazione accertata (ad esempio sanzione pecunaria in luogo ordine di ripristino per abuso edilizio)</text:p>
          </table:table-cell>
          <table:table-cell table:style-name="ce252" table:content-validation-name="val1" office:value-type="string" calcext:value-type="string">
            <text:p>Medio</text:p>
          </table:table-cell>
          <table:table-cell table:style-name="ce378" table:content-validation-name="val6" office:value-type="string" calcext:value-type="string">
            <text:p>Medi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Medi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Medio</text:p>
          </table:table-cell>
          <table:covered-table-cell table:style-name="ce394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 table:style-name="ce39"/>
          <table:covered-table-cell table:style-name="ce67"/>
          <table:table-cell table:style-name="ce156" office:value-type="string" calcext:value-type="string">
            <text:p>Difese dell’interessato</text:p>
          </table:table-cell>
          <table:covered-table-cell table:style-name="ce209"/>
          <table:table-cell table:style-name="ce295" office:value-type="string" calcext:value-type="string">
            <text:p>Alterazione corretto svolgimento dell'istruttoria</text:p>
          </table:table-cell>
          <table:table-cell table:style-name="ce248" table:content-validation-name="val1" office:value-type="string" calcext:value-type="string">
            <text:p>Alto</text:p>
          </table:table-cell>
          <table:table-cell table:style-name="ce378" table:content-validation-name="val6" office:value-type="string" calcext:value-type="string">
            <text:p>Medi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Medi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 table:number-columns-spanned="1" table:number-rows-spanned="3">
            <text:p>Riduzione opacità processo decisionale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 table:style-name="ce39"/>
          <table:covered-table-cell table:style-name="ce246"/>
          <table:table-cell table:style-name="ce156" office:value-type="string" calcext:value-type="string">
            <text:p>Ordinanza di ingiunzione (o di archiviazione) </text:p>
          </table:table-cell>
          <table:covered-table-cell table:style-name="ce248"/>
          <table:table-cell table:style-name="ce295" office:value-type="string" calcext:value-type="string">
            <text:p>Arbitraria <text:s/>cancellazione di sanzioni già elevate al fine di agevolare/penalizzare taluni soggetti</text:p>
          </table:table-cell>
          <table:table-cell table:style-name="ce248" table:content-validation-name="val1" office:value-type="string" calcext:value-type="string">
            <text:p>Alto</text:p>
          </table:table-cell>
          <table:table-cell table:style-name="ce378" table:content-validation-name="val6" office:value-type="string" calcext:value-type="string">
            <text:p>Medi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Medi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 table:style-name="ce13"/>
          <table:covered-table-cell table:style-name="ce23"/>
          <table:covered-table-cell table:style-name="ce88"/>
          <table:covered-table-cell table:style-name="ce209"/>
          <table:table-cell table:style-name="ce113" office:value-type="string" calcext:value-type="string">
            <text:p>Riscossione somma quantificata nell’ingiunzione o richiesta di pagamento rateale</text:p>
          </table:table-cell>
          <table:covered-table-cell table:style-name="ce248"/>
          <table:table-cell table:style-name="Default"/>
          <table:table-cell table:style-name="ce248" table:content-validation-name="val1" office:value-type="string" calcext:value-type="string">
            <text:p>Medio</text:p>
          </table:table-cell>
          <table:table-cell table:style-name="ce378" table:content-validation-name="val6" office:value-type="string" calcext:value-type="string">
            <text:p>Medi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Bass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2">
          <table:covered-table-cell/>
          <table:covered-table-cell table:style-name="ce33"/>
          <table:covered-table-cell table:style-name="ce89"/>
          <table:table-cell table:style-name="ce208" office:value-type="string" calcext:value-type="string" table:number-columns-spanned="1" table:number-rows-spanned="8">
            <text:p>Abusi edilizi </text:p>
          </table:table-cell>
          <table:table-cell table:style-name="ce156" office:value-type="string" calcext:value-type="string">
            <text:p>Ricezione segnalazione <text:s/>opere abusive (anche a seguito di <text:s/>sanatorie negate)</text:p>
          </table:table-cell>
          <table:table-cell table:style-name="ce248" office:value-type="string" calcext:value-type="string" table:number-columns-spanned="1" table:number-rows-spanned="8">
            <text:p>Governo del territorio</text:p>
          </table:table-cell>
          <table:table-cell table:style-name="ce145" office:value-type="string" calcext:value-type="string">
            <text:p>Applicazioni di sanzioni di minore entità rispetto a quelle previste per l'infrazione accertata (ad esempio sanzione pecunaria in luogo ordine di ripristino per abuso edilizio)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 table:number-columns-spanned="1" table:number-rows-spanned="8">
            <text:p>Corretta gestione amministrativa del processo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2">
          <table:covered-table-cell/>
          <table:covered-table-cell table:style-name="ce33"/>
          <table:covered-table-cell table:style-name="ce39"/>
          <table:covered-table-cell table:style-name="ce208"/>
          <table:table-cell table:style-name="ce156" office:value-type="string" calcext:value-type="string">
            <text:p>Verifica regolarità opere segnalate o accertamento tecnico di abuso edilizio</text:p>
          </table:table-cell>
          <table:covered-table-cell table:style-name="ce248"/>
          <table:table-cell table:style-name="ce295" office:value-type="string" calcext:value-type="string">
            <text:p>Alterazione corretto svolgimento dell'istruttoria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2">
          <table:covered-table-cell/>
          <table:covered-table-cell table:style-name="ce33"/>
          <table:covered-table-cell table:style-name="ce39"/>
          <table:covered-table-cell table:style-name="ce208"/>
          <table:table-cell table:style-name="ce156" office:value-type="string" calcext:value-type="string">
            <text:p>Determinazione sanzione pecuniaria</text:p>
          </table:table-cell>
          <table:covered-table-cell table:style-name="ce248"/>
          <table:table-cell table:style-name="ce295" office:value-type="string" calcext:value-type="string">
            <text:p>Arbitraria <text:s/>cancellazione di sanzioni già elevate al fine di agevolare/penalizz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2">
          <table:covered-table-cell/>
          <table:covered-table-cell table:style-name="ce33"/>
          <table:covered-table-cell table:style-name="ce39"/>
          <table:covered-table-cell table:style-name="ce208"/>
          <table:table-cell table:style-name="ce156" office:value-type="string" calcext:value-type="string">
            <text:p>Qualificazione opere </text:p>
          </table:table-cell>
          <table:covered-table-cell table:style-name="ce248"/>
          <table:table-cell table:style-name="ce295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2">
          <table:covered-table-cell/>
          <table:covered-table-cell table:style-name="ce33"/>
          <table:covered-table-cell table:style-name="ce39"/>
          <table:covered-table-cell table:style-name="ce208"/>
          <table:table-cell table:style-name="ce156" office:value-type="string" calcext:value-type="string">
            <text:p>Individuazione sanzione pecuniaria o ripristinatoria</text:p>
          </table:table-cell>
          <table:covered-table-cell table:style-name="ce248"/>
          <table:table-cell table:style-name="ce295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2">
          <table:covered-table-cell/>
          <table:covered-table-cell table:style-name="ce33"/>
          <table:covered-table-cell table:style-name="ce39"/>
          <table:covered-table-cell table:style-name="ce208"/>
          <table:table-cell table:style-name="ce156" office:value-type="string" calcext:value-type="string">
            <text:p>Riscossione sanzione</text:p>
          </table:table-cell>
          <table:covered-table-cell table:style-name="ce248"/>
          <table:table-cell table:style-name="ce295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2">
          <table:covered-table-cell/>
          <table:covered-table-cell table:style-name="ce33"/>
          <table:covered-table-cell table:style-name="ce39"/>
          <table:covered-table-cell table:style-name="ce208"/>
          <table:table-cell table:style-name="ce156" office:value-type="string" calcext:value-type="string">
            <text:p>Eventuale provvedimento ingiuntivo</text:p>
          </table:table-cell>
          <table:covered-table-cell table:style-name="ce248"/>
          <table:table-cell table:style-name="ce295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2">
          <table:covered-table-cell/>
          <table:covered-table-cell table:style-name="ce33"/>
          <table:covered-table-cell table:style-name="ce39"/>
          <table:covered-table-cell table:style-name="ce156"/>
          <table:table-cell table:style-name="ce156" office:value-type="string" calcext:value-type="string">
            <text:p>Demolizione coattiva</text:p>
          </table:table-cell>
          <table:covered-table-cell table:style-name="ce248"/>
          <table:table-cell table:style-name="ce155"/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table-cell table:style-name="ce57" office:value-type="string" calcext:value-type="string" table:number-columns-spanned="1" table:number-rows-spanned="4">
            <text:p>Controllo servizi esternalizzati</text:p>
          </table:table-cell>
          <table:table-cell table:style-name="ce156" office:value-type="string" calcext:value-type="string">
            <text:p>Gestione contratto di servizio</text:p>
          </table:table-cell>
          <table:table-cell table:style-name="ce156"/>
          <table:table-cell table:style-name="ce156" office:value-type="string" calcext:value-type="string">
            <text:p>Tutti i servizi che gestiscono servizi esternalizzati</text:p>
          </table:table-cell>
          <table:table-cell table:style-name="ce173" office:value-type="string" calcext:value-type="string">
            <text:p>Alterazione o omissione dell'attività di controllo e delle verifiche al fine di favori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296"/>
          <table:table-cell table:style-name="ce235" table:number-columns-repeated="2"/>
          <table:table-cell table:number-columns-repeated="39"/>
          <table:table-cell table:style-name="ce235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Gestione e controllo depositeria comunale</text:p>
          </table:table-cell>
          <table:table-cell table:style-name="ce156"/>
          <table:table-cell table:style-name="ce276" office:value-type="string" calcext:value-type="string">
            <text:p>Polizia Municipale</text:p>
          </table:table-cell>
          <table:table-cell table:style-name="ce295" office:value-type="string" calcext:value-type="string">
            <text:p>Interpretazione indebita delle norme – Omissione attività di controllo</text:p>
          </table:table-cell>
          <table:table-cell table:style-name="ce252" table:content-validation-name="val1" office:value-type="string" calcext:value-type="string">
            <text:p>Alto</text:p>
          </table:table-cell>
          <table:table-cell table:style-name="ce378" table:content-validation-name="val6" office:value-type="string" calcext:value-type="string">
            <text:p>Bass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Bass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296"/>
          <table:table-cell table:style-name="ce236" table:number-columns-repeated="2"/>
          <table:table-cell table:number-columns-repeated="39"/>
          <table:table-cell table:style-name="ce236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Società Risorse S.p.a. - Servizio riscossione tributi e canoni</text:p>
          </table:table-cell>
          <table:table-cell table:style-name="ce156"/>
          <table:table-cell table:style-name="ce252" office:value-type="string" calcext:value-type="string">
            <text:p>Risorse umane e finanziarie</text:p>
          </table:table-cell>
          <table:table-cell table:style-name="ce295"/>
          <table:table-cell table:style-name="ce206" table:content-validation-name="val3" office:value-type="string" calcext:value-type="string">
            <text:p>Medio</text:p>
          </table:table-cell>
          <table:table-cell table:style-name="ce206" table:content-validation-name="val6" office:value-type="string" calcext:value-type="string">
            <text:p>Basso</text:p>
          </table:table-cell>
          <table:table-cell table:style-name="ce219" table:content-validation-name="val8" office:value-type="string" calcext:value-type="string">
            <text:p>No</text:p>
          </table:table-cell>
          <table:table-cell table:style-name="ce206" table:content-validation-name="val10" office:value-type="string" calcext:value-type="string">
            <text:p>Medio</text:p>
          </table:table-cell>
          <table:table-cell table:style-name="ce206" table:content-validation-name="val12" office:value-type="string" calcext:value-type="string">
            <text:p>Si</text:p>
          </table:table-cell>
          <table:table-cell table:style-name="ce206" table:content-validation-name="val14" office:value-type="string" calcext:value-type="string">
            <text:p>Si </text:p>
          </table:table-cell>
          <table:table-cell table:style-name="ce206" table:content-validation-name="val16" office:value-type="string" calcext:value-type="string">
            <text:p>No</text:p>
          </table:table-cell>
          <table:table-cell table:style-name="ce206" table:content-validation-name="val18" office:value-type="string" calcext:value-type="string">
            <text:p>Medio</text:p>
          </table:table-cell>
          <table:table-cell table:style-name="ce394" table:content-validation-name="val20" office:value-type="string" calcext:value-type="string">
            <text:p>Corretta gestione amministrativa del processo</text:p>
          </table:table-cell>
          <table:table-cell table:number-columns-repeated="296"/>
          <table:table-cell table:style-name="ce236" table:number-columns-repeated="2"/>
          <table:table-cell table:number-columns-repeated="39"/>
          <table:table-cell table:style-name="ce236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Società Risorse s.p.a. - Servizio di riscossione proventi sanzioni amministrative codice della strada </text:p>
          </table:table-cell>
          <table:table-cell table:style-name="ce156"/>
          <table:table-cell table:style-name="ce252" office:value-type="string" calcext:value-type="string">
            <text:p>Polizia Municipale</text:p>
          </table:table-cell>
          <table:table-cell table:style-name="ce155"/>
          <table:table-cell table:style-name="ce252" table:content-validation-name="val1" office:value-type="string" calcext:value-type="string">
            <text:p>Alto</text:p>
          </table:table-cell>
          <table:table-cell table:style-name="ce378" table:content-validation-name="val6" office:value-type="string" calcext:value-type="string">
            <text:p>Basso</text:p>
          </table:table-cell>
          <table:table-cell table:style-name="ce378" table:content-validation-name="val8" office:value-type="string" calcext:value-type="string">
            <text:p>No</text:p>
          </table:table-cell>
          <table:table-cell table:style-name="ce378" table:content-validation-name="val10" office:value-type="string" calcext:value-type="string">
            <text:p>Medio</text:p>
          </table:table-cell>
          <table:table-cell table:style-name="ce378" table:content-validation-name="val12" office:value-type="string" calcext:value-type="string">
            <text:p>Si</text:p>
          </table:table-cell>
          <table:table-cell table:style-name="ce378" table:content-validation-name="val14" office:value-type="string" calcext:value-type="string">
            <text:p>Si </text:p>
          </table:table-cell>
          <table:table-cell table:style-name="ce378" table:content-validation-name="val16" office:value-type="string" calcext:value-type="string">
            <text:p>No</text:p>
          </table:table-cell>
          <table:table-cell table:style-name="ce378" table:content-validation-name="val18" office:value-type="string" calcext:value-type="string">
            <text:p>Alto</text:p>
          </table:table-cell>
          <table:table-cell table:style-name="ce394" table:content-validation-name="val20" office:value-type="string" calcext:value-type="string">
            <text:p>Riduzione opacità processo decisionale</text:p>
          </table:table-cell>
          <table:table-cell table:number-columns-repeated="296"/>
          <table:table-cell table:style-name="ce236" table:number-columns-repeated="2"/>
          <table:table-cell table:number-columns-repeated="39"/>
          <table:table-cell table:style-name="ce236" table:number-columns-repeated="143"/>
          <table:table-cell table:number-columns-repeated="526"/>
        </table:table-row>
        <table:table-row table:style-name="ro7">
          <table:table-cell table:style-name="ce8" office:value-type="string" calcext:value-type="string" table:number-columns-spanned="1" table:number-rows-spanned="11">
            <text:p>G</text:p>
          </table:table-cell>
          <table:table-cell table:style-name="ce69" office:value-type="string" calcext:value-type="string" table:number-columns-spanned="1" table:number-rows-spanned="11">
            <text:p>Controlli, verifiche, ispezioni e sanzioni</text:p>
          </table:table-cell>
          <table:table-cell table:style-name="ce81" office:value-type="string" calcext:value-type="string" table:number-columns-spanned="1" table:number-rows-spanned="6">
            <text:p>Controllo a campione autocertificazioni e dichiarazioni sostitutive atti di notorietà</text:p>
          </table:table-cell>
          <table:table-cell table:style-name="ce156" office:value-type="string" calcext:value-type="string" table:number-columns-spanned="1" table:number-rows-spanned="3">
            <text:p>Controlli delle autocertificazioni</text:p>
          </table:table-cell>
          <table:table-cell table:style-name="ce156" office:value-type="string" calcext:value-type="string" table:number-columns-spanned="1" table:number-rows-spanned="2">
            <text:p>Effettuazione controlli sul campione determinato dalla normativa o da altra fonte regolamentare (anche interna)</text:p>
          </table:table-cell>
          <table:table-cell table:style-name="ce251" office:value-type="string" calcext:value-type="string" table:number-columns-spanned="1" table:number-rows-spanned="3">
            <text:p>Tutti i servizi</text:p>
          </table:table-cell>
          <table:table-cell table:style-name="ce145" office:value-type="string" calcext:value-type="string">
            <text:p>Alterazione corretto svolgimento dell'istruttoria</text:p>
          </table:table-cell>
          <table:table-cell table:style-name="ce251" table:content-validation-name="val1" office:value-type="string" calcext:value-type="string" table:number-columns-spanned="1" table:number-rows-spanned="2">
            <text:p>Basso</text:p>
          </table:table-cell>
          <table:table-cell table:style-name="ce376" table:content-validation-name="val6" office:value-type="string" calcext:value-type="string" table:number-columns-spanned="1" table:number-rows-spanned="2">
            <text:p>Bass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Bass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Basso</text:p>
          </table:table-cell>
          <table:table-cell table:style-name="ce394" table:content-validation-name="val21" office:value-type="string" calcext:value-type="string" table:number-columns-spanned="1" table:number-rows-spanned="6">
            <text:p>Corretta gestione amministrativa del processo</text:p>
          </table:table-cell>
          <table:table-cell table:number-columns-repeated="296"/>
          <table:table-cell table:style-name="ce236" table:number-columns-repeated="2"/>
          <table:table-cell table:number-columns-repeated="39"/>
          <table:table-cell table:style-name="ce236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covered-table-cell table:style-name="ce209"/>
          <table:covered-table-cell table:style-name="ce252"/>
          <table:table-cell table:style-name="ce295" office:value-type="string" calcext:value-type="string">
            <text:p>Alterazione o omissione dell'attività di controllo e delle verifiche al fine di favorire taluni soggetti</text:p>
          </table:table-cell>
          <table:covered-table-cell table:style-name="ce252" table:content-validation-name="val1"/>
          <table:covered-table-cell table:style-name="ce378" table:content-validation-name="val6"/>
          <table:covered-table-cell table:style-name="ce378" table:content-validation-name="val8"/>
          <table:covered-table-cell table:style-name="ce378" table:content-validation-name="val10"/>
          <table:covered-table-cell table:style-name="ce378" table:content-validation-name="val12"/>
          <table:covered-table-cell table:style-name="ce378" table:content-validation-name="val14"/>
          <table:covered-table-cell table:style-name="ce378" table:content-validation-name="val16"/>
          <table:covered-table-cell table:style-name="ce378" table:content-validation-name="val18"/>
          <table:covered-table-cell table:style-name="ce394" table:content-validation-name="val21"/>
          <table:table-cell table:number-columns-repeated="296"/>
          <table:table-cell table:style-name="ce236" table:number-columns-repeated="2"/>
          <table:table-cell table:number-columns-repeated="39"/>
          <table:table-cell table:style-name="ce236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 table:number-columns-spanned="1" table:number-rows-spanned="2">
            <text:p>Provvedimento di decadenza dal beneficio </text:p>
          </table:table-cell>
          <table:covered-table-cell table:style-name="ce252"/>
          <table:table-cell table:style-name="ce155"/>
          <table:table-cell table:style-name="ce251" table:content-validation-name="val1" office:value-type="string" calcext:value-type="string" table:number-columns-spanned="1" table:number-rows-spanned="2">
            <text:p>Basso</text:p>
          </table:table-cell>
          <table:table-cell table:style-name="ce376" table:content-validation-name="val7" office:value-type="string" calcext:value-type="string" table:number-columns-spanned="1" table:number-rows-spanned="2">
            <text:p>Basso</text:p>
          </table:table-cell>
          <table:table-cell table:style-name="ce376" table:content-validation-name="val9" office:value-type="string" calcext:value-type="string" table:number-columns-spanned="1" table:number-rows-spanned="2">
            <text:p>No</text:p>
          </table:table-cell>
          <table:table-cell table:style-name="ce376" table:content-validation-name="val11" office:value-type="string" calcext:value-type="string" table:number-columns-spanned="1" table:number-rows-spanned="2">
            <text:p>Basso</text:p>
          </table:table-cell>
          <table:table-cell table:style-name="ce376" table:content-validation-name="val13" office:value-type="string" calcext:value-type="string" table:number-columns-spanned="1" table:number-rows-spanned="2">
            <text:p>Si</text:p>
          </table:table-cell>
          <table:table-cell table:style-name="ce376" table:content-validation-name="val15" office:value-type="string" calcext:value-type="string" table:number-columns-spanned="1" table:number-rows-spanned="2">
            <text:p>Si </text:p>
          </table:table-cell>
          <table:table-cell table:style-name="ce376" table:content-validation-name="val17" office:value-type="string" calcext:value-type="string" table:number-columns-spanned="1" table:number-rows-spanned="2">
            <text:p>No</text:p>
          </table:table-cell>
          <table:table-cell table:style-name="ce376" table:content-validation-name="val19" office:value-type="string" calcext:value-type="string" table:number-columns-spanned="1" table:number-rows-spanned="2">
            <text:p>Basso</text:p>
          </table:table-cell>
          <table:covered-table-cell table:style-name="ce394" table:content-validation-name="val21"/>
          <table:table-cell table:number-columns-repeated="296"/>
          <table:table-cell table:style-name="ce236" table:number-columns-repeated="2"/>
          <table:table-cell table:number-columns-repeated="39"/>
          <table:table-cell table:style-name="ce236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 table:number-columns-spanned="1" table:number-rows-spanned="3">
            <text:p>Controlli su agevolazioni "tariffarie e su provvidenze" in base all'ISEE</text:p>
          </table:table-cell>
          <table:covered-table-cell table:style-name="ce209"/>
          <table:table-cell table:style-name="ce156" office:value-type="string" calcext:value-type="string" table:number-columns-spanned="1" table:number-rows-spanned="3">
            <text:p>Pubblica Istruzione <text:s/>– <text:s/>Sociale e Immigrazione</text:p>
          </table:table-cell>
          <table:table-cell table:style-name="ce145" office:value-type="string" calcext:value-type="string">
            <text:p>Alterazione corretto svolgimento dell'istruttoria</text:p>
          </table:table-cell>
          <table:covered-table-cell table:style-name="ce252" table:content-validation-name="val1"/>
          <table:covered-table-cell table:style-name="ce378" table:content-validation-name="val7"/>
          <table:covered-table-cell table:style-name="ce378" table:content-validation-name="val9"/>
          <table:covered-table-cell table:style-name="ce378" table:content-validation-name="val11"/>
          <table:covered-table-cell table:style-name="ce378" table:content-validation-name="val13"/>
          <table:covered-table-cell table:style-name="ce378" table:content-validation-name="val15"/>
          <table:covered-table-cell table:style-name="ce378" table:content-validation-name="val17"/>
          <table:covered-table-cell table:style-name="ce378" table:content-validation-name="val19"/>
          <table:covered-table-cell table:style-name="ce394" table:content-validation-name="val21"/>
          <table:table-cell table:number-columns-repeated="296"/>
          <table:table-cell table:style-name="ce236" table:number-columns-repeated="2"/>
          <table:table-cell table:number-columns-repeated="39"/>
          <table:table-cell table:style-name="ce236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 table:number-columns-spanned="1" table:number-rows-spanned="2">
            <text:p>Segnalazioni all’Autorità Giudiziaria</text:p>
          </table:table-cell>
          <table:covered-table-cell table:style-name="ce252"/>
          <table:table-cell table:style-name="ce295" office:value-type="string" calcext:value-type="string">
            <text:p>Alterazione o omissione dell'attività di controllo e delle verifiche al fine di favorire taluni soggetti</text:p>
          </table:table-cell>
          <table:table-cell table:style-name="ce251" table:content-validation-name="val4" office:value-type="string" calcext:value-type="string" table:number-columns-spanned="1" table:number-rows-spanned="2">
            <text:p>Basso</text:p>
          </table:table-cell>
          <table:table-cell table:style-name="ce376" table:content-validation-name="val7" office:value-type="string" calcext:value-type="string" table:number-columns-spanned="1" table:number-rows-spanned="2">
            <text:p>Basso</text:p>
          </table:table-cell>
          <table:table-cell table:style-name="ce376" table:content-validation-name="val9" office:value-type="string" calcext:value-type="string" table:number-columns-spanned="1" table:number-rows-spanned="2">
            <text:p>No</text:p>
          </table:table-cell>
          <table:table-cell table:style-name="ce376" table:content-validation-name="val11" office:value-type="string" calcext:value-type="string" table:number-columns-spanned="1" table:number-rows-spanned="2">
            <text:p>Basso</text:p>
          </table:table-cell>
          <table:table-cell table:style-name="ce376" table:content-validation-name="val13" office:value-type="string" calcext:value-type="string" table:number-columns-spanned="1" table:number-rows-spanned="2">
            <text:p>Si</text:p>
          </table:table-cell>
          <table:table-cell table:style-name="ce376" table:content-validation-name="val15" office:value-type="string" calcext:value-type="string" table:number-columns-spanned="1" table:number-rows-spanned="2">
            <text:p>Si </text:p>
          </table:table-cell>
          <table:table-cell table:style-name="ce376" table:content-validation-name="val17" office:value-type="string" calcext:value-type="string" table:number-columns-spanned="1" table:number-rows-spanned="2">
            <text:p>No</text:p>
          </table:table-cell>
          <table:table-cell table:style-name="ce376" table:content-validation-name="val19" office:value-type="string" calcext:value-type="string" table:number-columns-spanned="1" table:number-rows-spanned="2">
            <text:p>Basso</text:p>
          </table:table-cell>
          <table:covered-table-cell table:style-name="ce394" table:content-validation-name="val21"/>
          <table:table-cell table:number-columns-repeated="296"/>
          <table:table-cell table:style-name="ce236" table:number-columns-repeated="2"/>
          <table:table-cell table:number-columns-repeated="39"/>
          <table:table-cell table:style-name="ce236" table:number-columns-repeated="143"/>
          <table:table-cell table:number-columns-repeated="526"/>
        </table:table-row>
        <table:table-row table:style-name="ro4">
          <table:covered-table-cell/>
          <table:covered-table-cell table:style-name="ce33"/>
          <table:covered-table-cell/>
          <table:covered-table-cell table:number-columns-repeated="2" table:style-name="ce156"/>
          <table:covered-table-cell table:style-name="ce252"/>
          <table:table-cell table:style-name="ce155"/>
          <table:covered-table-cell table:style-name="ce252" table:content-validation-name="val4"/>
          <table:covered-table-cell table:style-name="ce378" table:content-validation-name="val7"/>
          <table:covered-table-cell table:style-name="ce378" table:content-validation-name="val9"/>
          <table:covered-table-cell table:style-name="ce378" table:content-validation-name="val11"/>
          <table:covered-table-cell table:style-name="ce378" table:content-validation-name="val13"/>
          <table:covered-table-cell table:style-name="ce378" table:content-validation-name="val15"/>
          <table:covered-table-cell table:style-name="ce378" table:content-validation-name="val17"/>
          <table:covered-table-cell table:style-name="ce378" table:content-validation-name="val19"/>
          <table:covered-table-cell table:style-name="ce394" table:content-validation-name="val21"/>
          <table:table-cell table:number-columns-repeated="296"/>
          <table:table-cell table:style-name="ce236" table:number-columns-repeated="2"/>
          <table:table-cell table:number-columns-repeated="39"/>
          <table:table-cell table:style-name="ce236" table:number-columns-repeated="143"/>
          <table:table-cell table:number-columns-repeated="526"/>
        </table:table-row>
        <table:table-row table:style-name="ro4">
          <table:covered-table-cell table:style-name="ce4" office:value-type="string" calcext:value-type="string">
            <text:p>G</text:p>
          </table:covered-table-cell>
          <table:covered-table-cell table:style-name="ce25" office:value-type="string" calcext:value-type="string">
            <text:p>Controlli, verifiche, ispezioni e sanzioni</text:p>
          </table:covered-table-cell>
          <table:table-cell table:style-name="ce81" office:value-type="string" calcext:value-type="string" table:number-columns-spanned="1" table:number-rows-spanned="5">
            <text:p>Accertamento morosità/evasione</text:p>
          </table:table-cell>
          <table:table-cell table:style-name="ce156" office:value-type="string" calcext:value-type="string">
            <text:p>Rilevazione morosità  utenti scuola di musica</text:p>
          </table:table-cell>
          <table:table-cell table:style-name="ce156" office:value-type="string" calcext:value-type="string">
            <text:p>Effettuazione controlli su regolarità dei pagamenti </text:p>
          </table:table-cell>
          <table:table-cell table:style-name="ce156" office:value-type="string" calcext:value-type="string">
            <text:p>Cultura, turismo e promozione del territorio</text:p>
          </table:table-cell>
          <table:table-cell table:style-name="ce168" office:value-type="string" calcext:value-type="string">
            <text:p>Alterazione corretto svolgimento dell'istruttoria</text:p>
          </table:table-cell>
          <table:table-cell table:style-name="ce156" table:content-validation-name="val4" office:value-type="string" calcext:value-type="string">
            <text:p>Basso</text:p>
          </table:table-cell>
          <table:table-cell table:style-name="ce376" table:content-validation-name="val7" office:value-type="string" calcext:value-type="string">
            <text:p>Basso</text:p>
          </table:table-cell>
          <table:table-cell table:style-name="ce376" table:content-validation-name="val9" office:value-type="string" calcext:value-type="string">
            <text:p>No</text:p>
          </table:table-cell>
          <table:table-cell table:style-name="ce376" table:content-validation-name="val11" office:value-type="string" calcext:value-type="string">
            <text:p>Basso</text:p>
          </table:table-cell>
          <table:table-cell table:style-name="ce376" table:content-validation-name="val13" office:value-type="string" calcext:value-type="string">
            <text:p>Si</text:p>
          </table:table-cell>
          <table:table-cell table:style-name="ce376" table:content-validation-name="val15" office:value-type="string" calcext:value-type="string">
            <text:p>Si </text:p>
          </table:table-cell>
          <table:table-cell table:style-name="ce376" table:content-validation-name="val17" office:value-type="string" calcext:value-type="string">
            <text:p>No</text:p>
          </table:table-cell>
          <table:table-cell table:style-name="ce376" table:content-validation-name="val19" office:value-type="string" calcext:value-type="string">
            <text:p>Basso</text:p>
          </table:table-cell>
          <table:table-cell table:style-name="ce238" table:content-validation-name="val21" office:value-type="string" calcext:value-type="string" table:number-columns-spanned="1" table:number-rows-spanned="5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Rilevazione <text:s/>morosità utilizzo impianti sportivi</text:p>
          </table:table-cell>
          <table:table-cell table:style-name="ce156" office:value-type="string" calcext:value-type="string">
            <text:p>Adozione provvedimenti per recupero morosità </text:p>
          </table:table-cell>
          <table:table-cell table:style-name="ce251" office:value-type="string" calcext:value-type="string">
            <text:p>Sport</text:p>
          </table:table-cell>
          <table:table-cell table:style-name="ce169" office:value-type="string" calcext:value-type="string">
            <text:p>Alterazione o omissione dell'attività di controllo e delle verifiche al fine di favorire taluni soggetti</text:p>
          </table:table-cell>
          <table:table-cell table:style-name="ce251" table:content-validation-name="val4" office:value-type="string" calcext:value-type="string">
            <text:p>Basso</text:p>
          </table:table-cell>
          <table:table-cell table:style-name="ce376" table:content-validation-name="val7" office:value-type="string" calcext:value-type="string">
            <text:p>Basso</text:p>
          </table:table-cell>
          <table:table-cell table:style-name="ce376" table:content-validation-name="val9" office:value-type="string" calcext:value-type="string">
            <text:p>No</text:p>
          </table:table-cell>
          <table:table-cell table:style-name="ce376" table:content-validation-name="val11" office:value-type="string" calcext:value-type="string">
            <text:p>Basso</text:p>
          </table:table-cell>
          <table:table-cell table:style-name="ce376" table:content-validation-name="val13" office:value-type="string" calcext:value-type="string">
            <text:p>Si</text:p>
          </table:table-cell>
          <table:table-cell table:style-name="ce376" table:content-validation-name="val15" office:value-type="string" calcext:value-type="string">
            <text:p>Si </text:p>
          </table:table-cell>
          <table:table-cell table:style-name="ce376" table:content-validation-name="val17" office:value-type="string" calcext:value-type="string">
            <text:p>No</text:p>
          </table:table-cell>
          <table:table-cell table:style-name="ce376" table:content-validation-name="val19" office:value-type="string" calcext:value-type="string">
            <text:p>Basso</text:p>
          </table:table-cell>
          <table:covered-table-cell table:style-name="Default" table:content-validation-name="val21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Rilevazione morosità imposta di soggiorno</text:p>
          </table:table-cell>
          <table:table-cell table:style-name="ce156"/>
          <table:table-cell table:style-name="ce251" office:value-type="string" calcext:value-type="string">
            <text:p>Risorse umane e finanziarie</text:p>
          </table:table-cell>
          <table:table-cell table:style-name="ce169"/>
          <table:table-cell table:style-name="ce251" table:content-validation-name="val4" office:value-type="string" calcext:value-type="string">
            <text:p>Basso</text:p>
          </table:table-cell>
          <table:table-cell table:style-name="ce376" table:content-validation-name="val7" office:value-type="string" calcext:value-type="string">
            <text:p>Basso</text:p>
          </table:table-cell>
          <table:table-cell table:style-name="ce376" table:content-validation-name="val9" office:value-type="string" calcext:value-type="string">
            <text:p>No</text:p>
          </table:table-cell>
          <table:table-cell table:style-name="ce376" table:content-validation-name="val11" office:value-type="string" calcext:value-type="string">
            <text:p>Basso</text:p>
          </table:table-cell>
          <table:table-cell table:style-name="ce376" table:content-validation-name="val13" office:value-type="string" calcext:value-type="string">
            <text:p>Si</text:p>
          </table:table-cell>
          <table:table-cell table:style-name="ce376" table:content-validation-name="val15" office:value-type="string" calcext:value-type="string">
            <text:p>Si </text:p>
          </table:table-cell>
          <table:table-cell table:style-name="ce376" table:content-validation-name="val17" office:value-type="string" calcext:value-type="string">
            <text:p>No</text:p>
          </table:table-cell>
          <table:table-cell table:style-name="ce376" table:content-validation-name="val19" office:value-type="string" calcext:value-type="string">
            <text:p>Basso</text:p>
          </table:table-cell>
          <table:covered-table-cell table:style-name="ce392" table:content-validation-name="val21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156" office:value-type="string" calcext:value-type="string">
            <text:p>Rilevazione morosità tributi comunali</text:p>
          </table:table-cell>
          <table:table-cell table:style-name="ce156"/>
          <table:table-cell table:style-name="ce226" office:value-type="string" calcext:value-type="string">
            <text:p>Società Risorse s.p.a. - ALIA (solo per TARI)</text:p>
          </table:table-cell>
          <table:table-cell table:style-name="ce169"/>
          <table:table-cell table:style-name="ce251" table:content-validation-name="val4" office:value-type="string" calcext:value-type="string">
            <text:p>Basso</text:p>
          </table:table-cell>
          <table:table-cell table:style-name="ce376" table:content-validation-name="val7" office:value-type="string" calcext:value-type="string">
            <text:p>Basso</text:p>
          </table:table-cell>
          <table:table-cell table:style-name="ce376" table:content-validation-name="val9" office:value-type="string" calcext:value-type="string">
            <text:p>No</text:p>
          </table:table-cell>
          <table:table-cell table:style-name="ce376" table:content-validation-name="val11" office:value-type="string" calcext:value-type="string">
            <text:p>Basso</text:p>
          </table:table-cell>
          <table:table-cell table:style-name="ce376" table:content-validation-name="val13" office:value-type="string" calcext:value-type="string">
            <text:p>Si</text:p>
          </table:table-cell>
          <table:table-cell table:style-name="ce376" table:content-validation-name="val15" office:value-type="string" calcext:value-type="string">
            <text:p>Si </text:p>
          </table:table-cell>
          <table:table-cell table:style-name="ce376" table:content-validation-name="val17" office:value-type="string" calcext:value-type="string">
            <text:p>No</text:p>
          </table:table-cell>
          <table:table-cell table:style-name="ce376" table:content-validation-name="val19" office:value-type="string" calcext:value-type="string">
            <text:p>Basso</text:p>
          </table:table-cell>
          <table:covered-table-cell table:style-name="ce392" table:content-validation-name="val21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98" office:value-type="string" calcext:value-type="string">
            <text:p>Rilevazione <text:s/>morosità servizi scolastici (mensa, trasporto, asilo nido, servizi educativi)</text:p>
          </table:table-cell>
          <table:table-cell table:style-name="ce118"/>
          <table:table-cell table:style-name="ce98" office:value-type="string" calcext:value-type="string">
            <text:p>Pubblica Istruzione </text:p>
          </table:table-cell>
          <table:table-cell table:style-name="ce172"/>
          <table:table-cell table:style-name="ce273" table:content-validation-name="val4" office:value-type="string" calcext:value-type="string">
            <text:p>Basso</text:p>
          </table:table-cell>
          <table:table-cell table:style-name="ce273" table:content-validation-name="val7" office:value-type="string" calcext:value-type="string">
            <text:p>Basso</text:p>
          </table:table-cell>
          <table:table-cell table:style-name="ce273" table:content-validation-name="val9" office:value-type="string" calcext:value-type="string">
            <text:p>No</text:p>
          </table:table-cell>
          <table:table-cell table:style-name="ce273" table:content-validation-name="val11" office:value-type="string" calcext:value-type="string">
            <text:p>Basso</text:p>
          </table:table-cell>
          <table:table-cell table:style-name="ce273" table:content-validation-name="val13" office:value-type="string" calcext:value-type="string">
            <text:p>Si</text:p>
          </table:table-cell>
          <table:table-cell table:style-name="ce273" table:content-validation-name="val15" office:value-type="string" calcext:value-type="string">
            <text:p>Si </text:p>
          </table:table-cell>
          <table:table-cell table:style-name="ce273" table:content-validation-name="val17" office:value-type="string" calcext:value-type="string">
            <text:p>No</text:p>
          </table:table-cell>
          <table:table-cell table:style-name="ce273" table:content-validation-name="val19" office:value-type="string" calcext:value-type="string">
            <text:p>Basso</text:p>
          </table:table-cell>
          <table:covered-table-cell table:style-name="ce392" table:content-validation-name="val21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43">
          <table:table-cell table:style-name="ce6" office:value-type="string" calcext:value-type="string" table:number-columns-spanned="1" table:number-rows-spanned="27">
            <text:p>H</text:p>
          </table:table-cell>
          <table:table-cell table:style-name="ce25" office:value-type="string" calcext:value-type="string" table:number-columns-spanned="1" table:number-rows-spanned="27">
            <text:p>Pianificazione urbanistica</text:p>
          </table:table-cell>
          <table:table-cell table:style-name="ce122" office:value-type="string" calcext:value-type="string" table:number-columns-spanned="1" table:number-rows-spanned="18">
            <text:p>Pianificazione generale</text:p>
          </table:table-cell>
          <table:table-cell table:style-name="ce202" office:value-type="string" calcext:value-type="string" table:number-columns-spanned="1" table:number-rows-spanned="6">
            <text:p>Piani urbanistici generali</text:p>
          </table:table-cell>
          <table:table-cell table:style-name="ce156" office:value-type="string" calcext:value-type="string">
            <text:p>Redazione piani urbanistici (Piano strutturale e Piano operativo)</text:p>
          </table:table-cell>
          <table:table-cell table:style-name="ce248" office:value-type="string" calcext:value-type="string" table:number-columns-spanned="1" table:number-rows-spanned="6">
            <text:p>Urbanistica e Protezione Civile </text:p>
          </table:table-cell>
          <table:table-cell table:style-name="ce145" office:value-type="string" calcext:value-type="string">
            <text:p>Non chiara individuazione degli obiettivi <text:s/>generali del piano e/o di criteri e linee guida per la definizione delle conseguenti scelte di pianificazione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Alto</text:p>
          </table:table-cell>
          <table:table-cell table:style-name="ce396" table:content-validation-name="val20" office:value-type="string" calcext:value-type="string" table:number-columns-spanned="1" table:number-rows-spanned="6">
            <text:p>Corretta gestione amministrativa del processo</text:p>
          </table:table-cell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13">
          <table:covered-table-cell/>
          <table:covered-table-cell table:style-name="ce33"/>
          <table:covered-table-cell/>
          <table:covered-table-cell table:style-name="ce201"/>
          <table:table-cell table:style-name="ce279" office:value-type="string" calcext:value-type="string" table:number-columns-spanned="1" table:number-rows-spanned="2">
            <text:p>Adozione piani attuativi <text:s/>da parte del Consiglio Comunale</text:p>
          </table:table-cell>
          <table:covered-table-cell table:style-name="ce80"/>
          <table:table-cell table:style-name="ce295" office:value-type="string" calcext:value-type="string">
            <text:p>Mancato rispetto degli obblighi di pubblicazione</text:p>
          </table:table-cell>
          <table:table-cell table:style-name="ce369" table:content-validation-name="val2" office:value-type="string" calcext:value-type="string" table:number-columns-spanned="1" table:number-rows-spanned="2">
            <text:p>Alto</text:p>
          </table:table-cell>
          <table:table-cell table:style-name="ce370" table:content-validation-name="val6" office:value-type="string" calcext:value-type="string" table:number-columns-spanned="1" table:number-rows-spanned="2">
            <text:p>Basso</text:p>
          </table:table-cell>
          <table:table-cell table:style-name="ce370" table:content-validation-name="val8" office:value-type="string" calcext:value-type="string" table:number-columns-spanned="1" table:number-rows-spanned="2">
            <text:p>No</text:p>
          </table:table-cell>
          <table:table-cell table:style-name="ce370" table:content-validation-name="val10" office:value-type="string" calcext:value-type="string" table:number-columns-spanned="1" table:number-rows-spanned="2">
            <text:p>Basso</text:p>
          </table:table-cell>
          <table:table-cell table:style-name="ce370" table:content-validation-name="val12" office:value-type="string" calcext:value-type="string" table:number-columns-spanned="1" table:number-rows-spanned="2">
            <text:p>Si</text:p>
          </table:table-cell>
          <table:table-cell table:style-name="ce370" table:content-validation-name="val14" office:value-type="string" calcext:value-type="string" table:number-columns-spanned="1" table:number-rows-spanned="2">
            <text:p>Si </text:p>
          </table:table-cell>
          <table:table-cell table:style-name="ce370" table:content-validation-name="val16" office:value-type="string" calcext:value-type="string" table:number-columns-spanned="1" table:number-rows-spanned="2">
            <text:p>No</text:p>
          </table:table-cell>
          <table:table-cell table:style-name="ce370" table:content-validation-name="val18" office:value-type="string" calcext:value-type="string" table:number-columns-spanned="1" table:number-rows-spanned="2">
            <text:p>Alto</text:p>
          </table:table-cell>
          <table:covered-table-cell table:style-name="ce395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4">
          <table:covered-table-cell/>
          <table:covered-table-cell table:style-name="ce33"/>
          <table:covered-table-cell/>
          <table:covered-table-cell table:style-name="ce201"/>
          <table:covered-table-cell table:style-name="ce63"/>
          <table:covered-table-cell/>
          <table:table-cell table:style-name="ce295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covered-table-cell table:style-name="ce369" table:content-validation-name="val2"/>
          <table:covered-table-cell table:style-name="ce370" table:content-validation-name="val6"/>
          <table:covered-table-cell table:style-name="ce370" table:content-validation-name="val8"/>
          <table:covered-table-cell table:style-name="ce370" table:content-validation-name="val10"/>
          <table:covered-table-cell table:style-name="ce370" table:content-validation-name="val12"/>
          <table:covered-table-cell table:style-name="ce370" table:content-validation-name="val14"/>
          <table:covered-table-cell table:style-name="ce370" table:content-validation-name="val16"/>
          <table:covered-table-cell table:style-name="ce370" table:content-validation-name="val18"/>
          <table:covered-table-cell table:style-name="ce395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5">
          <table:covered-table-cell/>
          <table:covered-table-cell table:style-name="ce33"/>
          <table:covered-table-cell/>
          <table:covered-table-cell table:style-name="ce201"/>
          <table:table-cell table:style-name="ce156" office:value-type="string" calcext:value-type="string">
            <text:p>Pubblicazione Piani urbanistici - <text:s/>Raccolta osservazioni</text:p>
          </table:table-cell>
          <table:covered-table-cell table:style-name="ce248" office:value-type="string" calcext:value-type="string">
            <text:p>Urbanistica e Protezione Civile </text:p>
          </table:covered-table-cell>
          <table:table-cell table:style-name="ce295" office:value-type="string" calcext:value-type="string">
            <text:p>Alterazione corretto svolgimento dell'istruttoria al fine di favori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Alto</text:p>
          </table:table-cell>
          <table:covered-table-cell table:style-name="ce396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6">
          <table:covered-table-cell/>
          <table:covered-table-cell table:style-name="ce33"/>
          <table:covered-table-cell/>
          <table:covered-table-cell table:style-name="ce201"/>
          <table:table-cell table:style-name="ce156" office:value-type="string" calcext:value-type="string">
            <text:p>Approvazione Piani urbanistici </text:p>
          </table:table-cell>
          <table:covered-table-cell table:style-name="ce248" office:value-type="string" calcext:value-type="string">
            <text:p>Ubanistica e Protezione</text:p>
          </table:covered-table-cell>
          <table:table-cell table:style-name="Default"/>
          <table:table-cell table:style-name="ce248" table:content-validation-name="val2" office:value-type="string" calcext:value-type="string">
            <text:p>Alt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Alto</text:p>
          </table:table-cell>
          <table:covered-table-cell table:style-name="ce396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7">
          <table:covered-table-cell/>
          <table:covered-table-cell table:style-name="ce33"/>
          <table:covered-table-cell/>
          <table:covered-table-cell table:style-name="ce201"/>
          <table:table-cell table:style-name="ce156" office:value-type="string" calcext:value-type="string">
            <text:p>Varianti ai Piani Urbanisitici (eventuali)</text:p>
          </table:table-cell>
          <table:covered-table-cell table:style-name="ce248" office:value-type="string" calcext:value-type="string">
            <text:p>Urbanistica e Protezione Civile </text:p>
          </table:covered-table-cell>
          <table:table-cell table:style-name="ce297"/>
          <table:table-cell table:style-name="ce248" table:content-validation-name="val2" office:value-type="string" calcext:value-type="string">
            <text:p>Alt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Alto</text:p>
          </table:table-cell>
          <table:covered-table-cell table:style-name="ce396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8">
          <table:covered-table-cell/>
          <table:covered-table-cell table:style-name="ce33"/>
          <table:covered-table-cell/>
          <table:table-cell table:style-name="ce248" office:value-type="string" calcext:value-type="string" table:number-columns-spanned="1" table:number-rows-spanned="6">
            <text:p>Accordi di programma</text:p>
          </table:table-cell>
          <table:table-cell table:style-name="ce114" office:value-type="string" calcext:value-type="string">
            <text:p>Convocazione conferenza di programma <text:s/>con amministrazioni ed enti interessate da accordo</text:p>
          </table:table-cell>
          <table:table-cell table:style-name="ce156" office:value-type="string" calcext:value-type="string" table:number-columns-spanned="1" table:number-rows-spanned="6">
            <text:p>Mobilità e Infrastrutture – Urbanistica e Protezione Civile</text:p>
          </table:table-cell>
          <table:table-cell table:style-name="ce145" office:value-type="string" calcext:value-type="string">
            <text:p>Non chiara individuazione degli obiettivi <text:s/>generali dell’accordo di programma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Basso</text:p>
          </table:table-cell>
          <table:table-cell table:style-name="ce396" table:content-validation-name="val20" office:value-type="string" calcext:value-type="string" table:number-columns-spanned="1" table:number-rows-spanned="6">
            <text:p>Corretta gestione amministrativa del processo</text:p>
          </table:table-cell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9">
          <table:covered-table-cell/>
          <table:covered-table-cell table:style-name="ce33"/>
          <table:covered-table-cell/>
          <table:covered-table-cell table:style-name="ce201"/>
          <table:table-cell table:style-name="ce114" office:value-type="string" calcext:value-type="string">
            <text:p>Acquisizione dati e interessi nel corso della Conferenza istruttoria</text:p>
          </table:table-cell>
          <table:covered-table-cell/>
          <table:table-cell table:style-name="ce295" office:value-type="string" calcext:value-type="string">
            <text:p>Mancato rispetto degli obblighi di pubblicazione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Basso</text:p>
          </table:table-cell>
          <table:covered-table-cell table:style-name="ce396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5">
          <table:covered-table-cell/>
          <table:covered-table-cell table:style-name="ce33"/>
          <table:covered-table-cell/>
          <table:covered-table-cell table:style-name="ce201"/>
          <table:table-cell table:style-name="ce114" office:value-type="string" calcext:value-type="string">
            <text:p>Ipotesi di accordo </text:p>
          </table:table-cell>
          <table:covered-table-cell/>
          <table:table-cell table:style-name="ce295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Basso</text:p>
          </table:table-cell>
          <table:covered-table-cell table:style-name="ce396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5">
          <table:covered-table-cell/>
          <table:covered-table-cell table:style-name="ce33"/>
          <table:covered-table-cell/>
          <table:covered-table-cell table:style-name="ce201"/>
          <table:table-cell table:style-name="ce114" office:value-type="string" calcext:value-type="string">
            <text:p>Pubblicazione <text:s/>su BURT per eventuali osservazioni </text:p>
          </table:table-cell>
          <table:covered-table-cell/>
          <table:table-cell table:style-name="ce295" office:value-type="string" calcext:value-type="string">
            <text:p>Alterazione corretto svolgimento dell'istruttoria al fine di favorire taluni soggetti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Medio</text:p>
          </table:table-cell>
          <table:covered-table-cell table:style-name="ce396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5">
          <table:covered-table-cell/>
          <table:covered-table-cell table:style-name="ce33"/>
          <table:covered-table-cell/>
          <table:covered-table-cell table:style-name="ce201"/>
          <table:table-cell table:style-name="ce114" office:value-type="string" calcext:value-type="string">
            <text:p>Esame delle osservazioni da parte della Conferenza di programma</text:p>
          </table:table-cell>
          <table:covered-table-cell table:style-name="ce63"/>
          <table:table-cell table:style-name="ce295"/>
          <table:table-cell table:style-name="ce248" table:content-validation-name="val2" office:value-type="string" calcext:value-type="string">
            <text:p>Medi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Medio</text:p>
          </table:table-cell>
          <table:covered-table-cell table:style-name="ce396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5">
          <table:covered-table-cell/>
          <table:covered-table-cell table:style-name="ce33"/>
          <table:covered-table-cell/>
          <table:covered-table-cell table:style-name="ce201"/>
          <table:table-cell table:style-name="ce114" office:value-type="string" calcext:value-type="string">
            <text:p>Redazione testo definitivo dell’accordo</text:p>
          </table:table-cell>
          <table:covered-table-cell/>
          <table:table-cell table:style-name="ce155"/>
          <table:table-cell table:style-name="ce248" table:content-validation-name="val2" office:value-type="string" calcext:value-type="string">
            <text:p>Bass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Basso</text:p>
          </table:table-cell>
          <table:covered-table-cell table:style-name="ce396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">
          <table:covered-table-cell/>
          <table:covered-table-cell table:style-name="ce33"/>
          <table:covered-table-cell/>
          <table:table-cell table:style-name="ce248" office:value-type="string" calcext:value-type="string" table:number-columns-spanned="1" table:number-rows-spanned="6">
            <text:p>Accordi di pianificazione</text:p>
          </table:table-cell>
          <table:table-cell table:style-name="ce114" office:value-type="string" calcext:value-type="string">
            <text:p>Convocazione conferenza di pianificazione con amministrazioni ed enti interessate da accordo</text:p>
          </table:table-cell>
          <table:table-cell table:style-name="ce156" office:value-type="string" calcext:value-type="string" table:number-columns-spanned="1" table:number-rows-spanned="6">
            <text:p>Urbanistica e Protezione Civile</text:p>
          </table:table-cell>
          <table:table-cell table:style-name="ce145" office:value-type="string" calcext:value-type="string">
            <text:p>Non chiara individuazione degli obiettivi <text:s/>generali dell’accordo di programma</text:p>
          </table:table-cell>
          <table:table-cell table:style-name="ce369" table:content-validation-name="val2" office:value-type="string" calcext:value-type="string">
            <text:p>Bass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Basso</text:p>
          </table:table-cell>
          <table:table-cell table:style-name="ce395" table:content-validation-name="val20" office:value-type="string" calcext:value-type="string" table:number-columns-spanned="1" table:number-rows-spanned="6">
            <text:p>Corretta gestione amministrativa del processo</text:p>
          </table:table-cell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">
          <table:covered-table-cell/>
          <table:covered-table-cell table:style-name="ce33"/>
          <table:covered-table-cell/>
          <table:covered-table-cell table:style-name="ce201"/>
          <table:table-cell table:style-name="ce114" office:value-type="string" calcext:value-type="string">
            <text:p>Acquisizione dati e interessi nel corso della Conferenza</text:p>
          </table:table-cell>
          <table:covered-table-cell/>
          <table:table-cell table:style-name="ce295" office:value-type="string" calcext:value-type="string">
            <text:p>Mancato rispetto degli obblighi di pubblicazione</text:p>
          </table:table-cell>
          <table:table-cell table:style-name="ce369" table:content-validation-name="val2" office:value-type="string" calcext:value-type="string">
            <text:p>Bass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Basso</text:p>
          </table:table-cell>
          <table:covered-table-cell table:style-name="ce395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">
          <table:covered-table-cell/>
          <table:covered-table-cell table:style-name="ce33"/>
          <table:covered-table-cell/>
          <table:covered-table-cell table:style-name="ce201"/>
          <table:table-cell table:style-name="ce114" office:value-type="string" calcext:value-type="string">
            <text:p>Conclusione dell’intesa e adozione strumenti di pianificazione</text:p>
          </table:table-cell>
          <table:covered-table-cell/>
          <table:table-cell table:style-name="ce295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369" table:content-validation-name="val2" office:value-type="string" calcext:value-type="string">
            <text:p>Bass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Basso</text:p>
          </table:table-cell>
          <table:covered-table-cell table:style-name="ce395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">
          <table:covered-table-cell/>
          <table:covered-table-cell table:style-name="ce33"/>
          <table:covered-table-cell/>
          <table:covered-table-cell table:style-name="ce201"/>
          <table:table-cell table:style-name="ce114" office:value-type="string" calcext:value-type="string">
            <text:p>Pubblicazione su BURT per eventuali osservazioni </text:p>
          </table:table-cell>
          <table:covered-table-cell/>
          <table:table-cell table:style-name="ce295" office:value-type="string" calcext:value-type="string">
            <text:p>Alterazione corretto svolgimento dell'istruttoria al fine di favorire taluni soggetti</text:p>
          </table:table-cell>
          <table:table-cell table:style-name="ce369" table:content-validation-name="val2" office:value-type="string" calcext:value-type="string">
            <text:p>Medi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Medio</text:p>
          </table:table-cell>
          <table:covered-table-cell table:style-name="ce395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">
          <table:covered-table-cell/>
          <table:covered-table-cell table:style-name="ce33"/>
          <table:covered-table-cell/>
          <table:covered-table-cell table:style-name="ce201"/>
          <table:table-cell table:style-name="ce114" office:value-type="string" calcext:value-type="string">
            <text:p>Esame delle osservazioni da parte della Conferenza di pianificazione</text:p>
          </table:table-cell>
          <table:covered-table-cell/>
          <table:table-cell table:style-name="ce295"/>
          <table:table-cell table:style-name="ce369" table:content-validation-name="val2" office:value-type="string" calcext:value-type="string">
            <text:p>Medi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Medio</text:p>
          </table:table-cell>
          <table:covered-table-cell table:style-name="ce395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">
          <table:covered-table-cell/>
          <table:covered-table-cell table:style-name="ce33"/>
          <table:covered-table-cell/>
          <table:covered-table-cell table:style-name="ce201"/>
          <table:table-cell table:style-name="ce114" office:value-type="string" calcext:value-type="string">
            <text:p>Ratifica dell’accordo e approvazione strumenti di pianificazione </text:p>
          </table:table-cell>
          <table:covered-table-cell/>
          <table:table-cell table:style-name="ce155"/>
          <table:table-cell table:style-name="ce369" table:content-validation-name="val2" office:value-type="string" calcext:value-type="string">
            <text:p>Basso</text:p>
          </table:table-cell>
          <table:table-cell table:style-name="ce370" table:content-validation-name="val6" office:value-type="string" calcext:value-type="string">
            <text:p>Basso</text:p>
          </table:table-cell>
          <table:table-cell table:style-name="ce370" table:content-validation-name="val8" office:value-type="string" calcext:value-type="string">
            <text:p>No</text:p>
          </table:table-cell>
          <table:table-cell table:style-name="ce370" table:content-validation-name="val10" office:value-type="string" calcext:value-type="string">
            <text:p>Basso</text:p>
          </table:table-cell>
          <table:table-cell table:style-name="ce370" table:content-validation-name="val12" office:value-type="string" calcext:value-type="string">
            <text:p>Si</text:p>
          </table:table-cell>
          <table:table-cell table:style-name="ce370" table:content-validation-name="val14" office:value-type="string" calcext:value-type="string">
            <text:p>Si </text:p>
          </table:table-cell>
          <table:table-cell table:style-name="ce370" table:content-validation-name="val16" office:value-type="string" calcext:value-type="string">
            <text:p>No</text:p>
          </table:table-cell>
          <table:table-cell table:style-name="ce370" table:content-validation-name="val18" office:value-type="string" calcext:value-type="string">
            <text:p>Basso</text:p>
          </table:table-cell>
          <table:covered-table-cell table:style-name="ce395" table:content-validation-name="val20"/>
          <table:table-cell table:style-name="ce232" table:number-columns-repeated="2"/>
          <table:table-cell table:style-name="ce233"/>
          <table:table-cell table:number-columns-repeated="293"/>
          <table:table-cell table:style-name="ce231" table:number-columns-repeated="2"/>
          <table:table-cell table:number-columns-repeated="8"/>
          <table:table-cell table:style-name="ce234" table:number-columns-repeated="2"/>
          <table:table-cell table:number-columns-repeated="29"/>
          <table:table-cell table:style-name="ce231" table:number-columns-repeated="10"/>
          <table:table-cell table:number-columns-repeated="659"/>
        </table:table-row>
        <table:table-row table:style-name="ro4">
          <table:covered-table-cell table:style-name="ce8" office:value-type="string" calcext:value-type="string">
            <text:p>H</text:p>
          </table:covered-table-cell>
          <table:covered-table-cell table:style-name="ce33" office:value-type="string" calcext:value-type="string">
            <text:p>Pianificazione urbanistica</text:p>
          </table:covered-table-cell>
          <table:table-cell table:style-name="ce123" office:value-type="string" calcext:value-type="string" table:number-columns-spanned="1" table:number-rows-spanned="9">
            <text:p>Pianificazione attuativa</text:p>
          </table:table-cell>
          <table:table-cell table:style-name="ce249" office:value-type="string" calcext:value-type="string">
            <text:p>Convalida opere urbanizzazione privata <text:s/>e svincolo garanzie</text:p>
          </table:table-cell>
          <table:table-cell table:style-name="ce249"/>
          <table:table-cell table:style-name="ce251" office:value-type="string" calcext:value-type="string">
            <text:p>Mobilità e Infrastrutture</text:p>
          </table:table-cell>
          <table:table-cell table:style-name="ce312" office:value-type="string" calcext:value-type="string">
            <text:p>Interpretazione indebita delle norme al fine di agevolare taluni soggetti</text:p>
          </table:table-cell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296"/>
          <table:table-cell table:style-name="ce231" table:number-columns-repeated="2"/>
          <table:table-cell table:number-columns-repeated="39"/>
          <table:table-cell table:style-name="ce231" table:number-columns-repeated="297"/>
          <table:table-cell table:number-columns-repeated="372"/>
        </table:table-row>
        <table:table-row table:style-name="ro4">
          <table:covered-table-cell/>
          <table:covered-table-cell table:style-name="ce33"/>
          <table:covered-table-cell/>
          <table:table-cell table:style-name="ce208" office:value-type="string" calcext:value-type="string" table:number-columns-spanned="1" table:number-rows-spanned="8">
            <text:p>Piani attuativi e varianti urbanistiche di iniziativa pubblica e <text:s/>privata (PP – PDL – PDR – PDZ – PMAA)</text:p>
          </table:table-cell>
          <table:table-cell table:style-name="ce156" office:value-type="string" calcext:value-type="string">
            <text:p>Ricezione <text:s/>piano attuativo </text:p>
          </table:table-cell>
          <table:table-cell table:style-name="ce251" office:value-type="string" calcext:value-type="string" table:number-columns-spanned="1" table:number-rows-spanned="8">
            <text:p>Urbanistica e Protezione Civile </text:p>
          </table:table-cell>
          <table:table-cell table:style-name="ce145" office:value-type="string" calcext:value-type="string">
            <text:p>Alterazione corretto svolgimento dell'istruttoria</text:p>
          </table:table-cell>
          <table:table-cell table:style-name="ce251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 table:number-columns-spanned="1" table:number-rows-spanned="2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>
            <text:p>Istruttoria anche <text:s/>attraverso convocazione di apposite conferenze di servizi</text:p>
          </table:table-cell>
          <table:covered-table-cell table:style-name="ce252"/>
          <table:table-cell table:style-name="ce295" office:value-type="string" calcext:value-type="string">
            <text:p>Interpretazione indebita delle norme</text:p>
          </table:table-cell>
          <table:table-cell table:style-name="ce251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>
            <text:p>Trasmissione documentazione all’Esame da parte della <text:s/>CETU e della competente commissione consiliare </text:p>
          </table:table-cell>
          <table:covered-table-cell table:style-name="ce252"/>
          <table:table-cell table:style-name="ce295" office:value-type="string" calcext:value-type="string">
            <text:p>Assoggettamento a minacce e/o pressioni esterne al fine di agevolare <text:s/>taluni soggetti</text:p>
          </table:table-cell>
          <table:table-cell table:style-name="ce251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 table:number-columns-spanned="1" table:number-rows-spanned="6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>
            <text:p>Adozione del piano da parte del Consiglio Comunale</text:p>
          </table:table-cell>
          <table:covered-table-cell table:style-name="ce252"/>
          <table:table-cell table:style-name="ce189" office:value-type="string" calcext:value-type="string">
            <text:p>Non corretta individuazione oneri di urbanizzazione</text:p>
          </table:table-cell>
          <table:table-cell table:style-name="ce251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>
            <text:p>Deposito del piano per eventuali osservazioni</text:p>
          </table:table-cell>
          <table:covered-table-cell table:style-name="ce252"/>
          <table:table-cell table:style-name="ce190"/>
          <table:table-cell table:style-name="ce251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>
            <text:p>Valutazione delle osservazioni</text:p>
          </table:table-cell>
          <table:covered-table-cell table:style-name="ce252"/>
          <table:table-cell table:style-name="ce295"/>
          <table:table-cell table:style-name="ce251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56"/>
          <table:table-cell table:style-name="ce156" office:value-type="string" calcext:value-type="string">
            <text:p>Approvazione definitiva da parte del Consiglio Comunale</text:p>
          </table:table-cell>
          <table:covered-table-cell table:style-name="ce252"/>
          <table:table-cell table:style-name="ce295"/>
          <table:table-cell table:style-name="ce251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201"/>
          <table:table-cell table:style-name="ce156" office:value-type="string" calcext:value-type="string">
            <text:p>Fase integrativa dell’efficacia con pubblicazione avviso di approvazione su BURT</text:p>
          </table:table-cell>
          <table:covered-table-cell table:style-name="ce209"/>
          <table:table-cell table:style-name="ce155"/>
          <table:table-cell table:style-name="ce251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1" table:number-rows-spanned="10">
            <text:p>H</text:p>
          </table:table-cell>
          <table:table-cell table:style-name="ce33" office:value-type="string" calcext:value-type="string" table:number-columns-spanned="1" table:number-rows-spanned="10">
            <text:p>Pianificazione urbanistica</text:p>
          </table:table-cell>
          <table:table-cell table:style-name="ce104" office:value-type="string" calcext:value-type="string" table:number-columns-spanned="1" table:number-rows-spanned="10">
            <text:p>Pianificazione attuativa</text:p>
          </table:table-cell>
          <table:table-cell table:style-name="ce208" office:value-type="string" calcext:value-type="string" table:number-columns-spanned="1" table:number-rows-spanned="5">
            <text:p>Valutazione di impatto ambientale</text:p>
          </table:table-cell>
          <table:table-cell table:style-name="ce249" office:value-type="string" calcext:value-type="string">
            <text:p>Pubblicazione avviso di deposito <text:s/>progetto </text:p>
          </table:table-cell>
          <table:table-cell table:style-name="ce202" office:value-type="string" calcext:value-type="string" table:number-columns-spanned="1" table:number-rows-spanned="5">
            <text:p>Governo del Territorio</text:p>
          </table:table-cell>
          <table:table-cell table:style-name="ce145" office:value-type="string" calcext:value-type="string">
            <text:p>Alterazione corretto svolgimento dell'istruttoria</text:p>
          </table:table-cell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201"/>
          <table:table-cell table:style-name="ce249" office:value-type="string" calcext:value-type="string">
            <text:p>Presentazione osservazioni <text:s/>e richiesta pareri agli altri enti </text:p>
          </table:table-cell>
          <table:covered-table-cell table:style-name="ce209"/>
          <table:table-cell table:style-name="ce295" office:value-type="string" calcext:value-type="string">
            <text:p>Interpretazione indebita delle norme</text:p>
          </table:table-cell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01"/>
          <table:table-cell table:style-name="ce249" office:value-type="string" calcext:value-type="string">
            <text:p>Valutazione osservazioni e <text:s/>pareri degli altri enti</text:p>
          </table:table-cell>
          <table:covered-table-cell table:style-name="ce209"/>
          <table:table-cell table:style-name="ce295" office:value-type="string" calcext:value-type="string">
            <text:p>Assoggettamento a minacce e/o pressioni esterne al fine di agevolare <text:s/>taluni soggetti</text:p>
          </table:table-cell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01"/>
          <table:table-cell table:style-name="ce249" office:value-type="string" calcext:value-type="string">
            <text:p>Pubblicazione osservazioni e pareri</text:p>
          </table:table-cell>
          <table:covered-table-cell table:style-name="ce209"/>
          <table:table-cell table:style-name="ce295"/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01"/>
          <table:table-cell table:style-name="ce249" office:value-type="string" calcext:value-type="string">
            <text:p>Pubblicazione provvedimento finale </text:p>
          </table:table-cell>
          <table:covered-table-cell table:style-name="ce209"/>
          <table:table-cell table:style-name="ce155"/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table-cell table:style-name="ce208" office:value-type="string" calcext:value-type="string" table:number-columns-spanned="1" table:number-rows-spanned="5">
            <text:p>Valutazione ambientale strategica</text:p>
          </table:table-cell>
          <table:table-cell table:style-name="ce249" office:value-type="string" calcext:value-type="string">
            <text:p>Pubblicazione <text:s/>avviso desposito piano o programma </text:p>
          </table:table-cell>
          <table:table-cell table:style-name="ce130" office:value-type="string" calcext:value-type="string" table:number-columns-spanned="1" table:number-rows-spanned="5">
            <text:p>Governo del Territorio</text:p>
          </table:table-cell>
          <table:table-cell table:style-name="ce145" office:value-type="string" calcext:value-type="string">
            <text:p>Alterazione corretto svolgimento dell'istruttoria</text:p>
          </table:table-cell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01"/>
          <table:table-cell table:style-name="ce249" office:value-type="string" calcext:value-type="string">
            <text:p>Presentazione osservazioni <text:s/>e richiesta pareri agli altri enti </text:p>
          </table:table-cell>
          <table:covered-table-cell table:style-name="ce209"/>
          <table:table-cell table:style-name="ce295" office:value-type="string" calcext:value-type="string">
            <text:p>Interpretazione indebita delle norme</text:p>
          </table:table-cell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01"/>
          <table:table-cell table:style-name="ce249" office:value-type="string" calcext:value-type="string">
            <text:p>Valutazione osservazioni e <text:s/>pareri degli altri enti</text:p>
          </table:table-cell>
          <table:covered-table-cell table:style-name="ce209"/>
          <table:table-cell table:style-name="ce295" office:value-type="string" calcext:value-type="string">
            <text:p>Assoggettamento a minacce e/o pressioni esterne al fine di agevolare <text:s/>taluni soggetti</text:p>
          </table:table-cell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01"/>
          <table:table-cell table:style-name="ce249" office:value-type="string" calcext:value-type="string">
            <text:p>Pubblicazione osservazioni e pareri</text:p>
          </table:table-cell>
          <table:covered-table-cell table:style-name="ce209"/>
          <table:table-cell table:style-name="ce295"/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01"/>
          <table:table-cell table:style-name="ce249" office:value-type="string" calcext:value-type="string">
            <text:p>Adozione e pubblicazione provvedimento finale</text:p>
          </table:table-cell>
          <table:covered-table-cell table:style-name="ce209"/>
          <table:table-cell table:style-name="ce295"/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21">
          <table:table-cell table:style-name="ce8" office:value-type="string" calcext:value-type="string" table:number-columns-spanned="1" table:number-rows-spanned="10">
            <text:p>I</text:p>
          </table:table-cell>
          <table:table-cell table:style-name="ce33" office:value-type="string" calcext:value-type="string" table:number-columns-spanned="1" table:number-rows-spanned="10">
            <text:p>Incarichi e nomine</text:p>
          </table:table-cell>
          <table:table-cell table:style-name="ce81" office:value-type="string" calcext:value-type="string" table:number-columns-spanned="1" table:number-rows-spanned="4">
            <text:p>Incarichi esterni ex art. 7 D.lgs 165/2001</text:p>
          </table:table-cell>
          <table:table-cell table:style-name="ce156" office:value-type="string" calcext:value-type="string" table:number-columns-spanned="1" table:number-rows-spanned="4">
            <text:p>Incarichi professionali esterni <text:s/></text:p>
          </table:table-cell>
          <table:table-cell table:style-name="ce156" office:value-type="string" calcext:value-type="string">
            <text:p>Verifica assenza professionalità all’interno dell’ente</text:p>
          </table:table-cell>
          <table:table-cell table:style-name="ce156" office:value-type="string" calcext:value-type="string" table:number-columns-spanned="1" table:number-rows-spanned="4">
            <text:p>Tutti i servizi- Biblioteca e Archivio Fotografico – Sportello Europa – Cultura, turismo e promozione del territorio</text:p>
          </table:table-cell>
          <table:table-cell table:style-name="ce174" office:value-type="string" calcext:value-type="string">
            <text:p>Indebita interpretazione delle norme al fine di agevolare taluni soggetti 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2" table:content-validation-name="val20" office:value-type="string" calcext:value-type="string" table:number-columns-spanned="1" table:number-rows-spanned="2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67"/>
          <table:table-cell table:style-name="ce208" office:value-type="string" calcext:value-type="string">
            <text:p>Pubblicazione avviso di selezione </text:p>
          </table:table-cell>
          <table:covered-table-cell table:style-name="ce67"/>
          <table:table-cell table:style-name="ce175" office:value-type="string" calcext:value-type="string">
            <text:p>Ricorso agli incarichi esterni in presenza della professionalità all'interno dell'ente 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01"/>
          <table:table-cell table:style-name="ce249" office:value-type="string" calcext:value-type="string">
            <text:p>Comparazione C.V. dei partecipanti alla selezione</text:p>
          </table:table-cell>
          <table:covered-table-cell table:style-name="ce131"/>
          <table:table-cell table:style-name="ce169" office:value-type="string" calcext:value-type="string">
            <text:p>Definizione di requisiti <text:s/>ad personam allo scopo di agevolare taluni soggetti</text:p>
          </table:table-cell>
          <table:table-cell table:style-name="ce248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/>
          <table:covered-table-cell table:style-name="ce101"/>
          <table:table-cell table:style-name="ce249" office:value-type="string" calcext:value-type="string">
            <text:p>Conferimento incarico</text:p>
          </table:table-cell>
          <table:covered-table-cell table:style-name="ce131"/>
          <table:table-cell table:style-name="ce170" office:value-type="string" calcext:value-type="string">
            <text:p><text:s/>Alterazione corretto svolgimento dell'istruttoria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4">
          <table:covered-table-cell/>
          <table:covered-table-cell table:style-name="ce33"/>
          <table:table-cell table:style-name="ce81" office:value-type="string" calcext:value-type="string" table:number-columns-spanned="1" table:number-rows-spanned="6">
            <text:p><text:s/>Incarichi di progettazione <text:s/>ex art. 24 D. Lgs. 50/2016</text:p>
          </table:table-cell>
          <table:table-cell table:style-name="ce251" office:value-type="string" calcext:value-type="string" table:number-columns-spanned="1" table:number-rows-spanned="6">
            <text:p>Incarichi di progettazione fino a 40.000 euro</text:p>
          </table:table-cell>
          <table:table-cell table:style-name="ce156" office:value-type="string" calcext:value-type="string">
            <text:p>Verifica assenza professionalità all’interno dell’ente</text:p>
          </table:table-cell>
          <table:table-cell table:style-name="ce156" office:value-type="string" calcext:value-type="string">
            <text:p>Edilizia Pubblica - Governo del Territorio <text:s/>– Mobilità e Infrastrutture <text:s/>- Urbanistica e Protezione Civile</text:p>
          </table:table-cell>
          <table:table-cell table:style-name="ce175" office:value-type="string" calcext:value-type="string">
            <text:p>Indebita interpretazione delle norme al fine di agevolare taluni soggetti <text:s/>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50">
          <table:covered-table-cell/>
          <table:covered-table-cell table:style-name="ce33"/>
          <table:covered-table-cell/>
          <table:covered-table-cell table:style-name="ce201"/>
          <table:table-cell table:style-name="ce208" office:value-type="string" calcext:value-type="string">
            <text:p>Individuazione professionista <text:s/>per affidamentto diretto incarico tramite ricorso ad albo operatori o avviso di manifestazione di interesse</text:p>
          </table:table-cell>
          <table:table-cell table:style-name="ce156" office:value-type="string" calcext:value-type="string">
            <text:p>Edilizia Pubblica - Governo del Territorio <text:s/>– Mobilità e Infrastrutture <text:s/>- Urbanistica e Protezione Civile</text:p>
          </table:table-cell>
          <table:table-cell table:style-name="ce191" office:value-type="string" calcext:value-type="string">
            <text:p>Alterazione corretto svolgimento dell'istruttoria 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51">
          <table:covered-table-cell/>
          <table:covered-table-cell table:style-name="ce33"/>
          <table:covered-table-cell/>
          <table:covered-table-cell table:style-name="ce71"/>
          <table:table-cell table:style-name="ce156" office:value-type="string" calcext:value-type="string" table:number-columns-spanned="1" table:number-rows-spanned="2">
            <text:p>Rispetto del principio di rotazione degli inviti</text:p>
          </table:table-cell>
          <table:table-cell table:style-name="ce132" office:value-type="string" calcext:value-type="string">
            <text:p>Edilizia Pubblica - Governo del Territorio <text:s/>– Mobilità e Infrastrutture </text:p>
          </table:table-cell>
          <table:table-cell table:style-name="ce169" office:value-type="string" calcext:value-type="string">
            <text:p>Ricorso agli incarichi esterni in presenza della professionalità all'interno dell'ente – 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52">
          <table:covered-table-cell/>
          <table:covered-table-cell table:style-name="ce33"/>
          <table:covered-table-cell/>
          <table:covered-table-cell table:style-name="ce201"/>
          <table:covered-table-cell table:style-name="ce249"/>
          <table:table-cell table:style-name="ce132" office:value-type="string" calcext:value-type="string">
            <text:p>Urbanistica e Protezione Civile</text:p>
          </table:table-cell>
          <table:table-cell table:style-name="ce191" office:value-type="string" calcext:value-type="string">
            <text:p>Mancata rotazione dei professionisti nell'affidamento dell'incarico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53">
          <table:covered-table-cell/>
          <table:covered-table-cell table:style-name="ce33"/>
          <table:covered-table-cell/>
          <table:covered-table-cell table:style-name="ce201"/>
          <table:table-cell table:style-name="ce249" office:value-type="string" calcext:value-type="string">
            <text:p>Rispetto del principio di rotazione degli affidamenti </text:p>
          </table:table-cell>
          <table:table-cell table:style-name="ce248" office:value-type="string" calcext:value-type="string">
            <text:p>Urbanistica e Protezione Civile </text:p>
          </table:table-cell>
          <table:table-cell table:style-name="ce169" office:value-type="string" calcext:value-type="string">
            <text:p>Nomina di soggetti non in possesso dei requisiti <text:s/>previsti dalla legge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34">
          <table:covered-table-cell/>
          <table:covered-table-cell table:style-name="ce33"/>
          <table:covered-table-cell/>
          <table:covered-table-cell table:style-name="ce201"/>
          <table:table-cell table:style-name="ce249" office:value-type="string" calcext:value-type="string">
            <text:p>Stipula del contratto </text:p>
          </table:table-cell>
          <table:table-cell table:style-name="ce248"/>
          <table:table-cell table:style-name="ce172"/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54">
          <table:table-cell table:style-name="ce8" office:value-type="string" calcext:value-type="string" table:number-columns-spanned="1" table:number-rows-spanned="16">
            <text:p>I</text:p>
          </table:table-cell>
          <table:table-cell table:style-name="ce28" office:value-type="string" calcext:value-type="string" table:number-columns-spanned="1" table:number-rows-spanned="16">
            <text:p>Incarichi e nomine</text:p>
          </table:table-cell>
          <table:table-cell table:style-name="ce58" office:value-type="string" calcext:value-type="string" table:number-columns-spanned="1" table:number-rows-spanned="8">
            <text:p><text:s/>Incarichi di progettazione <text:s/>ex art. 24 D. Lgs. 50/2016</text:p>
          </table:table-cell>
          <table:table-cell table:style-name="ce251" office:value-type="string" calcext:value-type="string" table:number-columns-spanned="1" table:number-rows-spanned="8">
            <text:p>Incarichi di progettazione da 40.000 a <text:s/>100.000 euro</text:p>
          </table:table-cell>
          <table:table-cell table:style-name="ce156" office:value-type="string" calcext:value-type="string">
            <text:p>Verifica assenza professionalità all’interno dell’ente</text:p>
          </table:table-cell>
          <table:table-cell table:style-name="ce156" office:value-type="string" calcext:value-type="string" table:number-columns-spanned="1" table:number-rows-spanned="3">
            <text:p><text:s/>Edilizia Pubblica - Governo del Territorio <text:s/>– Mobilità e Infrastrutture <text:s/>- Urbanistica e Protezione Civile</text:p>
          </table:table-cell>
          <table:table-cell table:style-name="ce174" office:value-type="string" calcext:value-type="string">
            <text:p>Indebita interpretazione delle norme al fine di agevolare taluni soggetti <text:s/>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2" table:content-validation-name="val20" office:value-type="string" calcext:value-type="string" table:number-columns-spanned="1" table:number-rows-spanned="2">
            <text:p>Riduzione discrezionalità decisore</text:p>
          </table:table-cell>
          <table:table-cell table:number-columns-repeated="1006"/>
        </table:table-row>
        <table:table-row table:style-name="ro53">
          <table:covered-table-cell/>
          <table:covered-table-cell table:style-name="ce33"/>
          <table:covered-table-cell/>
          <table:covered-table-cell table:style-name="ce201"/>
          <table:table-cell table:style-name="ce208" office:value-type="string" calcext:value-type="string">
            <text:p>Individuazione professionisti da invitare alla procedura negoziata tramite utilizzo di albo operatori o avviso di manifestazione di interesse</text:p>
          </table:table-cell>
          <table:covered-table-cell table:style-name="ce248"/>
          <table:table-cell table:style-name="ce191" office:value-type="string" calcext:value-type="string">
            <text:p>Alterazione corretto svolgimento dell'istruttoria 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53">
          <table:covered-table-cell/>
          <table:covered-table-cell table:style-name="ce33"/>
          <table:covered-table-cell/>
          <table:covered-table-cell table:style-name="ce201"/>
          <table:table-cell table:style-name="ce208" office:value-type="string" calcext:value-type="string">
            <text:p>Individuazione criterio di aggiudicazione</text:p>
          </table:table-cell>
          <table:covered-table-cell table:style-name="ce248"/>
          <table:table-cell table:style-name="ce169" office:value-type="string" calcext:value-type="string">
            <text:p>Ricorso agli incarichi esterni in presenza della professionalità all'interno dell'ente – </text:p>
          </table:table-cell>
          <table:table-cell table:style-name="ce248" table:content-validation-name="val1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Alt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 table:number-columns-spanned="1" table:number-rows-spanned="2">
            <text:p>Riduzione opacità processo decisionale</text:p>
          </table:table-cell>
          <table:table-cell table:number-columns-repeated="1006"/>
        </table:table-row>
        <table:table-row table:style-name="ro53">
          <table:covered-table-cell/>
          <table:covered-table-cell table:style-name="ce33"/>
          <table:covered-table-cell/>
          <table:covered-table-cell table:style-name="ce201"/>
          <table:table-cell table:style-name="ce156" office:value-type="string" calcext:value-type="string" table:number-columns-spanned="1" table:number-rows-spanned="2">
            <text:p>Rispetto del principio di rotazione degli inviti</text:p>
          </table:table-cell>
          <table:table-cell table:style-name="ce156" office:value-type="string" calcext:value-type="string">
            <text:p><text:s/>Edilizia Pubblica - Governo del Territorio <text:s/>– Mobilità e Infrastrutture </text:p>
          </table:table-cell>
          <table:table-cell table:style-name="ce191" office:value-type="string" calcext:value-type="string">
            <text:p>Mancata rotazione dei professionisti nell'affidamento dell'incarico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53">
          <table:covered-table-cell/>
          <table:covered-table-cell table:style-name="ce33"/>
          <table:covered-table-cell/>
          <table:covered-table-cell table:style-name="ce201"/>
          <table:covered-table-cell table:style-name="ce249"/>
          <table:table-cell table:style-name="ce248" office:value-type="string" calcext:value-type="string">
            <text:p>Urbanistica e Protezione Civile</text:p>
          </table:table-cell>
          <table:table-cell table:style-name="ce169" office:value-type="string" calcext:value-type="string">
            <text:p>Nomina di soggetti non in possesso dei requisiti <text:s/>previsti dalla legge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/>
          <table:table-cell table:number-columns-repeated="1006"/>
        </table:table-row>
        <table:table-row table:style-name="ro55">
          <table:covered-table-cell table:style-name="ce14"/>
          <table:covered-table-cell table:style-name="ce73"/>
          <table:covered-table-cell table:style-name="ce88"/>
          <table:covered-table-cell table:style-name="ce201"/>
          <table:table-cell table:style-name="ce249" office:value-type="string" calcext:value-type="string">
            <text:p>Comparazione delle offerte ai fini individuazione dell’aggiudicatario</text:p>
          </table:table-cell>
          <table:table-cell table:style-name="ce201"/>
          <table:table-cell table:style-name="ce171"/>
          <table:table-cell table:style-name="ce156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56">
          <table:covered-table-cell/>
          <table:covered-table-cell table:style-name="ce33"/>
          <table:covered-table-cell/>
          <table:covered-table-cell table:style-name="ce201"/>
          <table:table-cell table:style-name="ce249" office:value-type="string" calcext:value-type="string">
            <text:p>Controlli possesso requisiti da parte dell’aggiudicatario</text:p>
          </table:table-cell>
          <table:table-cell table:style-name="ce201"/>
          <table:table-cell table:style-name="ce171"/>
          <table:table-cell table:style-name="ce156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57">
          <table:covered-table-cell/>
          <table:covered-table-cell table:style-name="ce33"/>
          <table:covered-table-cell/>
          <table:covered-table-cell table:style-name="ce201"/>
          <table:table-cell table:style-name="ce115" office:value-type="string" calcext:value-type="string">
            <text:p>Stipula del contratto </text:p>
          </table:table-cell>
          <table:table-cell table:style-name="ce201"/>
          <table:table-cell table:style-name="ce172"/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57">
          <table:covered-table-cell/>
          <table:covered-table-cell table:style-name="ce33"/>
          <table:table-cell table:style-name="ce59" office:value-type="string" calcext:value-type="string" table:number-columns-spanned="1" table:number-rows-spanned="8">
            <text:p><text:s/>Incarichi di progettazione <text:s/>ex art. 24 D. Lgs. 50/2016</text:p>
          </table:table-cell>
          <table:table-cell table:style-name="ce251" office:value-type="string" calcext:value-type="string" table:number-columns-spanned="1" table:number-rows-spanned="8">
            <text:p>Incarichi di progettazione oltre <text:s/>100.000 euro</text:p>
          </table:table-cell>
          <table:table-cell table:style-name="ce156" office:value-type="string" calcext:value-type="string">
            <text:p>Verifica assenza professionalità all’interno dell’ente</text:p>
          </table:table-cell>
          <table:table-cell table:style-name="ce133" office:value-type="string" calcext:value-type="string" table:number-columns-spanned="1" table:number-rows-spanned="3">
            <text:p>Edilizia Pubblica - Governo del Territorio <text:s/>– Mobilità e Infrastrutture <text:s/>- Urbanistica e Protezione Civile</text:p>
          </table:table-cell>
          <table:table-cell table:style-name="ce174" office:value-type="string" calcext:value-type="string">
            <text:p>Indebita interpretazione delle norme al fine di agevolare taluni soggetti <text:s/></text:p>
          </table:table-cell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table-cell table:style-name="ce392" table:content-validation-name="val20" office:value-type="string" calcext:value-type="string" table:number-columns-spanned="1" table:number-rows-spanned="3">
            <text:p>Riduzione discrezionalità decisore</text:p>
          </table:table-cell>
          <table:table-cell table:number-columns-repeated="1006"/>
        </table:table-row>
        <table:table-row table:style-name="ro57">
          <table:covered-table-cell/>
          <table:covered-table-cell table:style-name="ce33"/>
          <table:covered-table-cell/>
          <table:covered-table-cell table:style-name="ce246"/>
          <table:table-cell table:style-name="ce156" office:value-type="string" calcext:value-type="string">
            <text:p>Individuazione procedura di aggiudicazione sulla base dell’importo a base di gara</text:p>
          </table:table-cell>
          <table:covered-table-cell table:style-name="ce201"/>
          <table:table-cell table:style-name="ce191" office:value-type="string" calcext:value-type="string">
            <text:p>Alterazione corretto svolgimento dell'istruttoria 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57">
          <table:covered-table-cell/>
          <table:covered-table-cell table:style-name="ce33"/>
          <table:covered-table-cell/>
          <table:covered-table-cell table:style-name="ce246"/>
          <table:table-cell table:style-name="ce208" office:value-type="string" calcext:value-type="string">
            <text:p>Individuazione criterio di aggiudicazione</text:p>
          </table:table-cell>
          <table:covered-table-cell table:style-name="ce201"/>
          <table:table-cell table:style-name="ce169" office:value-type="string" calcext:value-type="string">
            <text:p>Ricorso agli incarichi esterni in presenza della professionalità all'interno dell'ente </text:p>
          </table:table-cell>
          <table:table-cell table:style-name="ce248" table:content-validation-name="val1" office:value-type="string" calcext:value-type="string">
            <text:p>Alto</text:p>
          </table:table-cell>
          <table:table-cell table:style-name="ce248" table:content-validation-name="val6" office:value-type="string" calcext:value-type="string">
            <text:p>Alt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248" table:content-validation-name="val10" office:value-type="string" calcext:value-type="string">
            <text:p>Alto</text:p>
          </table:table-cell>
          <table:table-cell table:style-name="ce248" table:content-validation-name="val12" office:value-type="string" calcext:value-type="string">
            <text:p>Si</text:p>
          </table:table-cell>
          <table:table-cell table:style-name="ce248" table:content-validation-name="val14" office:value-type="string" calcext:value-type="string">
            <text:p>Si </text:p>
          </table:table-cell>
          <table:table-cell table:style-name="ce248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57">
          <table:covered-table-cell/>
          <table:covered-table-cell table:style-name="ce33"/>
          <table:covered-table-cell/>
          <table:covered-table-cell table:style-name="ce246"/>
          <table:table-cell table:style-name="ce156" office:value-type="string" calcext:value-type="string" table:number-columns-spanned="1" table:number-rows-spanned="2">
            <text:p>(in caso di procedura negoziata) Rispetto del principio di rotazione degli inviti</text:p>
          </table:table-cell>
          <table:table-cell table:style-name="ce115" office:value-type="string" calcext:value-type="string">
            <text:p>Edilizia Pubblica - Governo del Territorio <text:s/>– Mobilità e Infrastrutture <text:s/></text:p>
          </table:table-cell>
          <table:table-cell table:style-name="ce191" office:value-type="string" calcext:value-type="string">
            <text:p>Mancata rotazione dei professionisti nell'affidamento dell'incarico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 table:number-columns-spanned="1" table:number-rows-spanned="3">
            <text:p>Riduzione opacità processo decisionale</text:p>
          </table:table-cell>
          <table:table-cell table:number-columns-repeated="1006"/>
        </table:table-row>
        <table:table-row table:style-name="ro57">
          <table:covered-table-cell/>
          <table:covered-table-cell table:style-name="ce33"/>
          <table:covered-table-cell/>
          <table:covered-table-cell table:style-name="ce246"/>
          <table:covered-table-cell table:style-name="ce249"/>
          <table:table-cell table:style-name="ce206" office:value-type="string" calcext:value-type="string">
            <text:p>Urbanistica e Protezione Civile</text:p>
          </table:table-cell>
          <table:table-cell table:style-name="ce169" office:value-type="string" calcext:value-type="string">
            <text:p>Nomina di soggetti non in possesso dei requisiti <text:s/>previsti dalla legge</text:p>
          </table:table-cell>
          <table:table-cell table:style-name="ce248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57">
          <table:covered-table-cell/>
          <table:covered-table-cell table:style-name="ce33"/>
          <table:covered-table-cell/>
          <table:covered-table-cell table:style-name="ce246"/>
          <table:table-cell table:style-name="ce249" office:value-type="string" calcext:value-type="string">
            <text:p>Comparazione delle offerte ai fini individuazione dell’aggiudicatario</text:p>
          </table:table-cell>
          <table:table-cell table:style-name="ce134" office:value-type="string" calcext:value-type="string" table:number-columns-spanned="1" table:number-rows-spanned="3">
            <text:p>Edilizia Pubblica - Governo del Territorio <text:s/>– Mobilità e Infrastrutture <text:s/>- Urbanistica e Protezione Civile</text:p>
          </table:table-cell>
          <table:table-cell table:style-name="ce171"/>
          <table:table-cell table:style-name="ce156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57">
          <table:covered-table-cell/>
          <table:covered-table-cell table:style-name="ce33"/>
          <table:covered-table-cell/>
          <table:covered-table-cell table:style-name="ce246"/>
          <table:table-cell table:style-name="ce249" office:value-type="string" calcext:value-type="string">
            <text:p>Controlli possesso requisiti da parte dell’aggiudicatario</text:p>
          </table:table-cell>
          <table:covered-table-cell table:style-name="ce201"/>
          <table:table-cell table:style-name="ce171"/>
          <table:table-cell table:style-name="ce156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57">
          <table:covered-table-cell/>
          <table:covered-table-cell table:style-name="ce33"/>
          <table:covered-table-cell/>
          <table:covered-table-cell table:style-name="ce246"/>
          <table:table-cell table:style-name="ce115" office:value-type="string" calcext:value-type="string">
            <text:p>Stipula del contratto </text:p>
          </table:table-cell>
          <table:covered-table-cell table:style-name="ce201"/>
          <table:table-cell table:style-name="ce172"/>
          <table:table-cell table:style-name="ce248" table:content-validation-name="val2" office:value-type="string" calcext:value-type="string">
            <text:p>Bass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Bass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58">
          <table:table-cell table:style-name="ce8" office:value-type="string" calcext:value-type="string" table:number-columns-spanned="1" table:number-rows-spanned="5">
            <text:p>I</text:p>
          </table:table-cell>
          <table:table-cell table:style-name="ce30" office:value-type="string" calcext:value-type="string" table:number-columns-spanned="1" table:number-rows-spanned="5">
            <text:p>Incarichi e nomine</text:p>
          </table:table-cell>
          <table:table-cell table:style-name="ce143" office:value-type="string" calcext:value-type="string" table:number-columns-spanned="1" table:number-rows-spanned="5">
            <text:p>Designazioni e nomine</text:p>
          </table:table-cell>
          <table:table-cell table:style-name="ce226" office:value-type="string" calcext:value-type="string" table:number-columns-spanned="1" table:number-rows-spanned="5">
            <text:p>Designazioni e nomine in società ed enti di diritto privato in controllo pubblico partecipate</text:p>
          </table:table-cell>
          <table:table-cell table:style-name="ce269" office:value-type="string" calcext:value-type="string">
            <text:p>Pubblicazione elenco cariche <text:s/>in scadenza</text:p>
          </table:table-cell>
          <table:table-cell table:style-name="ce226" office:value-type="string" calcext:value-type="string">
            <text:p>Partecipazioni in enti e società – Organi istituzionali e servizi di supporto</text:p>
          </table:table-cell>
          <table:table-cell table:style-name="ce192" office:value-type="string" calcext:value-type="string">
            <text:p>Interpretazione indebita delle norme al fine di agevolare taluni soggetti</text:p>
          </table:table-cell>
          <table:table-cell table:style-name="ce156" table:content-validation-name="val1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59">
          <table:covered-table-cell/>
          <table:covered-table-cell table:style-name="ce33"/>
          <table:covered-table-cell table:style-name="ce143"/>
          <table:covered-table-cell table:style-name="ce252"/>
          <table:table-cell table:style-name="ce269" office:value-type="string" calcext:value-type="string">
            <text:p>Ricezione <text:s/>candidature da parte degli interessati</text:p>
          </table:table-cell>
          <table:table-cell table:style-name="ce269"/>
          <table:table-cell table:style-name="ce193" office:value-type="string" calcext:value-type="string">
            <text:p>Designazioni e/o nomine di soggetti carenti dei requisiti richiesti</text:p>
          </table:table-cell>
          <table:table-cell table:style-name="ce156" table:content-validation-name="val1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covered-table-cell table:style-name="ce392" table:content-validation-name="val20"/>
          <table:table-cell table:number-columns-repeated="1006"/>
        </table:table-row>
        <table:table-row table:style-name="ro59">
          <table:covered-table-cell/>
          <table:covered-table-cell table:style-name="ce33"/>
          <table:covered-table-cell table:style-name="ce143"/>
          <table:covered-table-cell table:style-name="ce252"/>
          <table:table-cell table:style-name="ce269" office:value-type="string" calcext:value-type="string">
            <text:p>Verifiche su dichiarazioni rilasciate ai fini della candidatura</text:p>
          </table:table-cell>
          <table:table-cell table:style-name="ce269"/>
          <table:table-cell table:style-name="ce194"/>
          <table:table-cell table:style-name="ce156" table:content-validation-name="val1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33">
          <table:covered-table-cell/>
          <table:covered-table-cell table:style-name="ce33"/>
          <table:covered-table-cell table:style-name="ce143"/>
          <table:covered-table-cell table:style-name="ce252"/>
          <table:table-cell table:style-name="ce226" office:value-type="string" calcext:value-type="string" table:number-columns-spanned="1" table:number-rows-spanned="2">
            <text:p>Adozione provvedimento di designazione o nomina</text:p>
          </table:table-cell>
          <table:table-cell table:style-name="ce135" table:number-columns-spanned="1" table:number-rows-spanned="2"/>
          <table:table-cell table:style-name="ce195" table:number-columns-spanned="1" table:number-rows-spanned="2"/>
          <table:table-cell table:style-name="ce156" table:content-validation-name="val1" office:value-type="string" calcext:value-type="string" table:number-columns-spanned="1" table:number-rows-spanned="2">
            <text:p>Medio</text:p>
          </table:table-cell>
          <table:table-cell table:style-name="ce376" table:content-validation-name="val6" office:value-type="string" calcext:value-type="string" table:number-columns-spanned="1" table:number-rows-spanned="2">
            <text:p>Alt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26">
          <table:covered-table-cell/>
          <table:covered-table-cell table:style-name="ce33"/>
          <table:covered-table-cell table:style-name="ce143"/>
          <table:covered-table-cell table:style-name="ce252"/>
          <table:covered-table-cell table:style-name="ce209"/>
          <table:covered-table-cell table:style-name="ce269"/>
          <table:covered-table-cell table:style-name="ce196"/>
          <table:covered-table-cell table:style-name="ce275" table:content-validation-name="val5"/>
          <table:covered-table-cell table:style-name="ce209" table:content-validation-name="val6"/>
          <table:covered-table-cell table:style-name="ce209" table:content-validation-name="val8"/>
          <table:covered-table-cell table:style-name="ce209" table:content-validation-name="val10"/>
          <table:covered-table-cell table:number-columns-repeated="2" table:style-name="ce209"/>
          <table:covered-table-cell table:style-name="ce209" table:content-validation-name="val16"/>
          <table:covered-table-cell table:style-name="ce209" table:content-validation-name="val18"/>
          <table:table-cell table:style-name="ce227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table-cell table:style-name="ce15" office:value-type="string" calcext:value-type="string" table:number-columns-spanned="1" table:number-rows-spanned="12">
            <text:p>L</text:p>
          </table:table-cell>
          <table:table-cell table:style-name="ce73" office:value-type="string" calcext:value-type="string" table:number-columns-spanned="1" table:number-rows-spanned="12">
            <text:p>Affari legali e contenzioso</text:p>
          </table:table-cell>
          <table:table-cell table:style-name="ce81" office:value-type="string" calcext:value-type="string" table:number-columns-spanned="1" table:number-rows-spanned="8">
            <text:p>Contenzioso</text:p>
          </table:table-cell>
          <table:table-cell table:style-name="ce156" office:value-type="string" calcext:value-type="string">
            <text:p>Contenzioso in materia di attività  commerciali:</text:p>
          </table:table-cell>
          <table:table-cell table:style-name="ce156"/>
          <table:table-cell table:style-name="ce248" office:value-type="string" calcext:value-type="string">
            <text:p>Governo del Territorio</text:p>
          </table:table-cell>
          <table:table-cell table:style-name="ce145" office:value-type="string" calcext:value-type="string">
            <text:p>Indebita interpretazione delle norme <text:s/>al fine di agevolare taluni soggetti</text:p>
          </table:table-cell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 table:style-name="ce14"/>
          <table:covered-table-cell table:style-name="ce73"/>
          <table:covered-table-cell table:style-name="ce122"/>
          <table:table-cell table:style-name="ce156" office:value-type="string" calcext:value-type="string">
            <text:p>Contenzioso sanzioni amministrative <text:s/>per infrazioni <text:s/>normativa ambientale </text:p>
          </table:table-cell>
          <table:table-cell table:style-name="ce156"/>
          <table:table-cell table:style-name="ce248" office:value-type="string" calcext:value-type="string">
            <text:p>Governo del Territorio</text:p>
          </table:table-cell>
          <table:table-cell table:style-name="ce144" office:value-type="string" calcext:value-type="string">
            <text:p>Ricorso ai sistemi alternativi di risoluzione delle controversie per favorire taluni soggetti</text:p>
          </table:table-cell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46"/>
          <table:table-cell table:style-name="ce156" office:value-type="string" calcext:value-type="string">
            <text:p>Contenzioso sanzioni amministrative <text:s/>per iinfrazioni <text:s/>al Codice della Strada</text:p>
          </table:table-cell>
          <table:table-cell table:style-name="ce156"/>
          <table:table-cell table:style-name="ce276" office:value-type="string" calcext:value-type="string">
            <text:p>Polizia Municipale</text:p>
          </table:table-cell>
          <table:table-cell table:style-name="ce154"/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46"/>
          <table:table-cell table:style-name="ce156" office:value-type="string" calcext:value-type="string">
            <text:p>Contenzioso sanzioni amministrative in materia di autorizzazioni sanitarie</text:p>
          </table:table-cell>
          <table:table-cell table:style-name="ce156"/>
          <table:table-cell table:style-name="ce276" office:value-type="string" calcext:value-type="string">
            <text:p>Sociale e Immigrazione</text:p>
          </table:table-cell>
          <table:table-cell table:style-name="ce144"/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46"/>
          <table:table-cell table:style-name="ce156" office:value-type="string" calcext:value-type="string">
            <text:p>Contenzioso in materia di mergenza alloggiativa e decadenza/revoca alloggi edilizia residenziale pubblica </text:p>
          </table:table-cell>
          <table:table-cell table:style-name="ce156"/>
          <table:table-cell table:style-name="ce276" office:value-type="string" calcext:value-type="string">
            <text:p>Sociale e Immigrazione</text:p>
          </table:table-cell>
          <table:table-cell table:style-name="ce144"/>
          <table:table-cell table:style-name="ce251" table:content-validation-name="val2" office:value-type="string" calcext:value-type="string">
            <text:p>Alto</text:p>
          </table:table-cell>
          <table:table-cell table:style-name="ce376" table:content-validation-name="val6" office:value-type="string" calcext:value-type="string">
            <text:p>Medi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Bass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46"/>
          <table:table-cell table:style-name="ce253" office:value-type="string" calcext:value-type="string">
            <text:p>Gestione del contenzioso attivo e passivo in cui l'ente è parte</text:p>
          </table:table-cell>
          <table:table-cell table:style-name="ce253"/>
          <table:table-cell table:style-name="ce248" office:value-type="string" calcext:value-type="string">
            <text:p>Avvocatura</text:p>
          </table:table-cell>
          <table:table-cell table:style-name="ce144"/>
          <table:table-cell table:style-name="ce251" table:content-validation-name="val2" office:value-type="string" calcext:value-type="string">
            <text:p>Medio</text:p>
          </table:table-cell>
          <table:table-cell table:style-name="ce376" table:content-validation-name="val6" office:value-type="string" calcext:value-type="string">
            <text:p>Basso</text:p>
          </table:table-cell>
          <table:table-cell table:style-name="ce376" table:content-validation-name="val8" office:value-type="string" calcext:value-type="string">
            <text:p>No</text:p>
          </table:table-cell>
          <table:table-cell table:style-name="ce376" table:content-validation-name="val10" office:value-type="string" calcext:value-type="string">
            <text:p>Medio</text:p>
          </table:table-cell>
          <table:table-cell table:style-name="ce376" table:content-validation-name="val12" office:value-type="string" calcext:value-type="string">
            <text:p>Si</text:p>
          </table:table-cell>
          <table:table-cell table:style-name="ce376" table:content-validation-name="val14" office:value-type="string" calcext:value-type="string">
            <text:p>Si </text:p>
          </table:table-cell>
          <table:table-cell table:style-name="ce376" table:content-validation-name="val16" office:value-type="string" calcext:value-type="string">
            <text:p>No</text:p>
          </table:table-cell>
          <table:table-cell table:style-name="ce376" table:content-validation-name="val18" office:value-type="string" calcext:value-type="string">
            <text:p>Medio</text:p>
          </table:table-cell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46"/>
          <table:table-cell table:style-name="ce156" office:value-type="string" calcext:value-type="string" table:number-columns-spanned="1" table:number-rows-spanned="2">
            <text:p>Attività di mediazione in materia risarcimento danni</text:p>
          </table:table-cell>
          <table:table-cell table:style-name="ce156" table:number-columns-spanned="1" table:number-rows-spanned="2"/>
          <table:table-cell table:style-name="ce156" office:value-type="string" calcext:value-type="string" table:number-columns-spanned="1" table:number-rows-spanned="2">
            <text:p>Avvocatura – Gare, Provveditorato e Contratti</text:p>
          </table:table-cell>
          <table:table-cell table:style-name="ce144"/>
          <table:table-cell table:style-name="ce251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146"/>
          <table:covered-table-cell table:style-name="ce105"/>
          <table:covered-table-cell table:style-name="ce260"/>
          <table:covered-table-cell table:style-name="ce136"/>
          <table:table-cell table:style-name="ce180"/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table-cell table:style-name="ce81" office:value-type="string" calcext:value-type="string" table:number-columns-spanned="1" table:number-rows-spanned="4">
            <text:p>Incarichi</text:p>
          </table:table-cell>
          <table:table-cell table:style-name="ce156" office:value-type="string" calcext:value-type="string" table:number-columns-spanned="1" table:number-rows-spanned="2">
            <text:p>Affidamento rappresentanza legale dell'ente ad avvocati esterni</text:p>
          </table:table-cell>
          <table:table-cell table:style-name="ce156" table:number-columns-spanned="1" table:number-rows-spanned="2"/>
          <table:table-cell table:style-name="ce248" office:value-type="string" calcext:value-type="string" table:number-columns-spanned="1" table:number-rows-spanned="2">
            <text:p>Avvocatura</text:p>
          </table:table-cell>
          <table:table-cell table:style-name="ce288" office:value-type="string" calcext:value-type="string">
            <text:p>Indebita interpretazione delle norme al fine di agevolare taluni soggetti – 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Alt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81"/>
          <table:covered-table-cell table:number-columns-repeated="2" table:style-name="ce253"/>
          <table:covered-table-cell table:style-name="ce248"/>
          <table:table-cell table:style-name="ce288" office:value-type="string" calcext:value-type="string">
            <text:p>Alterazione corretto svolgimento dell'istruttoria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3"/>
          <table:covered-table-cell table:style-name="ce81"/>
          <table:table-cell table:style-name="ce156" office:value-type="string" calcext:value-type="string" table:number-columns-spanned="1" table:number-rows-spanned="2">
            <text:p>Affidamento consulenze tecniche di parte</text:p>
          </table:table-cell>
          <table:table-cell table:style-name="ce156" table:number-columns-spanned="1" table:number-rows-spanned="2"/>
          <table:table-cell table:style-name="ce248" office:value-type="string" calcext:value-type="string" table:number-columns-spanned="1" table:number-rows-spanned="2">
            <text:p>Avvocatura</text:p>
          </table:table-cell>
          <table:table-cell table:style-name="ce288" office:value-type="string" calcext:value-type="string">
            <text:p>Ricorso agli incarichi esterni in presenza della professionalità all'interno dell'ente</text:p>
          </table:table-cell>
          <table:table-cell table:style-name="ce248" table:content-validation-name="val2" office:value-type="string" calcext:value-type="string" table:number-columns-spanned="1" table:number-rows-spanned="2">
            <text:p>Alto</text:p>
          </table:table-cell>
          <table:table-cell table:style-name="ce376" table:content-validation-name="val6" office:value-type="string" calcext:value-type="string" table:number-columns-spanned="1" table:number-rows-spanned="2">
            <text:p>Medio</text:p>
          </table:table-cell>
          <table:table-cell table:style-name="ce376" table:content-validation-name="val8" office:value-type="string" calcext:value-type="string" table:number-columns-spanned="1" table:number-rows-spanned="2">
            <text:p>No</text:p>
          </table:table-cell>
          <table:table-cell table:style-name="ce376" table:content-validation-name="val10" office:value-type="string" calcext:value-type="string" table:number-columns-spanned="1" table:number-rows-spanned="2">
            <text:p>Medio</text:p>
          </table:table-cell>
          <table:table-cell table:style-name="ce376" table:content-validation-name="val12" office:value-type="string" calcext:value-type="string" table:number-columns-spanned="1" table:number-rows-spanned="2">
            <text:p>Si</text:p>
          </table:table-cell>
          <table:table-cell table:style-name="ce376" table:content-validation-name="val14" office:value-type="string" calcext:value-type="string" table:number-columns-spanned="1" table:number-rows-spanned="2">
            <text:p>Si </text:p>
          </table:table-cell>
          <table:table-cell table:style-name="ce376" table:content-validation-name="val16" office:value-type="string" calcext:value-type="string" table:number-columns-spanned="1" table:number-rows-spanned="2">
            <text:p>No</text:p>
          </table:table-cell>
          <table:table-cell table:style-name="ce376" table:content-validation-name="val18" office:value-type="string" calcext:value-type="string" table:number-columns-spanned="1" table:number-rows-spanned="2">
            <text:p>Alto</text:p>
          </table:table-cell>
          <table:table-cell table:style-name="ce392" table:content-validation-name="val20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60">
          <table:covered-table-cell/>
          <table:covered-table-cell table:style-name="ce33"/>
          <table:covered-table-cell table:style-name="ce146"/>
          <table:covered-table-cell table:style-name="ce248"/>
          <table:covered-table-cell table:style-name="ce156"/>
          <table:covered-table-cell table:style-name="ce248"/>
          <table:table-cell table:style-name="ce288" office:value-type="string" calcext:value-type="string">
            <text:p>Definizione di requisiti <text:s/>ad personam allo scopo di agevolare taluni soggetti</text:p>
          </table:table-cell>
          <table:covered-table-cell table:style-name="ce248" table:content-validation-name="val2"/>
          <table:covered-table-cell table:style-name="ce376" table:content-validation-name="val6"/>
          <table:covered-table-cell table:style-name="ce376" table:content-validation-name="val8"/>
          <table:covered-table-cell table:style-name="ce376" table:content-validation-name="val10"/>
          <table:covered-table-cell table:style-name="ce376" table:content-validation-name="val12"/>
          <table:covered-table-cell table:style-name="ce376" table:content-validation-name="val14"/>
          <table:covered-table-cell table:style-name="ce376" table:content-validation-name="val16"/>
          <table:covered-table-cell table:style-name="ce376" table:content-validation-name="val18"/>
          <table:table-cell table:style-name="ce392" table:content-validation-name="val20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61">
          <table:table-cell table:style-name="ce16"/>
          <table:table-cell table:style-name="ce31"/>
          <table:table-cell table:style-name="ce62"/>
          <table:table-cell table:style-name="ce106"/>
          <table:table-cell table:style-name="ce120"/>
          <table:table-cell table:style-name="ce106"/>
          <table:table-cell table:style-name="ce197"/>
          <table:table-cell table:style-name="ce203" table:content-validation-name="val2"/>
          <table:table-cell table:style-name="ce380" table:content-validation-name="val6"/>
          <table:table-cell table:style-name="ce380" table:content-validation-name="val8"/>
          <table:table-cell table:style-name="ce380" table:content-validation-name="val10"/>
          <table:table-cell table:style-name="ce380" table:content-validation-name="val1" table:number-columns-repeated="2"/>
          <table:table-cell table:style-name="ce380" table:content-validation-name="val16"/>
          <table:table-cell table:style-name="ce380" table:content-validation-name="val18"/>
          <table:table-cell table:style-name="ce228" table:content-validation-name="val20"/>
          <table:table-cell table:number-columns-repeated="1006"/>
        </table:table-row>
        <table:table-row table:style-name="ro61">
          <table:table-cell table:style-name="ce16"/>
          <table:table-cell table:style-name="ce31"/>
          <table:table-cell table:style-name="ce62"/>
          <table:table-cell table:style-name="ce106"/>
          <table:table-cell table:style-name="ce120"/>
          <table:table-cell table:style-name="ce106"/>
          <table:table-cell table:style-name="ce198"/>
          <table:table-cell table:style-name="ce203" table:content-validation-name="val2"/>
          <table:table-cell table:style-name="ce380" table:content-validation-name="val6"/>
          <table:table-cell table:style-name="ce380" table:content-validation-name="val8"/>
          <table:table-cell table:style-name="ce380" table:content-validation-name="val10"/>
          <table:table-cell table:style-name="ce380" table:content-validation-name="val1" table:number-columns-repeated="2"/>
          <table:table-cell table:style-name="ce380" table:content-validation-name="val16"/>
          <table:table-cell table:style-name="ce380" table:content-validation-name="val18"/>
          <table:table-cell table:style-name="ce229" table:content-validation-name="val20"/>
          <table:table-cell table:number-columns-repeated="1006"/>
        </table:table-row>
        <table:table-row table:style-name="ro61" table:number-rows-repeated="31">
          <table:table-cell table:style-name="ce16"/>
          <table:table-cell table:style-name="ce31"/>
          <table:table-cell table:style-name="ce62"/>
          <table:table-cell table:style-name="ce106"/>
          <table:table-cell table:style-name="ce120"/>
          <table:table-cell table:style-name="ce106"/>
          <table:table-cell table:style-name="ce197"/>
          <table:table-cell table:style-name="ce203" table:content-validation-name="val2"/>
          <table:table-cell table:style-name="ce380" table:content-validation-name="val6"/>
          <table:table-cell table:style-name="ce380" table:content-validation-name="val8"/>
          <table:table-cell table:style-name="ce380" table:content-validation-name="val10"/>
          <table:table-cell table:style-name="ce380" table:content-validation-name="val1" table:number-columns-repeated="2"/>
          <table:table-cell table:style-name="ce380" table:content-validation-name="val16"/>
          <table:table-cell table:style-name="ce380" table:content-validation-name="val18"/>
          <table:table-cell table:style-name="ce229" table:content-validation-name="val20"/>
          <table:table-cell table:number-columns-repeated="1006"/>
        </table:table-row>
        <table:table-row table:style-name="ro61">
          <table:table-cell table:style-name="ce16"/>
          <table:table-cell table:style-name="ce31"/>
          <table:table-cell table:style-name="ce62"/>
          <table:table-cell table:number-columns-repeated="3"/>
          <table:table-cell table:style-name="ce185"/>
          <table:table-cell table:style-name="ce372" table:content-validation-name="val2"/>
          <table:table-cell table:style-name="ce381" table:content-validation-name="val6"/>
          <table:table-cell table:style-name="ce381" table:content-validation-name="val8"/>
          <table:table-cell table:style-name="ce381" table:content-validation-name="val10"/>
          <table:table-cell table:style-name="ce381" table:content-validation-name="val1" table:number-columns-repeated="2"/>
          <table:table-cell table:style-name="ce381" table:content-validation-name="val16"/>
          <table:table-cell table:style-name="ce381" table:content-validation-name="val18"/>
          <table:table-cell table:style-name="ce230" table:content-validation-name="val20"/>
          <table:table-cell table:number-columns-repeated="1006"/>
        </table:table-row>
        <table:table-row table:style-name="ro61" table:number-rows-repeated="13">
          <table:table-cell table:style-name="ce17"/>
          <table:table-cell table:number-columns-repeated="5"/>
          <table:table-cell table:style-name="ce185"/>
          <table:table-cell table:style-name="ce372" table:content-validation-name="val2"/>
          <table:table-cell table:style-name="ce381" table:content-validation-name="val6"/>
          <table:table-cell table:style-name="ce381" table:content-validation-name="val8"/>
          <table:table-cell table:style-name="ce381" table:content-validation-name="val10"/>
          <table:table-cell table:style-name="ce381" table:content-validation-name="val1" table:number-columns-repeated="2"/>
          <table:table-cell table:style-name="ce381" table:content-validation-name="val16"/>
          <table:table-cell table:style-name="ce381" table:content-validation-name="val18"/>
          <table:table-cell table:style-name="ce230" table:content-validation-name="val20"/>
          <table:table-cell table:number-columns-repeated="1006"/>
        </table:table-row>
        <table:table-row table:style-name="ro61" table:number-rows-repeated="4">
          <table:table-cell table:style-name="ce17"/>
          <table:table-cell table:number-columns-repeated="5"/>
          <table:table-cell table:style-name="ce185"/>
          <table:table-cell table:style-name="ce372" table:content-validation-name="val1"/>
          <table:table-cell table:style-name="ce381" table:content-validation-name="val6"/>
          <table:table-cell table:style-name="ce381" table:content-validation-name="val8"/>
          <table:table-cell table:style-name="ce381" table:content-validation-name="val10"/>
          <table:table-cell table:style-name="ce381" table:content-validation-name="val1" table:number-columns-repeated="2"/>
          <table:table-cell table:style-name="ce381" table:content-validation-name="val16"/>
          <table:table-cell table:style-name="ce381" table:content-validation-name="val18"/>
          <table:table-cell table:style-name="ce230" table:content-validation-name="val20"/>
          <table:table-cell table:number-columns-repeated="1006"/>
        </table:table-row>
        <table:table-row table:style-name="ro61" table:number-rows-repeated="6">
          <table:table-cell table:style-name="ce17"/>
          <table:table-cell table:number-columns-repeated="5"/>
          <table:table-cell table:style-name="ce185"/>
          <table:table-cell table:style-name="ce372"/>
          <table:table-cell table:style-name="ce381" table:content-validation-name="val6"/>
          <table:table-cell table:style-name="ce381" table:content-validation-name="val8"/>
          <table:table-cell table:style-name="ce381" table:content-validation-name="val10"/>
          <table:table-cell table:style-name="ce381" table:number-columns-repeated="2"/>
          <table:table-cell table:style-name="ce381" table:content-validation-name="val16"/>
          <table:table-cell table:style-name="ce381" table:content-validation-name="val18"/>
          <table:table-cell table:style-name="ce230" table:content-validation-name="val20"/>
          <table:table-cell table:number-columns-repeated="1006"/>
        </table:table-row>
        <table:table-row table:style-name="ro61" table:number-rows-repeated="47">
          <table:table-cell table:style-name="ce17"/>
          <table:table-cell table:number-columns-repeated="5"/>
          <table:table-cell table:style-name="ce185"/>
          <table:table-cell/>
          <table:table-cell table:content-validation-name="val6"/>
          <table:table-cell table:content-validation-name="val8"/>
          <table:table-cell table:content-validation-name="val10"/>
          <table:table-cell table:number-columns-repeated="2"/>
          <table:table-cell table:content-validation-name="val16"/>
          <table:table-cell table:content-validation-name="val18"/>
          <table:table-cell table:content-validation-name="val20"/>
          <table:table-cell table:number-columns-repeated="1006"/>
        </table:table-row>
        <table:table-row table:style-name="ro62" table:number-rows-repeated="427">
          <table:table-cell table:style-name="ce17"/>
          <table:table-cell table:number-columns-repeated="5"/>
          <table:table-cell table:style-name="ce185"/>
          <table:table-cell/>
          <table:table-cell table:content-validation-name="val6"/>
          <table:table-cell table:content-validation-name="val8"/>
          <table:table-cell table:content-validation-name="val10"/>
          <table:table-cell table:number-columns-repeated="2"/>
          <table:table-cell table:content-validation-name="val16"/>
          <table:table-cell table:content-validation-name="val18"/>
          <table:table-cell table:content-validation-name="val20"/>
          <table:table-cell table:number-columns-repeated="1006"/>
        </table:table-row>
        <table:table-row table:style-name="ro62" table:number-rows-repeated="1047601">
          <table:table-cell table:number-columns-repeated="8"/>
          <table:table-cell table:content-validation-name="val6"/>
          <table:table-cell table:content-validation-name="val8"/>
          <table:table-cell table:content-validation-name="val10"/>
          <table:table-cell table:number-columns-repeated="2"/>
          <table:table-cell table:content-validation-name="val16"/>
          <table:table-cell table:content-validation-name="val18"/>
          <table:table-cell table:content-validation-name="val20"/>
          <table:table-cell table:number-columns-repeated="1006"/>
        </table:table-row>
        <table:table-row table:style-name="ro62">
          <table:table-cell table:number-columns-repeated="8"/>
          <table:table-cell table:content-validation-name="val6"/>
          <table:table-cell table:content-validation-name="val8"/>
          <table:table-cell table:content-validation-name="val10"/>
          <table:table-cell table:number-columns-repeated="2"/>
          <table:table-cell table:content-validation-name="val16"/>
          <table:table-cell table:content-validation-name="val18"/>
          <table:table-cell table:content-validation-name="val20"/>
          <table:table-cell table:number-columns-repeated="1006"/>
        </table:table-row>
        <table:named-expressions>
          <table:named-range table:name="Print_Area" table:base-cell-address="$Mappatura_Comune.$A$1" table:cell-range-address="Mappatura_Comune.$A$1:Mappatura_Comune.$G$443"/>
        </table:named-expressions>
      </table:table>
      <table:named-expressions/>
      <table:database-ranges>
        <table:database-range table:name="__Anonymous_Sheet_DB__0" table:target-range-address="Mappatura_Comune.A1:Mappatura_Comune.P35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loext:min-decimal-places="1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7mm" fo:margin-bottom="16.26mm" fo:margin-left="19mm" fo:margin-right="19mm" style:print-page-order="ltr" style:first-page-number="22" style:scale-to="55%" style:table-centering="horizontal" style:print="charts drawings objects"/>
      <style:header-style>
        <style:header-footer-properties fo:min-height="32.6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fo:font-size="10pt" fo:font-weight="bold" style:font-size-asian="10pt" style:font-weight-asian="bold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4:59:50.1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omune di Prato - Tabella riepilogativa mappatura dei processi e valutazione del rischio</text:span></text:p>
      </style:header>
      <style:header-left style:display="false"/>
      <style:footer>
        <style:region-center>
          <text:p>Comune di Prato - Provincia di Prato - Piano per la prevenzione della corruzione e dell'illegalità 2020-2022</text:p>
          <text:p/>
          <text:p/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Mappatura dei processi del Comune di Prato - Piano anticorruzione 2018-2020</dc:title>
    <meta:initial-creator>Roberto</meta:initial-creator>
    <meta:creation-date>2017-01-23T19:40:48Z</meta:creation-date>
    <dc:date>2020-02-04T15:01:51.230000000</dc:date>
    <meta:print-date>2020-01-21T12:29:48.037000000</meta:print-date>
    <meta:editing-cycles>332</meta:editing-cycles>
    <meta:editing-duration>PT15H9M40S</meta:editing-duration>
    <meta:document-statistic meta:table-count="1" meta:cell-count="4384" meta:object-count="0"/>
  </office:meta>
</office:document-meta>
</file>