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Standard">
      <style:paragraph-properties fo:margin-left="0cm" fo:margin-right="0cm" fo:text-align="end" style:justify-single-word="false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position="0% 100%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position="0% 100%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text-position="0% 100%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position="0% 100%"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position="0% 100%" style:font-name="Times New Roman" fo:font-size="9pt" fo:font-style="italic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P10" style:family="paragraph" style:parent-style-name="Text_20_body">
      <style:paragraph-properties fo:text-align="justify" style:justify-single-word="false"/>
      <style:text-properties style:font-name="Calibri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11" style:family="paragraph" style:parent-style-name="Text_20_body">
      <style:paragraph-properties fo:text-align="justify" style:justify-single-word="false"/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P12" style:family="paragraph" style:parent-style-name="Text_20_body">
      <style:paragraph-properties fo:text-align="justify" style:justify-single-word="false"/>
      <style:text-properties style:font-name="Times New Roman"/>
    </style:style>
    <style:style style:name="P13" style:family="paragraph" style:parent-style-name="Standard">
      <style:paragraph-properties fo:margin-left="-0.026cm" fo:margin-right="0cm" fo:line-height="120%" fo:text-align="center" style:justify-single-word="false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text-align="start" style:justify-single-word="false" fo:text-indent="12.277cm" style:auto-text-indent="false">
        <style:tab-stops/>
      </style:paragraph-properties>
      <style:text-properties style:text-position="0% 100%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position="0% 100%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Times New Roman"/>
    </style:style>
    <style:style style:name="T3" style:family="text">
      <style:text-properties fo:font-size="9pt" fo:font-style="italic" style:font-size-asian="9pt" style:font-style-asian="italic" style:font-size-complex="9pt" style:font-style-complex="italic"/>
    </style:style>
    <style:style style:name="T4" style:family="text">
      <style:text-properties fo:font-size="9pt" fo:font-style="italic" fo:background-color="transparent" loext:char-shading-value="0" style:font-size-asian="9pt" style:font-style-asian="italic" style:font-size-complex="9pt" style:font-style-complex="italic"/>
    </style:style>
    <style:style style:name="T5" style:family="text">
      <style:text-properties officeooo:rsid="00005ab6"/>
    </style:style>
    <style:style style:name="T6" style:family="text">
      <style:text-properties officeooo:rsid="0003e00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13">DICHIARAZIONE DI NEGATO CONSENSO DEI PARENTI ENTRO IL 2° GRADO </text:p>
      <text:p text:style-name="P13">ALLA PUBBLICAZIONE DEI DATI </text:p>
      <text:p text:style-name="P1"/>
      <text:p text:style-name="P8">di cui all'art.14 comma 1 del d.lgs. n. 33/2013 </text:p>
      <text:p text:style-name="P2"/>
      <text:p text:style-name="P1"><text:s/>anno 201<text:span text:style-name="T5">9</text:span></text:p>
      <text:p text:style-name="P2"/>
      <text:p text:style-name="P6">Io sottoscritto MORGANTI GIOVANNI dichiaro che mio <text:span text:style-name="T6">FRATELLO</text:span> non ha consentito, com'è sua facoltà, alla pubblicazione dei dati reddituali e patrimoniali previsti dall'art. 14 comma 1 lettera f) del d.lgs. n. 33/2013).</text:p>
      <text:p text:style-name="P7"/>
      <text:p text:style-name="P5"/>
      <text:p text:style-name="P5">Data <text:span text:style-name="T6">20.05.2019</text:span><text:tab/><text:tab/><text:tab/><text:tab/><text:tab/><text:tab/><text:tab/>F.<text:span text:style-name="T6">to Giovanni Morganti</text:span></text:p>
      <text:p text:style-name="P1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0">I<text:span text:style-name="T2">nformativa ai sensi dell'art. 12 e ss Regolamento UE 679/2016</text:span></text:p>
      <text:p text:style-name="P11">I dati personali raccolti nel presente modulo sono trattati in modo lecito, corretto e trasparente per finalità istituzionali e/o per obblighi di legge e/o precontrattuali o contrattuali. Il trattamento degli stessi avviene ad opera di soggetti impegnati alla riservatezza, con logiche correlate alle finalità e, comunque, in modo da garantire la sicurezza e la protezione dei dati. </text:p>
      <text:p text:style-name="P12"><text:span text:style-name="T3">Per ogni maggiore informazione circa il trattamento dei dati personali e l'esercizio dei diritti di cui agli art. 15 e ss Reg. UE 679/2916, l'interessato potrà visita</text:span><text:span text:style-name="T4">re il sito www.provincia.prato.it, accedendo a</text:span><text:span text:style-name="T3">lla sezione privacy.</text:span></text:p>
      <text:p text:style-name="P9">Il titolare del trattamento è la Provincia di Prat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01T13:39:45.50</meta:creation-date>
    <dc:date>2019-05-21T10:45:10.062000000</dc:date>
    <meta:editing-duration>PT7H7M11S</meta:editing-duration>
    <meta:editing-cycles>91</meta:editing-cycles>
    <meta:generator>LibreOffice/6.2.0.3$Windows_X86_64 LibreOffice_project/98c6a8a1c6c7b144ce3cc729e34964b47ce25d62</meta:generator>
    <meta:print-date>2013-10-02T17:03:55.23</meta:print-date>
    <meta:document-statistic meta:table-count="0" meta:image-count="0" meta:object-count="0" meta:page-count="1" meta:paragraph-count="11" meta:word-count="173" meta:character-count="1139" meta:non-whitespace-character-count="966"/>
  </office:meta>
</office:document-meta>
</file>