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20%" fo:text-align="center" style:justify-single-word="false" fo:text-indent="0cm" style:auto-text-indent="false">
        <style:tab-stops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-0.026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0.901cm" style:auto-text-indent="false" style:page-number="auto" fo:background-color="transparent">
        <style:tab-stops/>
      </style:paragraph-properties>
      <style:text-properties style:text-position="0% 100%" fo:font-size="12pt" fo:font-style="normal" fo:font-weight="normal" officeooo:rsid="0017c6ff" officeooo:paragraph-rsid="0017c6ff" style:font-size-asian="12pt" style:font-style-asian="normal" style:font-weight-asian="normal" style:font-size-complex="12pt" style:font-style-complex="normal" style:font-weight-complex="normal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5" style:family="text">
      <style:text-properties officeooo:rsid="00112907"/>
    </style:style>
    <style:style style:name="T6" style:family="text">
      <style:text-properties officeooo:rsid="0017c6ff"/>
    </style:style>
    <style:style style:name="T7" style:family="text">
      <style:text-properties officeooo:rsid="0018b18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CHIARAZIONE RELATIVA SPESE ELETTORALI</text:p>
      <text:p text:style-name="P12">di cui all'art.14 comma 1 lett. f) d.lgs. n. 33/2013 </text:p>
      <text:p text:style-name="P7"/>
      <text:p text:style-name="P6"/>
      <text:p text:style-name="P5">Il sottoscritto MORGANTI GIOVANNI, <text:span text:style-name="T5">Sindaco del Comune di VERNIO nella sua qualità di Consigliere della Provincia di Prato eletto in data 19.03.2019</text:span></text:p>
      <text:p text:style-name="P4"/>
      <text:p text:style-name="P2">DICHIARA</text:p>
      <text:p text:style-name="P2"/>
      <text:p text:style-name="P14"/>
      <text:p text:style-name="P14"><draw:rect text:anchor-type="paragraph" draw:z-index="0" draw:style-name="gr1" draw:text-style-name="P21" svg:width="0.371cm" svg:height="0.371cm" svg:x="-0.011cm" svg:y="0.101cm"><text:p/></draw:rect><text:s text:c="5"/>che le spese sostenute e le obbligazioni assunte per la propaganda elettorale sono state le seguenti:</text:p>
      <text:p text:style-name="P4"/>
      <text:p text:style-name="P4">…………………….......................................................................................................................................</text:p>
      <text:p text:style-name="P4"/>
      <text:p text:style-name="P4"><draw:rect text:anchor-type="paragraph" draw:z-index="1" draw:style-name="gr1" draw:text-style-name="P21" svg:width="0.371cm" svg:height="0.371cm" svg:x="-0.011cm" svg:y="0.101cm"><text:p/></draw:rect><text:s text:c="6"/>di non aver ricevuto finanziamenti e contributi per un importo che nell'anno superano i 5.000,00 €</text:p>
      <text:p text:style-name="P4"/>
      <text:p text:style-name="P1">ovvero</text:p>
      <text:p text:style-name="P4"/>
      <text:p text:style-name="P4"><draw:rect text:anchor-type="paragraph" draw:z-index="2" draw:style-name="gr1" draw:text-style-name="P21" svg:width="0.371cm" svg:height="0.371cm" svg:x="-0.011cm" svg:y="0.101cm"><text:p/></draw:rect><text:s text:c="5"/>di aver ricevuto i seguenti finanziamenti e contributi, di importo superiore a € 5.000,00 nell'anno, allegando copia delle relative dichiarazioni:</text:p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OVVERO ATTESTA</text:p>
      <text:p text:style-name="P3"/>
      <text:p text:style-name="P3"><text:s/><text:span text:style-name="T7">X</text:span> <text:s/><text:span text:style-name="T1">di essersi avvalso esclusivamente di materiali e di mezzi propagandistici predisposti e messi a disposizione dal partito o dalla formazione politica della mia lista di appartenenza.</text:span></text:p>
      <text:p text:style-name="P3"/>
      <text:p text:style-name="P9"/>
      <text:p text:style-name="P8">Sul mio onore affermo che la presente dichiarazione corrisponde al vero.</text:p>
      <text:p text:style-name="P11"/>
      <text:p text:style-name="P8"/>
      <text:p text:style-name="P8"/>
      <text:p text:style-name="P8"/>
      <text:p text:style-name="P8">Data <text:span text:style-name="T6">20.05.2019</text:span><text:tab/><text:tab/><text:tab/><text:tab/><text:tab/><text:tab/><text:tab/>Firma del dichiarante</text:p>
      <text:p text:style-name="P20"><text:s/>F.to Giovanni Morganti</text:p>
      <text:p text:style-name="P10"/>
      <text:p text:style-name="P8"/>
      <text:p text:style-name="P8"/>
      <text:p text:style-name="P8"/>
      <text:p text:style-name="P8"/>
      <text:p text:style-name="P8"/>
      <text:p text:style-name="P16">I<text:span text:style-name="T2">nformativa ai sensi dell'art. 12 e ss Regolamento UE 679/2016</text:span></text:p>
      <text:p text:style-name="P17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18"><text:span text:style-name="T3">Per ogni maggiore informazione circa il trattamento dei dati personali e l'esercizio dei diritti di cui agli art. 15 e ss Reg. UE 679/2916, l'interessato potrà visita</text:span><text:span text:style-name="T4">re il sito www.provincia.prato.it, accedendo a</text:span><text:span text:style-name="T3">lla sezione privacy.</text:span></text:p>
      <text:p text:style-name="P13">Il titolare del trattamento è la Provincia di Pr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39:45.500000000</meta:creation-date>
    <dc:date>2019-05-21T10:21:35.112000000</dc:date>
    <meta:editing-duration>PT4H20M45S</meta:editing-duration>
    <meta:editing-cycles>93</meta:editing-cycles>
    <meta:generator>LibreOffice/6.2.0.3$Windows_X86_64 LibreOffice_project/98c6a8a1c6c7b144ce3cc729e34964b47ce25d62</meta:generator>
    <meta:print-date>2019-01-08T13:05:30.900000000</meta:print-date>
    <meta:document-statistic meta:table-count="0" meta:image-count="0" meta:object-count="0" meta:page-count="1" meta:paragraph-count="20" meta:word-count="251" meta:character-count="2332" meta:non-whitespace-character-count="2074"/>
  </office:meta>
</office:document-meta>
</file>