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297cm" table:align="left"/>
    </style:style>
    <style:style style:name="Tabella1.A" style:family="table-column">
      <style:table-column-properties style:column-width="3.9cm"/>
    </style:style>
    <style:style style:name="Tabella1.B" style:family="table-column">
      <style:table-column-properties style:column-width="2.896cm"/>
    </style:style>
    <style:style style:name="Tabella1.C" style:family="table-column">
      <style:table-column-properties style:column-width="3cm"/>
    </style:style>
    <style:style style:name="Tabella1.D" style:family="table-column">
      <style:table-column-properties style:column-width="2.805cm"/>
    </style:style>
    <style:style style:name="Tabella1.E" style:family="table-column">
      <style:table-column-properties style:column-width="3.695cm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Book Antiqua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Book Antiqua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Book Antiqua" fo:font-size="11pt" officeooo:rsid="000f0205" officeooo:paragraph-rsid="000f0205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Book Antiqua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Book Antiqua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Book Antiqua" fo:font-size="8pt" fo:font-style="italic" style:font-size-asian="8pt" style:font-style-asian="italic" style:font-size-complex="8pt" style:font-style-complex="italic"/>
    </style:style>
    <style:style style:name="P8" style:family="paragraph" style:parent-style-name="Standard">
      <style:paragraph-properties fo:text-align="start" style:justify-single-word="false"/>
      <style:text-properties style:font-name="Book Antiqua" fo:font-size="8pt" fo:font-style="italic" fo:font-weight="normal" officeooo:rsid="000f9d54" officeooo:paragraph-rsid="000f9d54" style:font-size-asian="8pt" style:font-style-asian="italic" style:font-weight-asian="normal" style:font-size-complex="8pt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Book Antiqua" fo:font-size="8pt" fo:font-weight="bold" officeooo:paragraph-rsid="000f9d54" style:font-size-asian="8pt" style:font-weight-asian="bold" style:font-size-complex="8pt"/>
    </style:style>
    <style:style style:name="P10" style:family="paragraph" style:parent-style-name="Standard">
      <style:paragraph-properties fo:text-align="start" style:justify-single-word="false"/>
      <style:text-properties style:font-name="Book Antiqua" fo:font-size="9pt" officeooo:paragraph-rsid="000f0205" style:font-size-asian="9pt" style:font-size-complex="9pt"/>
    </style:style>
    <style:style style:name="P11" style:family="paragraph" style:parent-style-name="Standard">
      <style:paragraph-properties fo:text-align="start" style:justify-single-word="false"/>
      <style:text-properties style:font-name="Book Antiqua" fo:font-size="9pt" fo:font-style="italic" fo:font-weight="normal" officeooo:rsid="000f0205" officeooo:paragraph-rsid="000f0205" style:font-size-asian="9pt" style:font-style-asian="italic" style:font-weight-asian="normal" style:font-size-complex="9pt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Book Antiqua" fo:font-size="9pt" fo:font-weight="bold" style:font-size-asian="9pt" style:font-weight-asian="bold" style:font-size-complex="9pt"/>
    </style:style>
    <style:style style:name="P13" style:family="paragraph" style:parent-style-name="Standard">
      <style:paragraph-properties fo:text-align="start" style:justify-single-word="false"/>
      <style:text-properties style:font-name="Book Antiqua" fo:font-size="9pt" fo:font-weight="bold" officeooo:paragraph-rsid="000f0205" style:font-size-asian="9pt" style:font-weight-asian="bold" style:font-size-complex="9pt"/>
    </style:style>
    <style:style style:name="P14" style:family="paragraph" style:parent-style-name="Standard">
      <style:paragraph-properties fo:text-align="start" style:justify-single-word="false"/>
      <style:text-properties style:font-name="Book Antiqua" fo:font-size="9pt" fo:font-weight="bold" officeooo:paragraph-rsid="000f9d54" style:font-size-asian="9pt" style:font-weight-asian="bold" style:font-size-complex="9pt"/>
    </style:style>
    <style:style style:name="P1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Book Antiqua" fo:font-size="10pt" fo:font-style="normal" fo:text-shadow="none" style:text-underline-style="none" fo:font-weight="normal" officeooo:paragraph-rsid="000f020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Book Antiqu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 style:text-overline-style="none" style:text-overline-color="font-color"/>
    </style:style>
    <style:style style:name="P1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Book Antiqua" fo:font-size="9pt" fo:font-style="italic" fo:text-shadow="none" style:text-underline-style="none" fo:font-weight="normal" officeooo:rsid="000f9d54" officeooo:paragraph-rsid="000f9d54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1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bold" officeooo:paragraph-rsid="000f9d54" style:font-size-asian="9pt" style:font-style-asian="normal" style:font-weight-asian="bold" style:font-size-complex="9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e40b8" style:font-weight-asian="bold"/>
    </style:style>
    <style:style style:name="T3" style:family="text">
      <style:text-properties fo:font-weight="bold" officeooo:rsid="000f0205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17287" style:font-weight-asian="bold" style:font-weight-complex="bold"/>
    </style:style>
    <style:style style:name="T6" style:family="text">
      <style:text-properties fo:font-weight="bold" officeooo:rsid="00166d43" style:font-weight-asian="bold"/>
    </style:style>
    <style:style style:name="T7" style:family="text">
      <style:text-properties officeooo:rsid="000e40b8"/>
    </style:style>
    <style:style style:name="T8" style:family="text">
      <style:text-properties officeooo:rsid="000f0205"/>
    </style:style>
    <style:style style:name="T9" style:family="text">
      <style:text-properties officeooo:rsid="0011728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LLEGATO B</text:span><text:span text:style-name="T2">)</text:span><text:span text:style-name="T1"> Elenco titoli </text:span><text:span text:style-name="T6">di servizio</text:span></text:p>
      <text:p text:style-name="P2"/>
      <text:p text:style-name="P5">DICHIARAZIONI SOSTITUTIVE DI CERTIFICAZIONE / ATTO NOTORIO</text:p>
      <text:p text:style-name="P5">(articoli 46, 47 e 49 del dpr 445/2000)</text:p>
      <text:p text:style-name="P1"/>
      <text:p text:style-name="P1"/>
      <text:p text:style-name="P1">Il/la sottoscritto/a _______________________________________________________________</text:p>
      <text:p text:style-name="P1"/>
      <text:p text:style-name="P1">nato/a____<text:span text:style-name="T7">____________________________________</text:span>il_________________________________</text:p>
      <text:p text:style-name="P4">consapevole, ai sensi dell’articolo 76 del d.p.r. 445/2000, che chiunque rilascia dichiarazioni mendaci, forma atti falsi o ne fa uso è punito ai sensi del codice penale e delle leggi speciali in materia</text:p>
      <text:p text:style-name="P5">DICHIARA</text:p>
      <text:p text:style-name="P1"/>
      <text:p text:style-name="P1">ai fini della valutazione <text:span text:style-name="T4">dei titoli </text:span><text:span text:style-name="T5">di servizio</text:span><text:span text:style-name="T9"> </text:span>di cui all’art. <text:span text:style-name="T8">6</text:span> del <text:span text:style-name="T8">bando d</text:span>i concorso <text:span text:style-name="T8">per n. 2 posti di “Funzionario dei Servizi Amministrativi” cat. D per il Comune di Poggio a Caiano:</text:span></text:p>
      <text:p text:style-name="P3"/>
      <text:p text:style-name="P6">Titoli di servizio</text:p>
      <text:p text:style-name="P1">di aver prestato servizio con rapporto di lavoro subordinato, ai fini della valutazione dei titoli di servizio, presso le seguenti pubbliche amministrazioni:</text:p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12">PUBBLICA</text:p>
            <text:p text:style-name="P12">AMMINISTRAZIONE</text:p>
            <text:p text:style-name="P7">(indicare la denominazione</text:p>
            <text:p text:style-name="P7">dell’Ente e la sede legale e/o di</text:p>
            <text:p text:style-name="P7">lavoro, esempio: Comune di Milano, Comune di Roma, Città Metropolitana di Firenze,</text:p>
            <text:p text:style-name="P16">Regione Toscana, ecc..)</text:p>
          </table:table-cell>
          <table:table-cell table:style-name="Tabella1.A1" office:value-type="string">
            <text:p text:style-name="P13">TIPO DI RAPPORTO DI</text:p>
            <text:p text:style-name="P13">LAVORO </text:p>
            <text:p text:style-name="P11"><text:span text:style-name="T8">(</text:span>indicare se a tempo indeterminato o a tempo determinato, se full time o part time)</text:p>
            <text:p text:style-name="P15"/>
          </table:table-cell>
          <table:table-cell table:style-name="Tabella1.A1" office:value-type="string">
            <text:p text:style-name="P10"><text:span text:style-name="T1">CATEGORIA </text:span><text:span text:style-name="T3">E PROFILO PROFESSIONALE</text:span></text:p>
            <text:p text:style-name="P11">(esempio: cat. D, Istruttore Direttivo Amm.vo – Comparto Funzioni Locali)</text:p>
          </table:table-cell>
          <table:table-cell table:style-name="Tabella1.A1" office:value-type="string">
            <text:p text:style-name="P14">PERIODO DI</text:p>
            <text:p text:style-name="P18">SERVIZIO</text:p>
            <text:p text:style-name="P17">(indicare la data di inizio e di cessazione e gli anni/mesi di servizio)</text:p>
          </table:table-cell>
          <table:table-cell table:style-name="Tabella1.E1" office:value-type="string">
            <text:p text:style-name="P9">CAUSA DI</text:p>
            <text:p text:style-name="P9">RISOLUZIONE / CESSAZIONE</text:p>
            <text:p text:style-name="P9">DEL RAPPORTO</text:p>
            <text:p text:style-name="P9">DI LAVORO</text:p>
            <text:p text:style-name="P8">(esempio: scadenza contratto a termine, trasferimento per mobilità volontaria, dimissioni, ecc...)</text:p>
          </table:table-cell>
        </table:table-row>
        <table:table-row>
          <table:table-cell table:style-name="Tabella1.A2" office:value-type="string">
            <text:p text:style-name="P19"/>
            <text:p text:style-name="P19"/>
            <text:p text:style-name="P19"/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E2" office:value-type="string">
            <text:p text:style-name="P19"/>
          </table:table-cell>
        </table:table-row>
        <table:table-row>
          <table:table-cell table:style-name="Tabella1.A2" office:value-type="string">
            <text:p text:style-name="P19"/>
            <text:p text:style-name="P19"/>
            <text:p text:style-name="P19"/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E2" office:value-type="string">
            <text:p text:style-name="P19"/>
          </table:table-cell>
        </table:table-row>
        <table:table-row>
          <table:table-cell table:style-name="Tabella1.A2" office:value-type="string">
            <text:p text:style-name="P19"/>
            <text:p text:style-name="P19"/>
            <text:p text:style-name="P19"/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E2" office:value-type="string">
            <text:p text:style-name="P19"/>
          </table:table-cell>
        </table:table-row>
        <table:table-row>
          <table:table-cell table:style-name="Tabella1.A2" office:value-type="string">
            <text:p text:style-name="P19"/>
            <text:p text:style-name="P19"/>
            <text:p text:style-name="P19"/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E2" office:value-type="string">
            <text:p text:style-name="P19"/>
          </table:table-cell>
        </table:table-row>
      </table:table>
      <text:p text:style-name="P6"/>
      <text:p text:style-name="P1"/>
      <text:p text:style-name="P1">LUOGO E DATA __________________________</text:p>
      <text:p text:style-name="P1"/>
      <text:p text:style-name="P1">FIRMA 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8T17:45:21.718000000</meta:creation-date>
    <dc:date>2020-07-27T11:13:23.315000000</dc:date>
    <meta:editing-duration>PT17M38S</meta:editing-duration>
    <meta:editing-cycles>12</meta:editing-cycles>
    <meta:generator>LibreOffice/6.2.0.3$Windows_X86_64 LibreOffice_project/98c6a8a1c6c7b144ce3cc729e34964b47ce25d62</meta:generator>
    <meta:print-date>2020-07-27T11:13:17.910000000</meta:print-date>
    <meta:document-statistic meta:table-count="1" meta:image-count="0" meta:object-count="0" meta:page-count="1" meta:paragraph-count="31" meta:word-count="220" meta:character-count="1592" meta:non-whitespace-character-count="1401"/>
  </office:meta>
</office:document-meta>
</file>