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813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ta1" style:family="table" style:master-page-name="PageStyle_5f_Grafico-Provinci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1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rafico-Provincia" table:style-name="ta1" table:print-ranges="'Grafico-Provincia'.A1:'Grafico-Provincia'.M16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number-columns-repeated="253" table:default-cell-style-name="Default"/>
        <table:table-row table:style-name="ro1">
          <table:table-cell table:style-name="ce1" office:value-type="string" table:number-columns-spanned="13" table:number-rows-spanned="2">
            <text:p>Provincia di Prato - Grafico distribuzione del rischio<text:span text:style-name="T1"> </text:span></text:p>
          </table:table-cell>
          <table:covered-table-cell table:number-columns-repeated="12" table:style-name="ce1"/>
          <table:table-cell table:number-columns-repeated="243"/>
        </table:table-row>
        <table:table-row table:style-name="ro1">
          <table:covered-table-cell table:number-columns-repeated="13" table:style-name="ce1"/>
          <table:table-cell table:number-columns-repeated="243"/>
        </table:table-row>
        <table:table-row table:style-name="ro1">
          <table:table-cell table:style-name="Default"/>
          <table:table-cell table:style-name="ce4"/>
          <table:table-cell table:style-name="Default"/>
          <table:table-cell table:number-columns-repeated="253"/>
        </table:table-row>
        <table:table-row table:style-name="ro2">
          <table:table-cell table:style-name="ce2" office:value-type="string" table:number-columns-spanned="2" table:number-rows-spanned="1">
            <text:p><text:s/>Area di rischio</text:p>
          </table:table-cell>
          <table:covered-table-cell table:style-name="ce2"/>
          <table:table-cell table:style-name="ce2" office:value-type="string">
            <text:p>Valore medio incidenza rischio</text:p>
          </table:table-cell>
          <table:table-cell>
            <draw:frame table:end-cell-address="'Grafico-Provincia'.M14" table:end-x="0.95cm" table:end-y="1.239cm" draw:z-index="0" draw:name="Chart 1" draw:style-name="gr1" draw:text-style-name="P1" svg:width="20.226cm" svg:height="15.449cm" svg:x="1.032cm" svg:y="0.369cm">
              <draw:object draw:notify-on-update-of-ranges="'Grafico-Provincia'.B5:'Grafico-Provincia'.B5 'Grafico-Provincia'.C5:'Grafico-Provincia'.C5 'Grafico-Provincia'.B6:'Grafico-Provincia'.B6 'Grafico-Provincia'.C6:'Grafico-Provincia'.C6 'Grafico-Provincia'.B7:'Grafico-Provincia'.B7 'Grafico-Provincia'.C7:'Grafico-Provincia'.C7 'Grafico-Provincia'.B8:'Grafico-Provincia'.B8 'Grafico-Provincia'.C8:'Grafico-Provincia'.C8 'Grafico-Provincia'.B9:'Grafico-Provincia'.B9 'Grafico-Provincia'.C9:'Grafico-Provincia'.C9 'Grafico-Provincia'.B10:'Grafico-Provincia'.B10 'Grafico-Provincia'.C10:'Grafico-Provincia'.C10 'Grafico-Provincia'.B11:'Grafico-Provincia'.B11 'Grafico-Provincia'.C11:'Grafico-Provincia'.C11 'Grafico-Provincia'.B12:'Grafico-Provincia'.B12 'Grafico-Provincia'.C12:'Grafico-Provincia'.C12 'Grafico-Provincia'.B13:'Grafico-Provincia'.B13 'Grafico-Provincia'.C13:'Grafico-Provincia'.C13 'Grafico-Provincia'.B14:'Grafico-Provincia'.B14 'Grafico-Provincia'.C14:'Grafico-Provincia'.C1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3">
          <table:table-cell office:value-type="string">
            <text:p>A</text:p>
          </table:table-cell>
          <table:table-cell office:value-type="string">
            <text:p>Acquisizione e progressione del personale</text:p>
          </table:table-cell>
          <table:table-cell office:value-type="float" office:value="3.7">
            <text:p>3,7</text:p>
          </table:table-cell>
          <table:table-cell table:number-columns-repeated="253"/>
        </table:table-row>
        <table:table-row table:style-name="ro3">
          <table:table-cell office:value-type="string">
            <text:p>B</text:p>
          </table:table-cell>
          <table:table-cell office:value-type="string">
            <text:p>Contratti pubblici </text:p>
          </table:table-cell>
          <table:table-cell office:value-type="float" office:value="6.07">
            <text:p>6,07</text:p>
          </table:table-cell>
          <table:table-cell table:number-columns-repeated="253"/>
        </table:table-row>
        <table:table-row table:style-name="ro4">
          <table:table-cell office:value-type="string">
            <text:p>C</text:p>
          </table:table-cell>
          <table:table-cell office:value-type="string">
            <text:p>Provvedimenti ampliativi della sfera giuridica del destinatario senza effetti economici immediati e diretti</text:p>
          </table:table-cell>
          <table:table-cell office:value-type="float" office:value="5.7">
            <text:p>5,7</text:p>
          </table:table-cell>
          <table:table-cell table:number-columns-repeated="253"/>
        </table:table-row>
        <table:table-row table:style-name="ro5">
          <table:table-cell office:value-type="string">
            <text:p>D</text:p>
          </table:table-cell>
          <table:table-cell office:value-type="string">
            <text:p>Provvedimenti ampliativi della sfera giuridica del destinatario con effetti economici immediati e diretti</text:p>
          </table:table-cell>
          <table:table-cell office:value-type="float" office:value="4.5">
            <text:p>4,5</text:p>
          </table:table-cell>
          <table:table-cell table:number-columns-repeated="253"/>
        </table:table-row>
        <table:table-row table:style-name="ro3">
          <table:table-cell office:value-type="string">
            <text:p>E</text:p>
          </table:table-cell>
          <table:table-cell office:value-type="string">
            <text:p>Provvedimenti restrittivi della sfera giuridica del destinatario</text:p>
          </table:table-cell>
          <table:table-cell office:value-type="float" office:value="6.2">
            <text:p>6,2</text:p>
          </table:table-cell>
          <table:table-cell table:number-columns-repeated="253"/>
        </table:table-row>
        <table:table-row table:style-name="ro3">
          <table:table-cell office:value-type="string">
            <text:p>F</text:p>
          </table:table-cell>
          <table:table-cell office:value-type="string">
            <text:p>Gestione delle entrate, delle spese e del patrimonio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3">
          <table:table-cell office:value-type="string">
            <text:p>G</text:p>
          </table:table-cell>
          <table:table-cell office:value-type="string">
            <text:p>Controlli, verifiche, ispezioni e sanzioni</text:p>
          </table:table-cell>
          <table:table-cell office:value-type="float" office:value="5.9">
            <text:p>5,9</text:p>
          </table:table-cell>
          <table:table-cell table:number-columns-repeated="253"/>
        </table:table-row>
        <table:table-row table:style-name="ro3">
          <table:table-cell office:value-type="string">
            <text:p>H</text:p>
          </table:table-cell>
          <table:table-cell office:value-type="string">
            <text:p>Pianificazione Urbanistica</text:p>
          </table:table-cell>
          <table:table-cell office:value-type="float" office:value="6.4">
            <text:p>6,4</text:p>
          </table:table-cell>
          <table:table-cell table:number-columns-repeated="253"/>
        </table:table-row>
        <table:table-row table:style-name="ro3">
          <table:table-cell office:value-type="string">
            <text:p>I</text:p>
          </table:table-cell>
          <table:table-cell office:value-type="string">
            <text:p>Incarichi e nomine</text:p>
          </table:table-cell>
          <table:table-cell office:value-type="float" office:value="5.3">
            <text:p>5,3</text:p>
          </table:table-cell>
          <table:table-cell table:number-columns-repeated="253"/>
        </table:table-row>
        <table:table-row table:style-name="ro3">
          <table:table-cell office:value-type="string">
            <text:p>L</text:p>
          </table:table-cell>
          <table:table-cell office:value-type="string">
            <text:p>Affari legali e contenzioso</text:p>
          </table:table-cell>
          <table:table-cell office:value-type="float" office:value="3.8">
            <text:p>3,8</text:p>
          </table:table-cell>
          <table:table-cell table:number-columns-repeated="253"/>
        </table:table-row>
        <table:named-expressions>
          <table:named-range table:name="Excel_BuiltIn_Print_Area" table:base-cell-address="$'Grafico-Provincia'.$A$1" table:cell-range-address="$'Grafico-Provincia'.$A$1:.$M$16" table:range-usable-as="print-range"/>
        </table:named-expressions>
      </table:table>
      <table:table table:name="Grafico-Comune" table:style-name="ta2" table:print-ranges="'Grafico-Comune'.A1:'Grafico-Comune'.M14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number-columns-repeated="253" table:default-cell-style-name="Default"/>
        <table:table-row table:style-name="ro1">
          <table:table-cell table:style-name="ce1" office:value-type="string" table:number-columns-spanned="13" table:number-rows-spanned="2">
            <text:p>Comune <text:s/>di Prato - Grafico distribuzione del rischio<text:span text:style-name="T1"> </text:span></text:p>
          </table:table-cell>
          <table:covered-table-cell table:number-columns-repeated="12" table:style-name="ce1"/>
          <table:table-cell table:number-columns-repeated="243"/>
        </table:table-row>
        <table:table-row table:style-name="ro1">
          <table:covered-table-cell table:number-columns-repeated="13" table:style-name="ce1"/>
          <table:table-cell table:number-columns-repeated="243"/>
        </table:table-row>
        <table:table-row table:style-name="ro1">
          <table:table-cell table:style-name="Default"/>
          <table:table-cell table:style-name="ce4"/>
          <table:table-cell table:style-name="Default"/>
          <table:table-cell table:number-columns-repeated="253"/>
        </table:table-row>
        <table:table-row table:style-name="ro2">
          <table:table-cell table:style-name="ce2" office:value-type="string" table:number-columns-spanned="2" table:number-rows-spanned="1">
            <text:p><text:s/>Area di rischio</text:p>
          </table:table-cell>
          <table:covered-table-cell table:style-name="ce2"/>
          <table:table-cell table:style-name="ce2" office:value-type="string">
            <text:p>Valore medio incidenza rischio</text:p>
          </table:table-cell>
          <table:table-cell>
            <draw:frame table:end-cell-address="'Grafico-Comune'.M14" table:end-x="0.95cm" table:end-y="1.239cm" draw:z-index="0" draw:name="Chart 1" draw:style-name="gr1" draw:text-style-name="P1" svg:width="20.226cm" svg:height="15.449cm" svg:x="1.032cm" svg:y="0.369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3">
          <table:table-cell office:value-type="string">
            <text:p>A</text:p>
          </table:table-cell>
          <table:table-cell office:value-type="string">
            <text:p>Acquisizione e progressione del personale</text:p>
          </table:table-cell>
          <table:table-cell office:value-type="float" office:value="3.7">
            <text:p>3,7</text:p>
          </table:table-cell>
          <table:table-cell table:number-columns-repeated="253"/>
        </table:table-row>
        <table:table-row table:style-name="ro3">
          <table:table-cell office:value-type="string">
            <text:p>B</text:p>
          </table:table-cell>
          <table:table-cell office:value-type="string">
            <text:p>Contratti pubblici </text:p>
          </table:table-cell>
          <table:table-cell office:value-type="float" office:value="6.9">
            <text:p>6,9</text:p>
          </table:table-cell>
          <table:table-cell table:number-columns-repeated="253"/>
        </table:table-row>
        <table:table-row table:style-name="ro4">
          <table:table-cell office:value-type="string">
            <text:p>C</text:p>
          </table:table-cell>
          <table:table-cell office:value-type="string">
            <text:p>Provvedimenti ampliativi della sfera giuridica del destinatario senza effetti economici immediati e diretti</text:p>
          </table:table-cell>
          <table:table-cell office:value-type="float" office:value="4.8">
            <text:p>4,8</text:p>
          </table:table-cell>
          <table:table-cell table:number-columns-repeated="253"/>
        </table:table-row>
        <table:table-row table:style-name="ro5">
          <table:table-cell office:value-type="string">
            <text:p>D</text:p>
          </table:table-cell>
          <table:table-cell office:value-type="string">
            <text:p>Provvedimenti ampliativi della sfera giuridica del destinatario con effetti economici immediati e diretti</text:p>
          </table:table-cell>
          <table:table-cell table:style-name="ce7" office:value-type="float" office:value="4.23">
            <text:p>4,2</text:p>
          </table:table-cell>
          <table:table-cell table:number-columns-repeated="253"/>
        </table:table-row>
        <table:table-row table:style-name="ro3">
          <table:table-cell office:value-type="string">
            <text:p>E</text:p>
          </table:table-cell>
          <table:table-cell office:value-type="string">
            <text:p>Provvedimenti restrittivi della sfera giuridica del destinatario</text:p>
          </table:table-cell>
          <table:table-cell office:value-type="float" office:value="4.1">
            <text:p>4,1</text:p>
          </table:table-cell>
          <table:table-cell table:number-columns-repeated="253"/>
        </table:table-row>
        <table:table-row table:style-name="ro3">
          <table:table-cell office:value-type="string">
            <text:p>F</text:p>
          </table:table-cell>
          <table:table-cell office:value-type="string">
            <text:p>Gestione delle entrate, delle spese e del patrimonio</text:p>
          </table:table-cell>
          <table:table-cell office:value-type="float" office:value="3.6">
            <text:p>3,6</text:p>
          </table:table-cell>
          <table:table-cell table:number-columns-repeated="253"/>
        </table:table-row>
        <table:table-row table:style-name="ro3">
          <table:table-cell office:value-type="string">
            <text:p>G</text:p>
          </table:table-cell>
          <table:table-cell office:value-type="string">
            <text:p>Controlli, verifiche, ispezioni e sanzioni</text:p>
          </table:table-cell>
          <table:table-cell office:value-type="float" office:value="4.6">
            <text:p>4,6</text:p>
          </table:table-cell>
          <table:table-cell table:number-columns-repeated="253"/>
        </table:table-row>
        <table:table-row table:style-name="ro3">
          <table:table-cell office:value-type="string">
            <text:p>H</text:p>
          </table:table-cell>
          <table:table-cell office:value-type="string">
            <text:p>Pianificazione Urbanistica</text:p>
          </table:table-cell>
          <table:table-cell table:style-name="ce7" office:value-type="float" office:value="5.48">
            <text:p>5,5</text:p>
          </table:table-cell>
          <table:table-cell table:number-columns-repeated="253"/>
        </table:table-row>
        <table:table-row table:style-name="ro3">
          <table:table-cell office:value-type="string">
            <text:p>I</text:p>
          </table:table-cell>
          <table:table-cell office:value-type="string">
            <text:p>Incarichi e nomine</text:p>
          </table:table-cell>
          <table:table-cell office:value-type="float" office:value="5.1">
            <text:p>5,1</text:p>
          </table:table-cell>
          <table:table-cell table:number-columns-repeated="253"/>
        </table:table-row>
        <table:table-row table:style-name="ro3">
          <table:table-cell office:value-type="string">
            <text:p>L</text:p>
          </table:table-cell>
          <table:table-cell office:value-type="string">
            <text:p>Affari legali e contenzioso</text:p>
          </table:table-cell>
          <table:table-cell office:value-type="float" office:value="5.6">
            <text:p>5,6</text:p>
          </table:table-cell>
          <table:table-cell table:number-columns-repeated="253"/>
        </table:table-row>
        <table:named-expressions/>
      </table:table>
      <table:named-expressions>
        <table:named-expression table:name="__Anonymous_Sheet_DB__0" table:base-cell-address="$'Grafico-Provincia'.$A$1" table:expression="[$#RIF!.$A$1:.$J$23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02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02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02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02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35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02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75%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51cm" fo:margin-bottom="2cm" fo:margin-left="2cm" fo:margin-right="2cm" style:first-page-number="48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31/01/2019</text:date>, <text:time>12.49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fico-Provincia" style:display-name="PageStyle_Grafico-Provincia" style:page-layout-name="Mpm3">
      <style:header style:display="false"/>
      <style:header-left style:display="false"/>
      <style:footer>
        <text:p><text:span text:style-name="MT1">Comune di Prato - Provincia di Prato - Piano per la prevenzione della corruzione e dell'illegalità 2019 - 2021</text:span></text:p>
        <text:p><text:span text:style-name="MT1"><text:s/></text:span></text:p>
        <text:p><text:span text:style-name="MT1"><text:page-number>1</text:page-number></text:span></text:p>
      </style:footer>
      <style:footer-left style:display="false">
        <text:p><text:span text:style-name="MT1">Comune di Prato - Provincia di Prato - Piano per la prevenzione della corruzione e dell'illegalità 2019 - 2021</text:span></text:p>
        <text:p><text:span text:style-name="MT1"><text:s/></text:span></text:p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Pinzani</meta:initial-creator>
    <meta:creation-date>2018-02-01T16:42:08</meta:creation-date>
    <dc:date>2019-01-31T12:49:55.97</dc:date>
    <meta:print-date>2019-01-24T13:24:05</meta:print-date>
    <meta:document-statistic meta:table-count="2" meta:cell-count="66" meta:object-count="2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8.44999980926514pt" style:font-size-asian="8.44999980926514pt" style:font-family-complex="Arial" style:font-size-complex="8.44999980926514pt"/>
    </style:style>
    <style:style style:name="ch3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12pt" style:font-size-asian="12pt" style:font-family-complex="Arial" style:font-size-complex="12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12pt" style:font-size-asian="12pt" style:font-family-complex="Arial" style:font-size-complex="12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ff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ffcc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ff0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11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cc99"/>
      <style:text-properties fo:color="#000000" fo:font-size="12pt" style:font-size-asian="12pt" style:font-family-complex="Arial" style:font-size-complex="12pt"/>
    </style:style>
    <style:style style:name="ch12" style:family="chart">
      <style:chart-properties chart:solid-type="cuboid"/>
      <style:text-properties fo:font-weight="bold" style:font-weight-asian="bold" style:font-weight-complex="bold"/>
    </style:style>
    <style:style style:name="ch13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8080"/>
      <style:text-properties fo:color="#000000" fo:font-size="12pt" style:font-size-asian="12pt" style:font-family-complex="Arial" style:font-size-complex="12pt"/>
    </style:style>
    <style:style style:name="ch14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66cc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15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ccff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1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99cc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1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0c0c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18" style:family="chart">
      <style:graphic-properties draw:fill="solid" draw:fill-color="#ffffff"/>
    </style:style>
    <style:style style:name="ch19" style:family="chart">
      <style:graphic-properties draw:stroke="solid" draw:fill-color="#808080"/>
    </style:style>
  </office:automatic-styles>
  <office:body>
    <office:chart>
      <chart:chart svg:width="20.227cm" svg:height="15.45cm" xlink:href=".." xlink:type="simple" chart:class="chart:bar" chart:style-name="ch1">
        <chart:legend svg:x="12.714cm" svg:y="0.997cm" style:legend-expansion="custom" chartooo:width="5.82cm" chartooo:height="14.04cm" style:legend-expansion-aspect-ratio="0.414529914529915" chart:style-name="ch2"/>
        <chart:plot-area chart:style-name="ch3" table:cell-range-address="'Grafico-Provincia'.B5:'Grafico-Provincia'.C14" chart:data-source-has-labels="column" svg:x="0.71cm" svg:y="0.515cm" svg:width="12.131cm" svg:height="14.524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073cm" svg:y="0.515cm" svg:width="11.894cm" svg:height="14.28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Grafico-Provincia'.C5:'Grafico-Provincia'.C5" chart:label-cell-address="'Grafico-Provincia'.B5:'Grafico-Provincia'.B5" chart:class="chart:bar">
            <chart:data-point/>
          </chart:series>
          <chart:series chart:style-name="ch8" chart:values-cell-range-address="'Grafico-Provincia'.C6:'Grafico-Provincia'.C6" chart:label-cell-address="'Grafico-Provincia'.B6:'Grafico-Provincia'.B6" chart:class="chart:bar">
            <chart:data-point/>
          </chart:series>
          <chart:series chart:style-name="ch9" chart:values-cell-range-address="'Grafico-Provincia'.C7:'Grafico-Provincia'.C7" chart:label-cell-address="'Grafico-Provincia'.B7:'Grafico-Provincia'.B7" chart:class="chart:bar">
            <chart:data-point/>
          </chart:series>
          <chart:series chart:style-name="ch10" chart:values-cell-range-address="'Grafico-Provincia'.C8:'Grafico-Provincia'.C8" chart:label-cell-address="'Grafico-Provincia'.B8:'Grafico-Provincia'.B8" chart:class="chart:bar">
            <chart:data-point/>
          </chart:series>
          <chart:series chart:style-name="ch11" chart:values-cell-range-address="'Grafico-Provincia'.C9:'Grafico-Provincia'.C9" chart:label-cell-address="'Grafico-Provincia'.B9:'Grafico-Provincia'.B9" chart:class="chart:bar">
            <chart:data-point chart:style-name="ch12"/>
          </chart:series>
          <chart:series chart:style-name="ch13" chart:values-cell-range-address="'Grafico-Provincia'.C10:'Grafico-Provincia'.C10" chart:label-cell-address="'Grafico-Provincia'.B10:'Grafico-Provincia'.B10" chart:class="chart:bar">
            <chart:data-point chart:style-name="ch12"/>
          </chart:series>
          <chart:series chart:style-name="ch14" chart:values-cell-range-address="'Grafico-Provincia'.C11:'Grafico-Provincia'.C11" chart:label-cell-address="'Grafico-Provincia'.B11:'Grafico-Provincia'.B11" chart:class="chart:bar">
            <chart:data-point/>
          </chart:series>
          <chart:series chart:style-name="ch15" chart:values-cell-range-address="'Grafico-Provincia'.C12:'Grafico-Provincia'.C12" chart:label-cell-address="'Grafico-Provincia'.B12:'Grafico-Provincia'.B12" chart:class="chart:bar">
            <chart:data-point/>
          </chart:series>
          <chart:series chart:style-name="ch16" chart:values-cell-range-address="'Grafico-Provincia'.C13:'Grafico-Provincia'.C13" chart:label-cell-address="'Grafico-Provincia'.B13:'Grafico-Provincia'.B13" chart:class="chart:bar">
            <chart:data-point/>
          </chart:series>
          <chart:series chart:style-name="ch17" chart:values-cell-range-address="'Grafico-Provincia'.C14:'Grafico-Provincia'.C14" chart:label-cell-address="'Grafico-Provincia'.B14:'Grafico-Provincia'.B14" chart:class="chart:bar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Acquisizione e progressione del personale</text:p>
                <draw:g>
                  <svg:desc>'Grafico-Provincia'.B5:'Grafico-Provincia'.B5</svg:desc>
                </draw:g>
              </table:table-cell>
              <table:table-cell office:value-type="float" office:value="3.7">
                <text:p>3.7</text:p>
                <draw:g>
                  <svg:desc>'Grafico-Provincia'.C5:'Grafico-Provincia'.C5</svg:desc>
                </draw:g>
              </table:table-cell>
            </table:table-row>
            <table:table-row>
              <table:table-cell office:value-type="string">
                <text:p>Contratti pubblici </text:p>
                <draw:g>
                  <svg:desc>'Grafico-Provincia'.B6:'Grafico-Provincia'.B6</svg:desc>
                </draw:g>
              </table:table-cell>
              <table:table-cell office:value-type="float" office:value="6.07">
                <text:p>6.07</text:p>
                <draw:g>
                  <svg:desc>'Grafico-Provincia'.C6:'Grafico-Provincia'.C6</svg:desc>
                </draw:g>
              </table:table-cell>
            </table:table-row>
            <table:table-row>
              <table:table-cell office:value-type="string">
                <text:p>Provvedimenti ampliativi della sfera giuridica del destinatario senza effetti economici immediati e diretti</text:p>
                <draw:g>
                  <svg:desc>'Grafico-Provincia'.B7:'Grafico-Provincia'.B7</svg:desc>
                </draw:g>
              </table:table-cell>
              <table:table-cell office:value-type="float" office:value="5.7">
                <text:p>5.7</text:p>
                <draw:g>
                  <svg:desc>'Grafico-Provincia'.C7:'Grafico-Provincia'.C7</svg:desc>
                </draw:g>
              </table:table-cell>
            </table:table-row>
            <table:table-row>
              <table:table-cell office:value-type="string">
                <text:p>Provvedimenti ampliativi della sfera giuridica del destinatario con effetti economici immediati e diretti</text:p>
                <draw:g>
                  <svg:desc>'Grafico-Provincia'.B8:'Grafico-Provincia'.B8</svg:desc>
                </draw:g>
              </table:table-cell>
              <table:table-cell office:value-type="float" office:value="4.5">
                <text:p>4.5</text:p>
                <draw:g>
                  <svg:desc>'Grafico-Provincia'.C8:'Grafico-Provincia'.C8</svg:desc>
                </draw:g>
              </table:table-cell>
            </table:table-row>
            <table:table-row>
              <table:table-cell office:value-type="string">
                <text:p>Provvedimenti restrittivi della sfera giuridica del destinatario</text:p>
                <draw:g>
                  <svg:desc>'Grafico-Provincia'.B9:'Grafico-Provincia'.B9</svg:desc>
                </draw:g>
              </table:table-cell>
              <table:table-cell office:value-type="float" office:value="6.2">
                <text:p>6.2</text:p>
                <draw:g>
                  <svg:desc>'Grafico-Provincia'.C9:'Grafico-Provincia'.C9</svg:desc>
                </draw:g>
              </table:table-cell>
            </table:table-row>
            <table:table-row>
              <table:table-cell office:value-type="string">
                <text:p>Gestione delle entrate, delle spese e del patrimonio</text:p>
                <draw:g>
                  <svg:desc>'Grafico-Provincia'.B10:'Grafico-Provincia'.B10</svg:desc>
                </draw:g>
              </table:table-cell>
              <table:table-cell office:value-type="float" office:value="3">
                <text:p>3</text:p>
                <draw:g>
                  <svg:desc>'Grafico-Provincia'.C10:'Grafico-Provincia'.C10</svg:desc>
                </draw:g>
              </table:table-cell>
            </table:table-row>
            <table:table-row>
              <table:table-cell office:value-type="string">
                <text:p>Controlli, verifiche, ispezioni e sanzioni</text:p>
                <draw:g>
                  <svg:desc>'Grafico-Provincia'.B11:'Grafico-Provincia'.B11</svg:desc>
                </draw:g>
              </table:table-cell>
              <table:table-cell office:value-type="float" office:value="5.9">
                <text:p>5.9</text:p>
                <draw:g>
                  <svg:desc>'Grafico-Provincia'.C11:'Grafico-Provincia'.C11</svg:desc>
                </draw:g>
              </table:table-cell>
            </table:table-row>
            <table:table-row>
              <table:table-cell office:value-type="string">
                <text:p>Pianificazione Urbanistica</text:p>
                <draw:g>
                  <svg:desc>'Grafico-Provincia'.B12:'Grafico-Provincia'.B12</svg:desc>
                </draw:g>
              </table:table-cell>
              <table:table-cell office:value-type="float" office:value="6.4">
                <text:p>6.4</text:p>
                <draw:g>
                  <svg:desc>'Grafico-Provincia'.C12:'Grafico-Provincia'.C12</svg:desc>
                </draw:g>
              </table:table-cell>
            </table:table-row>
            <table:table-row>
              <table:table-cell office:value-type="string">
                <text:p>Incarichi e nomine</text:p>
                <draw:g>
                  <svg:desc>'Grafico-Provincia'.B13:'Grafico-Provincia'.B13</svg:desc>
                </draw:g>
              </table:table-cell>
              <table:table-cell office:value-type="float" office:value="5.3">
                <text:p>5.3</text:p>
                <draw:g>
                  <svg:desc>'Grafico-Provincia'.C13:'Grafico-Provincia'.C13</svg:desc>
                </draw:g>
              </table:table-cell>
            </table:table-row>
            <table:table-row>
              <table:table-cell office:value-type="string">
                <text:p>Affari legali e contenzioso</text:p>
                <draw:g>
                  <svg:desc>'Grafico-Provincia'.B14:'Grafico-Provincia'.B14</svg:desc>
                </draw:g>
              </table:table-cell>
              <table:table-cell office:value-type="float" office:value="3.8">
                <text:p>3.8</text:p>
                <draw:g>
                  <svg:desc>'Grafico-Provincia'.C14:'Grafico-Provincia'.C14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9">
      <number:number number:decimal-places="1" number:min-integer-digits="1"/>
    </number:number-style>
    <number:date-style style:name="N16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8.44999980926514pt" style:font-size-asian="8.44999980926514pt" style:font-family-complex="Arial" style:font-size-complex="8.44999980926514pt"/>
    </style:style>
    <style:style style:name="ch3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16036">
      <style:chart-properties chart:display-label="true" chart:logarithmic="false" chart:text-overlap="true" chart:reverse-direction="false" text:line-break="true" chart:label-arrangement="side-by-side" chart:link-data-style-to-source="false" chart:axis-position="0" chart:axis-label-position="outside-start" chart:tick-mark-position="at-axis"/>
      <style:text-properties fo:color="#000000" fo:font-size="12pt" style:font-size-asian="12pt" style:font-family-complex="Arial" style:font-size-complex="12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1" chart:tick-mark-position="at-axis"/>
      <style:text-properties fo:color="#000000" fo:font-size="12pt" style:font-size-asian="12pt" style:font-family-complex="Arial" style:font-size-complex="12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ff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ffcc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10" style:family="chart" style:data-style-name="N119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ff0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11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cc99"/>
      <style:text-properties fo:color="#000000" fo:font-size="12pt" style:font-size-asian="12pt" style:font-family-complex="Arial" style:font-size-complex="12pt"/>
    </style:style>
    <style:style style:name="ch12" style:family="chart">
      <style:chart-properties chart:solid-type="cuboid"/>
      <style:text-properties fo:font-weight="bold" style:font-weight-asian="bold" style:font-weight-complex="bold"/>
    </style:style>
    <style:style style:name="ch13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8080"/>
      <style:text-properties fo:color="#000000" fo:font-size="12pt" style:font-size-asian="12pt" style:font-family-complex="Arial" style:font-size-complex="12pt"/>
    </style:style>
    <style:style style:name="ch14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66cc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15" style:family="chart" style:data-style-name="N119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ccff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16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99cc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17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0c0c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18" style:family="chart">
      <style:graphic-properties draw:fill="solid" draw:fill-color="#ffffff"/>
    </style:style>
    <style:style style:name="ch19" style:family="chart">
      <style:graphic-properties draw:stroke="solid" draw:fill-color="#808080"/>
    </style:style>
  </office:automatic-styles>
  <office:body>
    <office:chart>
      <chart:chart svg:width="20.227cm" svg:height="15.45cm" xlink:href="." xlink:type="simple" chart:class="chart:bar" chart:style-name="ch1">
        <chart:legend svg:x="12.683cm" svg:y="1.102cm" style:legend-expansion="custom" chartooo:width="5.82cm" chartooo:height="14.04cm" style:legend-expansion-aspect-ratio="0.414529914529915" chart:style-name="ch2"/>
        <chart:plot-area chart:style-name="ch3" chart:data-source-has-labels="both" svg:x="0.72cm" svg:y="0.627cm" svg:width="12.308cm" svg:height="14.419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089cm" svg:y="0.627cm" svg:width="12.06cm" svg:height="14.1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B$1:.$B$1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local-table.$B$2:.$B$2" chart:label-cell-address="local-table.$A$2" chart:class="chart:bar">
            <chart:data-point/>
          </chart:series>
          <chart:series chart:style-name="ch8" chart:values-cell-range-address="local-table.$B$3:.$B$3" chart:label-cell-address="local-table.$A$3" chart:class="chart:bar">
            <chart:data-point/>
          </chart:series>
          <chart:series chart:style-name="ch9" chart:values-cell-range-address="local-table.$B$4:.$B$4" chart:label-cell-address="local-table.$A$4" chart:class="chart:bar">
            <chart:data-point/>
          </chart:series>
          <chart:series chart:style-name="ch10" chart:values-cell-range-address="local-table.$B$5:.$B$5" chart:label-cell-address="local-table.$A$5" chart:class="chart:bar">
            <chart:data-point/>
          </chart:series>
          <chart:series chart:style-name="ch11" chart:values-cell-range-address="local-table.$B$6:.$B$6" chart:label-cell-address="local-table.$A$6" chart:class="chart:bar">
            <chart:data-point chart:style-name="ch12"/>
          </chart:series>
          <chart:series chart:style-name="ch13" chart:values-cell-range-address="local-table.$B$7:.$B$7" chart:label-cell-address="local-table.$A$7" chart:class="chart:bar">
            <chart:data-point chart:style-name="ch12"/>
          </chart:series>
          <chart:series chart:style-name="ch14" chart:values-cell-range-address="local-table.$B$8:.$B$8" chart:label-cell-address="local-table.$A$8" chart:class="chart:bar">
            <chart:data-point/>
          </chart:series>
          <chart:series chart:style-name="ch15" chart:values-cell-range-address="local-table.$B$9:.$B$9" chart:label-cell-address="local-table.$A$9" chart:class="chart:bar">
            <chart:data-point/>
          </chart:series>
          <chart:series chart:style-name="ch16" chart:values-cell-range-address="local-table.$B$10:.$B$10" chart:label-cell-address="local-table.$A$10" chart:class="chart:bar">
            <chart:data-point/>
          </chart:series>
          <chart:series chart:style-name="ch17" chart:values-cell-range-address="local-table.$B$11:.$B$11" chart:label-cell-address="local-table.$A$11" chart:class="chart:bar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Acquisizione e progressione del personale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Contratti pubblici 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Provvedimenti ampliativi della sfera giuridica del destinatario senza effetti economici immediati e diretti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Provvedimenti ampliativi della sfera giuridica del destinatario con effetti economici immediati e diretti</text:p>
              </table:table-cell>
              <table:table-cell office:value-type="float" office:value="4.23">
                <text:p>4.23</text:p>
              </table:table-cell>
            </table:table-row>
            <table:table-row>
              <table:table-cell office:value-type="string">
                <text:p>Provvedimenti restrittivi della sfera giuridica del destinatario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Gestione delle entrate, delle spese e del patrimonio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Controlli, verifiche, ispezioni e sanzioni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Pianificazione Urbanistica</text:p>
              </table:table-cell>
              <table:table-cell office:value-type="float" office:value="5.48">
                <text:p>5.48</text:p>
              </table:table-cell>
            </table:table-row>
            <table:table-row>
              <table:table-cell office:value-type="string">
                <text:p>Incarichi e nomine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Affari legali e contenzioso</text:p>
              </table:table-cell>
              <table:table-cell office:value-type="float" office:value="5.6">
                <text:p>5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