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face style:name="Courier" svg:font-family="Courier" style:font-family-generic="roman"/>
    <style:font-face style:name="Garamond1" svg:font-family="Garamond" style:font-family-generic="roman"/>
    <style:font-face style:name="Garamond,Bold" svg:font-family="'Garamond,Bold'" style:font-family-generic="roman"/>
    <style:font-face style:name="Garamond,Italic" svg:font-family="'Garamond,Italic'" style:font-family-generic="roman"/>
    <style:font-face style:name="Symbol" svg:font-family="Symbol"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236e7e"/>
    </style:style>
    <style:style style:name="P2" style:family="paragraph" style:parent-style-name="Standard">
      <style:paragraph-properties fo:text-align="start"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style:font-name="Garamond" fo:font-size="10pt" officeooo:paragraph-rsid="0021b0b0" style:font-size-asian="10pt" style:font-size-complex="10pt"/>
    </style:style>
    <style:style style:name="P4"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style>
    <style:style style:name="P5" style:family="paragraph" style:parent-style-name="Standard">
      <style:text-properties style:font-name="Garamond1" fo:font-size="12pt" style:font-size-asian="12pt"/>
    </style:style>
    <style:style style:name="P6" style:family="paragraph" style:parent-style-name="Standard">
      <style:paragraph-properties fo:text-align="justify" style:justify-single-word="false"/>
      <style:text-properties style:font-name="Garamond1" fo:font-size="12pt" style:font-size-asian="12pt"/>
    </style:style>
    <style:style style:name="P7" style:family="paragraph" style:parent-style-name="Standard">
      <style:paragraph-properties fo:text-align="justify" style:justify-single-word="false"/>
      <style:text-properties style:font-name="Garamond1" fo:font-size="12pt" officeooo:paragraph-rsid="0021b0b0" style:font-size-asian="12pt"/>
    </style:style>
    <style:style style:name="P8" style:family="paragraph" style:parent-style-name="Standard">
      <style:paragraph-properties fo:text-align="justify" style:justify-single-word="false"/>
      <style:text-properties style:font-name="Garamond1" fo:font-size="12pt" style:font-size-asian="12pt" style:font-size-complex="12pt"/>
    </style:style>
    <style:style style:name="P9" style:family="paragraph" style:parent-style-name="Standard">
      <style:paragraph-properties fo:text-align="justify" style:justify-single-word="false"/>
      <style:text-properties style:font-name="Garamond1" fo:font-size="10pt" officeooo:paragraph-rsid="002003ed" style:font-size-asian="10pt"/>
    </style:style>
    <style:style style:name="P10" style:family="paragraph" style:parent-style-name="Standard">
      <style:paragraph-properties fo:text-align="justify" style:justify-single-word="false"/>
      <style:text-properties style:font-name="Garamond1" fo:font-size="10pt" officeooo:paragraph-rsid="00231bad" style:font-size-asian="10pt"/>
    </style:style>
    <style:style style:name="P11" style:family="paragraph" style:parent-style-name="Standard">
      <style:paragraph-properties fo:text-align="justify" style:justify-single-word="false"/>
      <style:text-properties style:font-name="Garamond,Bold" fo:font-size="12pt" fo:font-weight="bold" officeooo:paragraph-rsid="002003ed" style:font-size-asian="12pt" style:font-weight-asian="bold"/>
    </style:style>
    <style:style style:name="P12" style:family="paragraph" style:parent-style-name="Standard">
      <style:paragraph-properties fo:text-align="start" style:justify-single-word="false"/>
      <style:text-properties style:font-name="Garamond,Bold" fo:font-size="12pt" fo:font-weight="bold" style:font-size-asian="12pt" style:font-weight-asian="bold"/>
    </style:style>
    <style:style style:name="P13" style:family="paragraph" style:parent-style-name="Standard">
      <style:paragraph-properties fo:text-align="start" style:justify-single-word="false"/>
      <style:text-properties style:font-name="Garamond,Bold" fo:font-size="12.5pt" fo:font-weight="bold" style:font-size-asian="12.5pt" style:font-weight-asian="bold"/>
    </style:style>
    <style:style style:name="P14" style:family="paragraph" style:parent-style-name="Standard">
      <style:paragraph-properties fo:text-align="justify" style:justify-single-word="false"/>
      <style:text-properties style:font-name="Garamond,Bold" fo:font-size="12.5pt" fo:font-weight="bold" style:font-size-asian="12.5pt" style:font-weight-asian="bold"/>
    </style:style>
    <style:style style:name="P15" style:family="paragraph" style:parent-style-name="Standard">
      <style:paragraph-properties fo:text-align="justify" style:justify-single-word="false"/>
      <style:text-properties style:font-name="Cambria" fo:font-size="6.5pt" style:font-size-asian="6.5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21b0b0"/>
    </style:style>
    <style:style style:name="P18" style:family="paragraph" style:parent-style-name="Standard">
      <style:paragraph-properties fo:text-align="start"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873cm" fo:margin-right="0cm" fo:text-align="justify" style:justify-single-word="false" fo:text-indent="0cm" style:auto-text-indent="false"/>
      <style:text-properties style:font-name="Arial"/>
    </style:style>
    <style:style style:name="P21" style:family="paragraph" style:parent-style-name="Standard">
      <style:paragraph-properties fo:margin-left="0.873cm" fo:margin-right="0cm" fo:text-align="justify" style:justify-single-word="false" fo:text-indent="0cm" style:auto-text-indent="false"/>
      <style:text-properties style:font-name="Garamond1" fo:font-size="12pt" style:font-size-asian="12pt"/>
    </style:style>
    <style:style style:name="P22" style:family="paragraph" style:parent-style-name="Standard">
      <style:paragraph-properties fo:margin-left="0.873cm" fo:margin-right="0cm" fo:text-align="justify" style:justify-single-word="false" fo:text-indent="0cm" style:auto-text-indent="false"/>
      <style:text-properties style:font-name="Garamond1" fo:font-size="12pt" style:font-size-asian="12pt" style:font-size-complex="12pt"/>
    </style:style>
    <style:style style:name="P23" style:family="paragraph" style:parent-style-name="Standard">
      <style:paragraph-properties fo:margin-left="0.873cm" fo:margin-right="0cm" fo:text-align="justify" style:justify-single-word="false" fo:text-indent="0cm" style:auto-text-indent="false"/>
    </style:style>
    <style:style style:name="P24" style:family="paragraph" style:parent-style-name="Standard">
      <style:paragraph-properties fo:margin-left="0.873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master-page-name="">
      <style:paragraph-properties fo:margin-left="0.873cm" fo:margin-right="0cm" fo:text-align="justify" style:justify-single-word="false" fo:text-indent="0cm" style:auto-text-indent="false" style:page-number="auto"/>
    </style:style>
    <style:style style:name="P26" style:family="paragraph" style:parent-style-name="Standard" style:master-page-name="">
      <style:paragraph-properties fo:margin-left="0.873cm" fo:margin-right="0cm" fo:text-align="justify" style:justify-single-word="false" fo:text-indent="0cm" style:auto-text-indent="false" style:page-number="auto"/>
      <style:text-properties fo:font-size="12pt" style:font-size-asian="12pt" style:font-size-complex="12pt"/>
    </style:style>
    <style:style style:name="P27" style:family="paragraph" style:parent-style-name="Normale">
      <style:paragraph-properties fo:text-align="justify" style:justify-single-word="false">
        <style:tab-stops>
          <style:tab-stop style:position="0cm"/>
        </style:tab-stops>
      </style:paragraph-properties>
      <style:text-properties style:font-name="Arial" fo:font-size="11pt" officeooo:paragraph-rsid="001e5c74" style:font-size-asian="11pt" style:font-size-complex="11pt"/>
    </style:style>
    <style:style style:name="P28" style:family="paragraph" style:parent-style-name="Normale">
      <style:paragraph-properties fo:text-align="start" style:justify-single-word="false">
        <style:tab-stops>
          <style:tab-stop style:position="0cm"/>
        </style:tab-stops>
      </style:paragraph-properties>
      <style:text-properties style:font-name="Arial" fo:font-size="11pt" fo:font-weight="bold" officeooo:rsid="001fa305" officeooo:paragraph-rsid="001e5c74" style:font-size-asian="11pt" style:font-weight-asian="bold" style:font-size-complex="11pt"/>
    </style:style>
    <style:style style:name="P29" style:family="paragraph" style:parent-style-name="Normale">
      <style:paragraph-properties fo:text-align="center" style:justify-single-word="false">
        <style:tab-stops>
          <style:tab-stop style:position="0cm"/>
        </style:tab-stops>
      </style:paragraph-properties>
      <style:text-properties style:font-name="Arial" fo:font-size="11pt" fo:font-weight="normal" officeooo:rsid="001e5c74" officeooo:paragraph-rsid="001e5c74" style:font-size-asian="11pt" style:font-weight-asian="normal" style:font-size-complex="11pt" style:font-weight-complex="normal"/>
    </style:style>
    <style:style style:name="P30" style:family="paragraph" style:parent-style-name="Normale">
      <style:paragraph-properties fo:text-align="center" style:justify-single-word="false">
        <style:tab-stops>
          <style:tab-stop style:position="0cm"/>
        </style:tab-stops>
      </style:paragraph-properties>
      <style:text-properties style:font-name="Arial" fo:font-size="15pt" fo:font-weight="bold" officeooo:rsid="001e5c74" officeooo:paragraph-rsid="001e5c74" style:font-size-asian="15pt" style:font-weight-asian="bold" style:font-size-complex="15pt"/>
    </style:style>
    <style:style style:name="P31" style:family="paragraph" style:parent-style-name="Standard">
      <style:paragraph-properties fo:margin-left="0cm" fo:margin-right="0cm" fo:text-align="justify" style:justify-single-word="false" fo:text-indent="0cm" style:auto-text-indent="false"/>
      <style:text-properties style:font-name="Garamond1" fo:font-size="12pt" style:font-size-asian="12pt"/>
    </style:style>
    <style:style style:name="P32" style:family="paragraph" style:parent-style-name="Standard">
      <style:paragraph-properties fo:margin-left="0cm" fo:margin-right="0cm" fo:text-align="justify" style:justify-single-word="false" fo:text-indent="0cm" style:auto-text-indent="false"/>
      <style:text-properties style:font-name="Garamond1" fo:font-size="12pt"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926cm" fo:margin-right="0cm" fo:text-align="justify" style:justify-single-word="false" fo:text-indent="0cm" style:auto-text-indent="false"/>
      <style:text-properties style:font-name="Garamond1" fo:font-size="12pt" fo:font-weight="bold" style:font-size-asian="12pt" style:font-weight-asian="bold"/>
    </style:style>
    <style:style style:name="P35" style:family="paragraph" style:parent-style-name="Standard">
      <style:paragraph-properties fo:margin-left="0.926cm" fo:margin-right="0cm" fo:text-align="justify" style:justify-single-word="false" fo:text-indent="0cm" style:auto-text-indent="false"/>
      <style:text-properties style:font-name="Garamond1" fo:font-size="12pt" style:font-size-asian="12pt"/>
    </style:style>
    <style:style style:name="P36" style:family="paragraph" style:parent-style-name="Standard">
      <style:paragraph-properties fo:margin-left="0.926cm" fo:margin-right="0cm" fo:text-align="justify" style:justify-single-word="false" fo:text-indent="0cm" style:auto-text-indent="false"/>
    </style:style>
    <style:style style:name="P37" style:family="paragraph" style:parent-style-name="Standard">
      <style:paragraph-properties fo:margin-left="0.926cm" fo:margin-right="0cm" fo:margin-top="0.4cm" fo:margin-bottom="0cm" loext:contextual-spacing="false" fo:text-align="justify" style:justify-single-word="false" fo:text-indent="0cm" style:auto-text-indent="false"/>
    </style:style>
    <style:style style:name="P38" style:family="paragraph" style:parent-style-name="Standard" style:master-page-name="">
      <style:paragraph-properties fo:margin-left="0.926cm" fo:margin-right="0cm" fo:text-align="justify" style:justify-single-word="false" fo:text-indent="0cm" style:auto-text-indent="false" style:page-number="auto"/>
    </style:style>
    <style:style style:name="P39" style:family="paragraph" style:parent-style-name="Standard">
      <style:paragraph-properties fo:margin-left="0.767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master-page-name="">
      <style:paragraph-properties fo:margin-left="0.767cm" fo:margin-right="0cm" fo:text-align="justify" style:justify-single-word="false" fo:text-indent="0cm" style:auto-text-indent="false" style:page-number="auto"/>
      <style:text-properties fo:font-size="12pt" style:font-size-asian="12pt" style:font-size-complex="12pt"/>
    </style:style>
    <style:style style:name="P41" style:family="paragraph" style:parent-style-name="Standard">
      <style:paragraph-properties fo:margin-left="0.794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794cm" fo:margin-right="0cm" fo:text-align="justify" style:justify-single-word="false" fo:text-indent="0cm" style:auto-text-indent="false"/>
      <style:text-properties fo:font-size="12pt" officeooo:paragraph-rsid="001e5c74" style:font-size-asian="12pt" style:font-size-complex="12pt"/>
    </style:style>
    <style:style style:name="P43" style:family="paragraph" style:parent-style-name="Standard" style:master-page-name="">
      <style:paragraph-properties fo:margin-left="0.794cm" fo:margin-right="0cm" fo:text-align="justify" style:justify-single-word="false" fo:text-indent="0cm" style:auto-text-indent="false" style:page-number="auto"/>
      <style:text-properties fo:font-size="12pt" style:font-size-asian="12pt" style:font-size-complex="12pt"/>
    </style:style>
    <style:style style:name="P44" style:family="paragraph" style:parent-style-name="Standard">
      <style:paragraph-properties fo:margin-left="0.9cm" fo:margin-right="0cm" fo:text-align="justify" style:justify-single-word="false" fo:text-indent="0cm" style:auto-text-indent="false"/>
    </style:style>
    <style:style style:name="P45" style:family="paragraph" style:parent-style-name="Standard" style:master-page-name="">
      <style:paragraph-properties fo:margin-left="0.9cm" fo:margin-right="0cm" fo:text-align="justify" style:justify-single-word="false" fo:text-indent="0cm" style:auto-text-indent="false" style:page-number="auto"/>
    </style:style>
    <style:style style:name="P46" style:family="paragraph" style:parent-style-name="Standard" style:master-page-name="">
      <style:paragraph-properties fo:margin-left="0.82cm" fo:margin-right="0cm" fo:text-align="justify" style:justify-single-word="false" fo:text-indent="0cm" style:auto-text-indent="false" style:page-number="auto"/>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236e7e" style:font-size-asian="8pt" style:font-name-complex="Arial" style:font-size-complex="8pt"/>
    </style:style>
    <style:style style:name="T3" style:family="text">
      <style:text-properties style:font-name="Arial" fo:font-size="8pt" officeooo:rsid="00240b3d" style:font-size-asian="8pt" style:font-name-complex="Arial" style:font-size-complex="8pt"/>
    </style:style>
    <style:style style:name="T4" style:family="text">
      <style:text-properties style:font-name="Garamond,Bold" fo:font-size="12.5pt" fo:font-weight="bold" style:font-size-asian="12.5pt" style:font-weight-asian="bold"/>
    </style:style>
    <style:style style:name="T5" style:family="text">
      <style:text-properties style:font-name="Garamond,Bold" fo:font-size="7.5pt" fo:font-weight="bold" style:font-size-asian="7.5pt" style:font-weight-asian="bold"/>
    </style:style>
    <style:style style:name="T6" style:family="text">
      <style:text-properties style:font-name="Garamond1"/>
    </style:style>
    <style:style style:name="T7" style:family="text">
      <style:text-properties style:font-name="Garamond1" fo:font-size="12pt" style:font-size-asian="12pt"/>
    </style:style>
    <style:style style:name="T8" style:family="text">
      <style:text-properties style:font-name="Garamond1" fo:font-size="12pt" style:font-size-asian="12pt" style:font-size-complex="11pt"/>
    </style:style>
    <style:style style:name="T9" style:family="text">
      <style:text-properties style:font-name="Garamond1" fo:font-size="12pt" style:font-size-asian="12pt" style:font-size-complex="12pt"/>
    </style:style>
    <style:style style:name="T10" style:family="text">
      <style:text-properties style:font-name="Garamond1" fo:font-size="9pt" style:font-size-asian="9pt" style:font-size-complex="9pt"/>
    </style:style>
    <style:style style:name="T11" style:family="text">
      <style:text-properties style:font-name="Garamond1" officeooo:rsid="0021b0b0"/>
    </style:style>
    <style:style style:name="T12" style:family="text">
      <style:text-properties style:font-name="Garamond1" officeooo:rsid="002003ed"/>
    </style:style>
    <style:style style:name="T13" style:family="text">
      <style:text-properties style:font-name="Symbol"/>
    </style:style>
    <style:style style:name="T14" style:family="text">
      <style:text-properties style:font-name="Symbol" fo:font-size="12pt" style:font-size-asian="12pt"/>
    </style:style>
    <style:style style:name="T15" style:family="text">
      <style:text-properties style:font-name="Symbol" fo:font-size="12pt" style:font-size-asian="12pt" style:font-size-complex="12pt"/>
    </style:style>
    <style:style style:name="T16" style:family="text">
      <style:text-properties fo:font-weight="bold" officeooo:rsid="001e5c74" style:font-weight-asian="bold"/>
    </style:style>
    <style:style style:name="T17" style:family="text">
      <style:text-properties fo:font-weight="bold" officeooo:rsid="001fa305" style:font-weight-asian="bold"/>
    </style:style>
    <style:style style:name="T18" style:family="text">
      <style:text-properties fo:font-weight="bold" officeooo:rsid="0021b0b0" style:font-weight-asian="bold"/>
    </style:style>
    <style:style style:name="T19" style:family="text">
      <style:text-properties style:font-name="Garamond,Italic" fo:font-size="12pt" fo:font-style="italic" style:font-size-asian="12pt" style:font-style-asian="italic"/>
    </style:style>
    <style:style style:name="T20" style:family="text">
      <style:text-properties style:font-name="Garamond,Italic" fo:font-style="italic" style:font-style-asian="italic"/>
    </style:style>
    <style:style style:name="T21" style:family="text">
      <style:text-properties style:font-name="Courier" fo:font-size="12pt" style:font-size-asian="12pt"/>
    </style:style>
    <style:style style:name="T22" style:family="text">
      <style:text-properties officeooo:rsid="0021b0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Misure antiriciclaggio </text:p>
      <text:p text:style-name="P29">(Allegato 4 al <text:s/>Piano Triennale per la prevenzione della corruzione e dell'illegalità di Comune e Provincia di Prato per il triennio 2019-2021) </text:p>
      <text:p text:style-name="P27"><text:span text:style-name="T16">E</text:span><text:span text:style-name="T18">stratto dalle </text:span><text:span text:style-name="T16"><text:s text:c="2"/>“</text:span><text:span text:style-name="T17">Istruzioni </text:span><text:span text:style-name="T16">s</text:span><text:span text:style-name="T17">ulle Comunicazioni </text:span><text:span text:style-name="T16">d</text:span><text:span text:style-name="T17">i </text:span><text:span text:style-name="T16">d</text:span><text:span text:style-name="T17">ati </text:span><text:span text:style-name="T16">e</text:span><text:span text:style-name="T17"> </text:span><text:span text:style-name="T16">i</text:span><text:span text:style-name="T17">nformazioni </text:span><text:span text:style-name="T16">c</text:span><text:span text:style-name="T17">oncernenti </text:span><text:span text:style-name="T16">l</text:span><text:span text:style-name="T17">e </text:span><text:span text:style-name="T16">o</text:span><text:span text:style-name="T17">perazioni </text:span><text:span text:style-name="T16">s</text:span><text:span text:style-name="T17">ospette </text:span><text:span text:style-name="T16">d</text:span><text:span text:style-name="T17">a </text:span><text:span text:style-name="T16">parte de</text:span><text:span text:style-name="T17">gli </text:span><text:span text:style-name="T16">u</text:span><text:span text:style-name="T17">ffici Delle Pubbliche Amministrazioni”</text:span><text:span text:style-name="T16">del 23 aprile 2018 </text:span></text:p>
      <text:p text:style-name="P4">A. Indicatori di anomalia connessi con l’identità o il comportamento del soggetto cui è riferita l’operazione</text:p>
      <text:p text:style-name="P19"><text:span text:style-name="T8">1.</text:span><text:span text:style-name="T9"> Il soggetto cui è riferita l’operazione ha residenza, cittadinanza o sede in Paesi terzi ad alto rischio</text:span><text:span text:style-name="T9"><text:note text:id="ftn1" text:note-class="footnote"><text:note-citation>1</text:note-citation><text:note-body><text:p text:style-name="P3"><text:span text:style-name="T22">I </text:span>Paesi non appartenenti all'Unione europea i cui ordinamenti presentano carenze strategiche nei rispettivi regimi nazionali di prevenzione del riciclaggio e del finanziamento del terrorismo, per come individuati dalla Commissione europea nell'esercizio dei poteri di cui agli articoli 9 e 64 della direttiva (UE) 2015/849.</text:p></text:note-body></text:note></text:span><text:span text:style-name="T9"> <text:s/>ovvero opera con controparti situate in tali Paesi, e richiede ovvero effettua operazioni di significativo ammontare con modalità inusuali, in assenza di plausibili ragioni.</text:span></text:p>
      <text:p text:style-name="P40"><text:span text:style-name="T13">· </text:span><text:span text:style-name="T6">Il soggetto cui è riferita l’operazione ha residenza, cittadinanza o sede in un Paese la cui legislazione non consente l’identificazione dei nominativi che ne detengono la proprietà o il controllo.</text:span></text:p>
      <text:p text:style-name="P39"><text:span text:style-name="T13">· </text:span><text:span text:style-name="T6">Il soggetto cui è riferita l’operazione risiede in una zona o in un territorio notoriamente considerati a rischio, in ragione tra l’altro dell’elevato grado di infiltrazione criminale, di economia sommersa o di degrado economico-istituzionale.</text:span></text:p>
      <text:p text:style-name="P39"><text:span text:style-name="T13">· </text:span><text:span text:style-name="T6">Il soggetto cui è riferita l’operazione risiede ovvero opera con controparti situate in aree di conflitto o in Paesi che notoriamente finanziano o sostengono attività terroristiche o nei quali operano organizzazioni terroristiche, ovvero in zone limitrofe o di transito rispetto alle predette aree.</text:span></text:p>
      <text:p text:style-name="P39"><text:span text:style-name="T13">· </text:span><text:span text:style-name="T6">Il soggetto cui è riferita l’operazione presenta documenti (quali, ad esempio, titoli o certificati), specie se di dubbia autenticità, attestanti l’esistenza di cospicue disponibilità economiche o finanziarie in Paesi terzi ad alto rischio.</text:span></text:p>
      <text:p text:style-name="P39"><text:span text:style-name="T13">· </text:span><text:span text:style-name="T6">Il soggetto cui è riferita l’operazione presenta garanzie reali o personali rilasciate da soggetti con residenza, cittadinanza o sede in Paesi terzi ad alto rischio ovvero attinenti a beni ubicati nei suddetti Paesi.</text:span></text:p>
      <text:p text:style-name="P8">2. Il soggetto cui è riferita l’operazione fornisce informazioni palesemente inesatte o del tutto incomplete o addirittura false ovvero si mostra riluttante a fornire ovvero rifiuta di fornire informazioni, dati e documenti comunemente acquisiti per l’esecuzione dell’operazione, in assenza di plausibili giustificazioni.</text:p>
      <text:p text:style-name="P43"><text:span text:style-name="T13">· </text:span><text:span text:style-name="T6">Il soggetto cui è riferita l’operazione presenta documentazione che appare falsa o contraffatta ovvero contiene elementi del tutto difformi da quelli tratti da fonti affidabili e indipendenti o presenta comunque forti elementi di criticità o di dubbio.</text:span></text:p>
      <text:p text:style-name="P41"><text:span text:style-name="T13">· </text:span><text:span text:style-name="T6">Il soggetto cui è riferita l’operazione, all’atto di esibire documenti di identità ovvero alla richiesta di fornire documentazione o informazioni inerenti all’operazione, rinuncia a eseguirla.</text:span></text:p>
      <text:p text:style-name="P41"><text:span text:style-name="T13">· </text:span><text:span text:style-name="T6">Il soggetto cui è riferita l’operazione rifiuta di ovvero è reticente a fornire informazioni o documenti concernenti aspetti molto rilevanti, specie se attinenti all’individuazione dell’effettivo beneficiario dell’operazione.</text:span></text:p>
      <text:p text:style-name="P33"><text:span text:style-name="T6">3. Il soggetto cui è riferita l’operazione risulta collegato, direttamente o indirettamente, con soggetti sottoposti a procedimenti penali o a misure di prevenzione patrimoniale ovvero con </text:span><text:soft-page-break/><text:span text:style-name="T6">persone politicamente espost</text:span><text:span text:style-name="T11">e</text:span><text:span text:style-name="T11"><text:note text:id="ftn2" text:note-class="footnote"><text:note-citation>2</text:note-citation><text:note-body><text:p text:style-name="P2"><text:span text:style-name="T6"><text:s/></text:span><text:span text:style-name="T10">Le persone fisiche che occupano o hanno cessato di occupare da meno di un anno importanti cariche pubbliche, nonché i loro familiari e coloro che con i predetti soggetti intrattengono notoriamente stretti legami, come elencate dall’art. 1, comma 2, lettera dd), del decreto antiriciclaggio.</text:span></text:p><text:p text:style-name="Footnote"/></text:note-body></text:note></text:span><text:span text:style-name="T6">o con soggetti censiti nelle liste pubbliche delle persone o degli enti coinvolti nel finanziamento del terrorismo, e richiede ovvero effettua operazioni di significativo ammontare con modalità inusuali, in assenza di plausibili ragioni.</text:span></text:p>
      <text:p text:style-name="P42"><text:span text:style-name="T13">· </text:span><text:span text:style-name="T6">Il soggetto cui è riferita l’operazione è notoriamente contiguo (ad esempio, familiare, convivente, associato) ovvero opera per conto di persone sottoposte a procedimenti penali o a misure di prevenzione patrimoniale o ad altri provvedimenti di sequestro.</text:span></text:p>
      <text:p text:style-name="P42"><text:span text:style-name="T13">· </text:span><text:span text:style-name="T6">Il soggetto cui è riferita l’operazione è notoriamente contiguo (ad esempio, familiare, convivente, associato) ovvero opera per conto di persone che risultano rivestire importanti cariche pubbliche, anche a livello domestico, nazionale o locale.</text:span></text:p>
      <text:p text:style-name="P26"><text:span text:style-name="T13">· </text:span><text:span text:style-name="T6">Il soggetto cui è riferita l’operazione è un’impresa che è connessa a vario titolo a una persona con importanti cariche pubbliche a livello domestico e che improvvisamente registra un notevole incremento del fatturato a livello nazionale o del mercato locale.</text:span></text:p>
      <text:p text:style-name="P24"><text:span text:style-name="T13">· </text:span><text:span text:style-name="T6">Il soggetto cui è riferita l’operazione è notoriamente contiguo (ad esempio, familiare, convivente, associato) ovvero opera per conto di soggetti censiti nelle liste delle persone o degli enti coinvolti nel finanziamento del terrorismo o comunque notoriamente riconducibili ad ambienti del radicalismo o estremismo.</text:span></text:p>
      <text:p text:style-name="P24"><text:span text:style-name="T13">· </text:span><text:span text:style-name="T6">Il soggetto cui è riferita l’operazione è un’impresa, specie se costituita di recente, partecipata da soci ovvero con amministratori di cui è nota la sottoposizione a procedimenti penali o a misure di prevenzione o che sono censiti nelle liste delle persone o degli enti coinvolti nel finanziamento del terrorismo, ovvero notoriamente contigui a questi.</text:span></text:p>
      <text:p text:style-name="P24"><text:span text:style-name="T13">· </text:span><text:span text:style-name="T6">Il soggetto cui è riferita l’operazione intrattiene rilevanti rapporti finanziari con fondazioni, associazioni, altre organizzazioni </text:span><text:span text:style-name="T20">non profit </text:span><text:span text:style-name="T6">ovvero organizzazioni non governative, riconducibili a persone sottoposte a procedimenti penali o a misure di prevenzione patrimoniale o a provvedimenti di sequestro, a persone che risultano rivestire importanti cariche pubbliche, anche a livello </text:span><text:span text:style-name="T12">d</text:span><text:span text:style-name="T6">omestico, ovvero a soggetti censiti nelle liste delle persone o degli enti coinvolti nel finanziamento del terrorismo.</text:span></text:p>
      <text:p text:style-name="P24"><text:span text:style-name="T13">· </text:span><text:span text:style-name="T6">Il soggetto cui è riferita l’operazione risulta collegato con organizzazioni </text:span><text:span text:style-name="T20">non profit </text:span><text:span text:style-name="T6">ovvero con organizzazioni non governative che presentano tra loro connessioni non giustificate, quali ad esempio la condivisione dell’indirizzo, dei rappresentanti o del personale, ovvero la titolarità di molteplici rapporti riconducibili a nominativi ricorrenti.</text:span></text:p>
      <text:p text:style-name="P32"/>
      <text:p text:style-name="P32">4. Il soggetto cui è riferita l’operazione risulta caratterizzato da assetti proprietari, manageriali e di controllo artificiosamente complessi od opachi e richiede ovvero effettua operazioni di significativo ammontare con modalità inusuali, in assenza di plausibili ragioni.</text:p>
      <text:p text:style-name="P24"><text:span text:style-name="T13">· </text:span><text:span text:style-name="T6">Il soggetto cui è riferita l’operazione è caratterizzato da strutture societarie opache (desumibili, ad esempio, da visure nei registri camerali) ovvero si avvale artificiosamente di società caratterizzate da catene partecipative complesse nelle quali sono presenti, a titolo esemplificativo, </text:span><text:span text:style-name="T20">trust</text:span><text:span text:style-name="T6">, fiduciarie, fondazioni, </text:span><text:span text:style-name="T20">international business company</text:span><text:span text:style-name="T6">.</text:span></text:p>
      <text:p text:style-name="P24"><text:span text:style-name="T13">· </text:span><text:span text:style-name="T6">Il soggetto cui è riferita l’operazione è caratterizzato da ripetute e/o improvvise modifiche</text:span></text:p>
      <text:p text:style-name="P22">nell'assetto proprietario, manageriale (ivi compreso il “direttore tecnico”) o di controllo</text:p>
      <text:p text:style-name="P22">dell’impresa.</text:p>
      <text:p text:style-name="P24"><text:span text:style-name="T13">· </text:span><text:span text:style-name="T6">Il soggetto cui è riferita l’operazione è di recente costituzione, effettua una intensa operatività finanziaria, cessa improvvisamente l’attività e viene posto in liquidazione.</text:span></text:p>
      <text:p text:style-name="P24"><text:span text:style-name="T13">· </text:span><text:span text:style-name="T6">Il soggetto cui è riferita l’operazione è un’impresa, specie se costituita di recente, controllata o amministrata da soggetti che appaiono come meri prestanome.</text:span></text:p>
      <text:p text:style-name="P23"><text:span text:style-name="T15">· </text:span><text:span text:style-name="T9">Il soggetto che effettua ripetute richieste di operazioni mantiene invariati gli assetti</text:span><text:span text:style-name="T7"> </text:span><text:soft-page-break/><text:span text:style-name="T7">gestionali e/o la propria operatività, nonostante sia un’azienda sistematicamente in perdita o comunque in difficoltà finanziaria.</text:span></text:p>
      <text:p text:style-name="P23"><text:span text:style-name="T14">· </text:span><text:span text:style-name="T7">Il soggetto cui è riferita l’operazione mostra di avere scarsa conoscenza della natura, dell’oggetto, dell’ammontare o dello scopo dell’operazione, ovvero è accompagnato da altri soggetti che si mostrano interessati all’operazione, generando il sospetto di agire non per conto proprio ma di terzi.</text:span></text:p>
      <text:p text:style-name="P21"/>
      <text:p text:style-name="P11">B. Indicatori di anomalia connessi con le modalità (di richiesta o esecuzione) delle operazioni.</text:p>
      <text:p text:style-name="P5"/>
      <text:p text:style-name="P6">5. Richiesta ovvero esecuzione di operazioni con oggetto o scopo del tutto incoerente con l’attività o con il complessivo profilo economico-patrimoniale del soggetto cui è riferita l’operazione o dell’eventuale gruppo di appartenenza, desumibile dalle informazioni in possesso o comunque rilevabili da fonti aperte, in assenza di plausibili giustificazioni.</text:p>
      <text:p text:style-name="P25"><text:span text:style-name="T14">· </text:span><text:span text:style-name="T7">Acquisto di beni o servizi non coerente con l’attività del soggetto cui è riferita l’operazione, specie se seguito da successivo trasferimento del bene o servizio in favore di società appartenenti allo stesso gruppo, in mancanza di corrispettivo.</text:span></text:p>
      <text:p text:style-name="P23"><text:span text:style-name="T14">· </text:span><text:span text:style-name="T7">Impiego di disponibilità che appaiono del tutto sproporzionate rispetto al profilo economicopatrimoniale del soggetto (ad esempio, operazioni richieste o eseguite da soggetti con “basso profilo fiscale” o che hanno omesso di adempiere agli obblighi tributari).</text:span></text:p>
      <text:p text:style-name="P23"><text:span text:style-name="T14">· </text:span><text:span text:style-name="T7">Operazioni richieste o effettuate da organizzazioni </text:span><text:span text:style-name="T19">non profit </text:span><text:span text:style-name="T7">ovvero da organizzazioni non governative che, per le loro caratteristiche (ad esempio tipologie di imprese beneficiarie o aree geografiche di destinazione dei fondi), risultano riconducibili a scopi di finanziamento del terrorismo ovvero manifestamente incoerenti con le finalità dichiarate o comunque proprie dell’ente in base alla documentazione prodotta, specie se tali organizzazioni risultano riconducibili a soggetti che esercitano analoga attività a fini di lucro.</text:span></text:p>
      <text:p text:style-name="P23"><text:span text:style-name="T14">· </text:span><text:span text:style-name="T7">Operazioni richieste o effettuate da più soggetti recanti lo stesso indirizzo ovvero la medesima domiciliazione fiscale, specie se tale indirizzo appartiene anche a una società commerciale e ciò appare incoerente rispetto all’attività dichiarata dagli stessi.</text:span></text:p>
      <text:p text:style-name="P23"><text:span text:style-name="T14">· </text:span><text:span text:style-name="T7">Richiesta di regolare i pagamenti mediante strumenti incoerenti rispetto alle ordinarie prassi di mercato, in assenza di ragionevoli motivi legati al tipo di attività esercitata o a particolari condizioni adeguatamente documentate.</text:span></text:p>
      <text:p text:style-name="P23"><text:span text:style-name="T14">· </text:span><text:span text:style-name="T7">Offerta di polizze di assicurazione relative ad attività sanitaria da parte di agenti o </text:span><text:span text:style-name="T19">brokers </text:span><text:span text:style-name="T7">operanti in <text:s/>nome e/o per conto di società estere, anche senza succursali in Italia, a prezzi sensibilmente inferiori rispetto a quelli praticati nel mercato.</text:span></text:p>
      <text:p text:style-name="P31"/>
      <text:p text:style-name="P31">6. Richiesta ovvero esecuzione di operazioni prive di giustificazione commerciale con modalità inusuali rispetto al normale svolgimento della professione o dell’attività, soprattutto se caratterizzate da elevata complessità o da significativo ammontare, qualora non siano rappresentate specifiche esigenze.</text:p>
      <text:p text:style-name="P23"><text:span text:style-name="T14">· </text:span><text:span text:style-name="T7">Frequente e inconsueto rilascio di deleghe o procure al fine di evitare contatti diretti ovvero utilizzo di indirizzi, anche postali, diversi dal domicilio, dalla residenza o dalla sede, o comunque ricorso ad altre forme di domiciliazione di comodo.</text:span></text:p>
      <text:p text:style-name="P23"><text:span text:style-name="T14">· </text:span><text:span text:style-name="T7">Frequente richiesta di operazioni per conto di uno o più soggetti terzi, in assenza di ragionevoli motivi legati al tipo di attività esercitata o al rapporto tra le parti o a particolari condizioni adeguatamente documentate.</text:span></text:p>
      <text:p text:style-name="P23"><text:span text:style-name="T14">· </text:span><text:span text:style-name="T7">Estinzione anticipata e inaspettata, in misura totale o parziale, dell’obbligazione da parte del soggetto cui è riferita l’operazione.</text:span></text:p>
      <text:p text:style-name="P23"><text:span text:style-name="T14">· </text:span><text:span text:style-name="T7">Richiesta di estinzione di un’obbligazione effettuata da un terzo estraneo al rapporto negoziale, in assenza di ragionevoli motivi o di collegamenti con il soggetto cui è riferita </text:span><text:soft-page-break/><text:span text:style-name="T7">l’operazione.</text:span></text:p>
      <text:p text:style-name="P23"><text:span text:style-name="T14">· </text:span><text:span text:style-name="T7">Improvviso e ingiustificato intervento di un terzo a copertura dell’esposizione del soggetto cui è riferita l’operazione, specie laddove il pagamento sia effettuato in un’unica soluzione ovvero sia stato concordato in origine un pagamento rateizzato.</text:span></text:p>
      <text:p text:style-name="P23"><text:span text:style-name="T14">· </text:span><text:span text:style-name="T7">Presentazione di garanzie personali rilasciate da parte di soggetti che sembrano operare in via professionale senza essere autorizzati allo svolgimento dell’attività di prestazione di garanzie.</text:span></text:p>
      <text:p text:style-name="P31"/>
      <text:p text:style-name="P31">7. Richiesta ovvero esecuzione di operazioni con configurazione illogica ed economicamente o finanziariamente svantaggiose, specie se sono previste modalità eccessivamente complesse od onerose, in assenza di plausibili giustificazioni.</text:p>
      <text:p text:style-name="P23"><text:span text:style-name="T14">· </text:span><text:span text:style-name="T7">Richiesta a una Pubblica amministrazione dislocata in località del tutto estranea all’area di interesse dell’attività del soggetto cui è riferita l’operazione, specie se molto distante dalla residenza, dal domicilio o dalla sede effettiva.</text:span></text:p>
      <text:p text:style-name="P45"><text:span text:style-name="T14">· </text:span><text:span text:style-name="T7">Richiesta di modifica delle condizioni o delle modalità di svolgimento dell’operazione, specie se tali modifiche comportano ulteriori oneri a carico del soggetto cui è riferita l’operazione.</text:span></text:p>
      <text:p text:style-name="P44"><text:span text:style-name="T14">· </text:span><text:span text:style-name="T7">Richiesta di esecuzione in tempi particolarmente ristretti a prescindere da qualsiasi valutazione attinente alle condizioni economiche.</text:span></text:p>
      <text:p text:style-name="P44"><text:span text:style-name="T14">· </text:span><text:span text:style-name="T7">Acquisto o vendita di beni o servizi di valore significativo (ad esempio, beni immobili e mobili registrati; società; contratti; brevetti; partecipazioni) effettuate a prezzi palesemente sproporzionati rispetto ai correnti valori di mercato o al loro prevedibile valore di stima.</text:span></text:p>
      <text:p text:style-name="P44"><text:span text:style-name="T14">· </text:span><text:span text:style-name="T7">Operazioni ripetute, di importo significativo, effettuate in contropartita con società che risultano costituite di recente e hanno un oggetto sociale generico o incompatibile con l’attività del soggetto che richiede o esegue l’operazione (ad esempio, nel caso di rapporti ripetuti fra appaltatori e subappaltatori “di comodo”).</text:span></text:p>
      <text:p text:style-name="P44"><text:span text:style-name="T14">· </text:span><text:span text:style-name="T7">Richiesta di accredito su rapporti bancari o finanziari sempre diversi.</text:span></text:p>
      <text:p text:style-name="P44"><text:span text:style-name="T14">· </text:span><text:span text:style-name="T7">Proposta di regolare sistematicamente i pagamenti secondo modalità tali da suscitare il dubbio che si intenda ricorrere a tecniche di frazionamento del valore economico dell’operazione.</text:span></text:p>
      <text:p text:style-name="P44"><text:span text:style-name="T14">· </text:span><text:span text:style-name="T7">Ripetuto ricorso a contratti a favore di terzo, contratti per persona da nominare o a intestazioni fiduciarie, specie se aventi ad oggetto diritti su beni immobili o partecipazioni societarie.</text:span></text:p>
      <text:p text:style-name="P12"/>
      <text:p text:style-name="P12">C. Indicatori specifici per settore di attività</text:p>
      <text:p text:style-name="P13"/>
      <text:p text:style-name="P18"><text:span text:style-name="T4">Settore appalti e contratti pubblici</text:span><text:span text:style-name="T5"><text:note text:id="ftn3" text:note-class="footnote"><text:note-citation>3</text:note-citation><text:note-body><text:p text:style-name="P9"><text:s/>Gli indicatori di questo settore vanno valutati tenendo conto anche dei criteri indicati nell’articolo 2, comma 7, delle presenti istruzioni.</text:p></text:note-body></text:note></text:span></text:p>
      <text:p text:style-name="P37"><text:span text:style-name="T14">· </text:span><text:span text:style-name="T7">Partecipazione a gara per la realizzazione di lavori pubblici o di pubblica utilità, specie se non programmati, in assenza dei necessari requisiti (soggettivi, economici, tecnico-realizzativi, organizzativi e gestionali) con apporto di rilevanti mezzi finanziari privati, specie se di incerta provenienza o non compatibili con il profilo economico-patrimoniale dell’impresa, ovvero con una forte disponibilità di anticipazioni finanziarie e particolari garanzie di rendimento prive di idonea giustificazione.</text:span></text:p>
      <text:p text:style-name="P36"><text:span text:style-name="T14">· </text:span><text:span text:style-name="T7">Partecipazione a procedure di affidamento di lavori pubblici, servizi e forniture in assenza di qualsivoglia convenienza economica all’esecuzione del contratto, anche con riferimento alla <text:s/>dimensione aziendale e alla località di svolgimento della prestazione.</text:span></text:p>
      <text:p text:style-name="P36"><text:span text:style-name="T14">· </text:span><text:span text:style-name="T7">Partecipazione a procedure di affidamento di lavori pubblici, servizi e forniture da parte di </text:span><text:soft-page-break/><text:span text:style-name="T7">un raggruppamento temporaneo di imprese, costituito da un numero di partecipanti del tutto sproporzionato in relazione al valore economico e alle prestazioni oggetto del contratto, specie se il singolo partecipante è a sua volta riunito, raggruppato o consorziato.</text:span></text:p>
      <text:p text:style-name="P36"><text:span text:style-name="T14">· </text:span><text:span text:style-name="T7">Partecipazione a procedure di affidamento di lavori pubblici, servizi e forniture da parte di una rete di imprese il cui programma comune non contempla tale partecipazione tra i propri scopi strategici.</text:span></text:p>
      <text:p text:style-name="P36"><text:span text:style-name="T14">· </text:span><text:span text:style-name="T7">Partecipazione a procedure di affidamento di lavori pubblici, servizi e forniture mediante ricorso al meccanismo dell’avvalimento plurimo o frazionato, ai fini del raggiungimento della qualificazione richiesta per l’aggiudicazione della gara, qualora il concorrente non dimostri l’effettiva disponibilità dei mezzi facenti capo all’impresa avvalsa, necessari all’esecuzione dell’appalto, ovvero qualora dal contratto di avvalimento o da altri elementi assunti nel corso del procedimento se ne desuma l’eccessiva onerosità ovvero l’irragionevolezza.</text:span></text:p>
      <text:p text:style-name="P36"><text:span text:style-name="T14">· </text:span><text:span text:style-name="T7">Partecipazione a procedure di affidamento di lavori pubblici, servizi e forniture da parte di soggetti che, nel corso dell’espletamento della gara, ovvero della successiva esecuzione, realizzano operazioni di cessione, affitto di azienda o di un suo ramo ovvero di trasformazione, fusione o scissione della società, prive di giustificazione.</text:span></text:p>
      <text:p text:style-name="P38"><text:span text:style-name="T14">· </text:span><text:span text:style-name="T7">Presentazione di offerta con un ribasso sull’importo a base di gara particolarmente elevato nei casi in cui sia stabilito un criterio di aggiudicazione al prezzo più basso, ovvero che risulta anormalmente bassa sulla base degli elementi specifici acquisiti dalla stazione appaltante, specie se il contratto è caratterizzato da complessità elevata.</text:span></text:p>
      <text:p text:style-name="P36"><text:span text:style-name="T14">· </text:span><text:span text:style-name="T7">Presentazione di una sola offerta da parte del medesimo soggetto nell’ambito di procedure di gara che prevedono tempi ristretti di presentazione delle offerte, requisiti di partecipazione particolarmente stringenti e un costo della documentazione di gara sproporzionato rispetto all’importo del contratto, specie se il bando di gara è stato modificato durante il periodo di pubblicazione.</text:span></text:p>
      <text:p text:style-name="P36"><text:span text:style-name="T14">· </text:span><text:span text:style-name="T7">Ripetuti affidamenti a un medesimo soggetto, non giustificati dalla necessità di evitare soluzioni di continuità di un servizio nelle more della indizione ovvero del completamento della procedura di gara.</text:span></text:p>
      <text:p text:style-name="P36"><text:span text:style-name="T14">· </text:span><text:span text:style-name="T7">Ripetute aggiudicazioni a un medesimo soggetto, in assenza di giustificazione, specie se in un breve arco temporale, per contratti di importo elevato e mediante affidamenti diretti o con procedura negoziata senza previa pubblicazione del bando di gara, o a seguito di procedura a evidenza pubblica precedentemente revocata.</text:span></text:p>
      <text:p text:style-name="P46"><text:span text:style-name="T14">· </text:span><text:span text:style-name="T7">Contratto aggiudicato previo frazionamento in lotti non giustificato in relazione alla loro funzionalità, possibilità tecnica o convenienza economica.</text:span></text:p>
      <text:p text:style-name="P25"><text:span text:style-name="T14">· </text:span><text:span text:style-name="T7">Modifiche delle condizioni contrattuali in fase di esecuzione, consistenti in una variazione delle prestazioni originarie, in un allungamento dei termini di ultimazione dei lavori, servizi o forniture, in rinnovi o proroghe, al di fuori dei casi normativamente previsti, o in un significativo incremento dell’importo contrattuale.</text:span></text:p>
      <text:p text:style-name="P23"><text:span text:style-name="T14">· </text:span><text:span text:style-name="T7">Esecuzione del contratto caratterizzata da ripetute e non giustificate operazioni di cessione, affitto di azienda o di un suo ramo, ovvero di trasformazione, fusione o scissione della società.</text:span></text:p>
      <text:p text:style-name="P23"><text:span text:style-name="T14">· </text:span><text:span text:style-name="T7">Ricorso al subappalto oltre la quota parte subappaltabile, in assenza di preventiva indicazione in sede di offerta ovvero senza il necessario deposito del contratto di subappalto presso la stazione appaltante o della documentazione attestante il possesso da parte del subappaltatore dei requisiti di legge.</text:span></text:p>
      <text:p text:style-name="P23"><text:span text:style-name="T14">· </text:span><text:span text:style-name="T7">Cessioni di crediti derivanti dall’esecuzione del contratto, effettuate nei confronti di soggetti diversi da banche e da intermediari finanziari aventi nell’oggetto sociale l’esercizio dell’attività di acquisto dei crediti ovvero senza l’osservanza delle prescrizioni di forma e di previa notifica della cessione, salva la preventiva accettazione, da parte della stazione </text:span><text:soft-page-break/><text:span text:style-name="T7">appaltante, contestuale alla stipula del <text:s/>contratto.</text:span></text:p>
      <text:p text:style-name="P23"><text:span text:style-name="T14">· </text:span><text:span text:style-name="T7">Previsione nei contratti di concessione o di finanza di progetto di importo superiore alle soglie comunitarie e di un termine di realizzazione di lunga durata, soprattutto se superiore a 4 anni, a fronte anche delle anticipazioni finanziarie effettuate dal concessionario o promotore.</text:span></text:p>
      <text:p text:style-name="P23"><text:span text:style-name="T14">· </text:span><text:span text:style-name="T7">Esecuzione delle attività affidate al contraente generale direttamente o per mezzo di soggetti terzi in</text:span></text:p>
      <text:p text:style-name="P21">assenza di adeguata esperienza, qualificazione, capacità organizzativa tecnico-realizzativa e finanziaria.</text:p>
      <text:p text:style-name="P23"><text:span text:style-name="T14">· </text:span><text:span text:style-name="T7">Aggiudicazione di sponsorizzazioni tecniche di utilità e/o valore complessivo indeterminato o difficilmente determinabile, con individuazione, da parte dello </text:span><text:span text:style-name="T19">sponsor</text:span><text:span text:style-name="T7">, di uno o più soggetti esecutori, soprattutto nel caso in cui questi ultimi coincidano con raggruppamenti costituiti da un elevato numero di partecipanti o i cui singoli partecipanti sono, a loro volta, riuniti, raggruppati o consorziati, specie se privi dei prescritti requisiti di qualificazione per la progettazione e l’esecuzione.</text:span></text:p>
      <text:p text:style-name="P38"><text:span text:style-name="T14">· </text:span><text:span text:style-name="T7">Esecuzione della prestazione oggetto della sponsorizzazione mediante il ricorso a subappalti oltre i limiti imposti per i contratti pubblici ovvero mediante il ripetuto ricorso a sub affidamenti, specie se in reiterata violazione degli obblighi contrattuali e delle prescrizioni impartite dall’amministrazione in ordine alla progettazione, direzione ed esecuzione del contratto.</text:span></text:p>
      <text:p text:style-name="P34"/>
      <text:p text:style-name="P36"><text:span text:style-name="T4">Settore finanziamenti pubblici</text:span><text:span text:style-name="T5"><text:note text:id="ftn4" text:note-class="footnote"><text:note-citation>4</text:note-citation><text:note-body><text:p text:style-name="P10"><text:s/>Gli indicatori di questo settore vanno valutati tenendo conto anche dei criteri indicati nell’articolo 2, comma 7, delle presenti istruzioni.</text:p></text:note-body></text:note></text:span></text:p>
      <text:p text:style-name="P16"><text:span text:style-name="T14">· </text:span><text:span text:style-name="T7">Richiesta di finanziamento pubblico incompatibile con il profilo economico-patrimoniale del soggetto cui è riferita l’operazione.</text:span></text:p>
      <text:p text:style-name="P16"><text:span text:style-name="T14">· </text:span><text:span text:style-name="T7">Richiesta di finanziamenti pubblici effettuata anche contestualmente da più società appartenenti allo stesso gruppo, dietro prestazione delle medesime garanzie.</text:span></text:p>
      <text:p text:style-name="P16"><text:span text:style-name="T14">· </text:span><text:span text:style-name="T7">Utilizzo di finanziamenti pubblici con modalità non compatibili con la natura e lo scopo del finanziamento erogato.</text:span></text:p>
      <text:p text:style-name="P16"><text:span text:style-name="T14">· </text:span><text:span text:style-name="T7">Costituzione di società finalizzata esclusivamente alla partecipazione a bandi per l’ottenimento di agevolazioni finanziarie, specie se seguita da repentine modifiche statutarie e, in particolare, da cospicui aumenti di capitale, cambiamenti di sede ovvero da trasferimenti d’azienda.</text:span></text:p>
      <text:p text:style-name="P16"><text:span text:style-name="T14">· </text:span><text:span text:style-name="T7">Richiesta di agevolazioni finanziarie da parte di soggetti giuridici aventi il medesimo rappresentate legale, uno o più amministratori comuni, ovvero riconducibili al medesimo titolare effettivo o a persone collegate (ad esempio, familiare, convivente ovvero associato).</text:span></text:p>
      <text:p text:style-name="P16"><text:span text:style-name="T14">· </text:span><text:span text:style-name="T7">Richiesta di agevolazioni finanziarie da parte di società costituite in un arco temporale circoscritto, specie se con uno o più soci in comune.</text:span></text:p>
      <text:p text:style-name="P16"><text:span text:style-name="T14">· </text:span><text:span text:style-name="T7">Richiesta di agevolazioni finanziarie previste da differenti disposizioni di legge da parte di più società facenti parte dello stesso gruppo, in assenza di plausibili giustificazioni.</text:span></text:p>
      <text:p text:style-name="P16"><text:span text:style-name="T14">· </text:span><text:span text:style-name="T7">Richiesta di agevolazioni finanziarie presentate da professionisti o procuratori che operano o sono domiciliati in località distanti dal territorio in cui sarà realizzata l’attività beneficiaria dell’agevolazione, specie se i predetti soggetti operano come referenti di più società richiedenti interventi pubblici.</text:span></text:p>
      <text:p text:style-name="P16"><text:span text:style-name="T14">· </text:span><text:span text:style-name="T7">Presentazione di dichiarazioni relative alla dimensione aziendale dell’impresa necessaria per ottenere le agevolazioni pubbliche che appaiono false o carenti di informazioni rilevanti.</text:span></text:p>
      <text:p text:style-name="P16"><text:span text:style-name="T14">· </text:span><text:span text:style-name="T7">Estinzione anticipata di finanziamento agevolato con utilizzo di ingenti somme che appaiono non compatibili con il profilo economico del soggetto finanziato.</text:span></text:p>
      <text:p text:style-name="P14">Settore immobili e commercio</text:p>
      <text:p text:style-name="P16"><text:soft-page-break/><text:span text:style-name="T14">· </text:span><text:span text:style-name="T7">Disponibilità di immobili o di altri beni di pregio da parte di nominativi privi delle necessarie disponibilità economiche o patrimoniali, in assenza di plausibili giustificazioni, anche connesse con la residenza del soggetto cui è riferita l’operazione, la sede della sua attività, ovvero in assenza di legami fra il luogo in cui si trovano i beni e il soggetto cui è riferita l’operazione.</text:span></text:p>
      <text:p text:style-name="P17"><text:span text:style-name="T21">o</text:span><text:span text:style-name="T14"> </text:span><text:span text:style-name="T21"><text:s/></text:span><text:span text:style-name="T7">Acquisto di beni immobili per importi rilevanti da parte di società scarsamente capitalizzate o con notevole </text:span><text:span text:style-name="T19">deficit </text:span><text:span text:style-name="T7">patrimoniale.</text:span></text:p>
      <text:p text:style-name="P17"><text:span text:style-name="T21">o</text:span><text:span text:style-name="T14"> </text:span><text:span text:style-name="T21"><text:s/></text:span><text:span text:style-name="T7">Acquisto e vendita di beni immobili, specie se di pregio, in un ristretto arco di tempo, soprattutto se sia riscontrabile un’ampia differenza tra il prezzo di vendita e di acquisto.</text:span></text:p>
      <text:p text:style-name="P17"><text:span text:style-name="T21">o </text:span><text:span text:style-name="T7">Ripetuti acquisti di immobili, specie se di pregio, in un ristretto arco temporale, in assenza di ricorso a mutui immobiliari o ad altre forme di finanziamento.</text:span></text:p>
      <text:p text:style-name="P17"><text:span text:style-name="T21">o </text:span><text:span text:style-name="T7">Operazioni di acquisto e vendita di beni o attività tra società riconducibili allo stesso gruppo.</text:span></text:p>
      <text:p text:style-name="P17"><text:span text:style-name="T21">o</text:span><text:span text:style-name="T14"> </text:span><text:span text:style-name="T7">Svolgimento di attività commerciali soggette a comunicazioni o ad autorizzazioni da parte di nominativi privi delle necessarie disponibilità economiche o patrimoniali, in assenza di plausibili</text:span></text:p>
      <text:p text:style-name="P6">giustificazioni, anche connesse con la residenza del soggetto cui è riferita l’operazione, la sede della sua attività ovvero in assenza di legami con il luogo in cui si svolge l’attività.</text:p>
      <text:p text:style-name="P17"><text:span text:style-name="T14">· </text:span><text:span text:style-name="T21"><text:s/></text:span><text:span text:style-name="T7">Acquisto di licenze di commercio per importi rilevanti da parte di società scarsamente capitalizzate o con notevole </text:span><text:span text:style-name="T19">deficit </text:span><text:span text:style-name="T7">patrimoniale, in assenza di plausibili giustificazioni connesse con la residenza o la sede dell’attività del soggetto cui è riferita l’operazione.</text:span></text:p>
      <text:p text:style-name="P17"><text:span text:style-name="T21">o </text:span><text:span text:style-name="T7">Richieste di licenze di commercio da parte di società scarsamente capitalizzate o con notevole </text:span><text:span text:style-name="T19">deficit </text:span><text:span text:style-name="T7">patrimoniale, in assenza di plausibili giustificazioni connesse con la residenza o la sede dell’attività del soggetto cui è riferita l’operazione.</text:span></text:p>
      <text:p text:style-name="P16"><text:span text:style-name="T21">o </text:span><text:span text:style-name="T7">Ripetute cessioni di licenze di commercio, in un ristretto arco di tempo, soprattutto se per importi molto differenti.</text:span></text:p>
      <text:p text:style-name="P16"><text:span text:style-name="T21">o </text:span><text:span text:style-name="T7">Ripetuti subentri in licenze di commercio, in un ristretto arco di tempo ovvero frequente affitto</text:span></text:p>
      <text:p text:style-name="P6">o subaffitto di attività.</text:p>
      <text:p text:style-name="P16"><text:span text:style-name="T21">o </text:span><text:span text:style-name="T7">Ripetuto rilascio di licenze commerciali senza avvio dell’attività produttiva.</text:span></text:p>
      <text:p text:style-name="P7"/>
      <text:p text:style-name="P35"/>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face style:name="Courier" svg:font-family="Courier" style:font-family-generic="roman"/>
    <style:font-face style:name="Garamond1" svg:font-family="Garamond" style:font-family-generic="roman"/>
    <style:font-face style:name="Garamond,Bold" svg:font-family="'Garamond,Bold'" style:font-family-generic="roman"/>
    <style:font-face style:name="Garamond,Italic" svg:font-family="'Garamond,Italic'" style:font-family-generic="roman"/>
    <style:font-face style:name="Symbol" svg:font-family="Symbol"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fo:hyphenate="false" fo:hyphenation-remain-char-count="2" fo:hyphenation-push-char-count="2"/>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29cm" style:type="center"/>
          <style:tab-stop style:position="16.0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36e7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236e7e" style:font-size-asian="8pt" style:font-name-complex="Arial" style:font-size-complex="8pt"/>
    </style:style>
    <style:style style:name="MT3" style:family="text">
      <style:text-properties style:font-name="Arial" fo:font-size="8pt" officeooo:rsid="00240b3d" style:font-size-asian="8pt" style:font-name-complex="Arial" style:font-size-complex="8pt"/>
    </style:style>
    <style:page-layout style:name="Mpm1">
      <style:page-layout-properties fo:page-width="21.001cm" fo:page-height="29.7cm" style:num-format="1" style:print-orientation="portrait" fo:margin-top="2cm" fo:margin-bottom="2cm" fo:margin-left="2.963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Car._20_predefinito_20_paragrafo"><text:span text:style-name="MT1">Comune di Prato – </text:span></text:span><text:span text:style-name="Car._20_predefinito_20_paragrafo"><text:span text:style-name="MT2">Provincia di Prato - </text:span></text:span><text:span text:style-name="Car._20_predefinito_20_paragrafo"><text:span text:style-name="MT1">Piano per la prevenzione della corruzione e dell'illegalità </text:span></text:span><text:span text:style-name="Car._20_predefinito_20_paragrafo"><text:span text:style-name="MT3">2019 – 202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2:59:16.914000000</meta:creation-date>
    <dc:date>2019-01-23T16:42:15.646000000</dc:date>
    <meta:editing-duration>PT21M40S</meta:editing-duration>
    <meta:editing-cycles>5</meta:editing-cycles>
    <meta:generator>LibreOffice/4.3.5.2$Windows_x86 LibreOffice_project/3a87456aaa6a95c63eea1c1b3201acedf0751bd5</meta:generator>
    <meta:document-statistic meta:table-count="0" meta:image-count="0" meta:object-count="0" meta:page-count="7" meta:paragraph-count="107" meta:word-count="3460" meta:character-count="24667" meta:non-whitespace-character-count="21295"/>
  </office:meta>
</office:document-meta>
</file>