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Verdana" svg:font-family="Verdana, Bold"/>
    <style:font-face style:name="Courier New" svg:font-family="'Courier New'" style:font-family-generic="modern"/>
    <style:font-face style:name="Verdana2" svg:font-family="Verdana, BoldItalic" style:font-family-generic="script"/>
    <style:font-face style:name="Times-Roman" svg:font-family="Times-Roman, 'Times New Roman'" style:font-family-generic="swiss"/>
    <style:font-face style:name="Verdana1" svg:font-family="Verdana" style:font-family-generic="swiss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Galliard BT" svg:font-family="'Galliard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center" style:justify-single-word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2" style:family="paragraph" style:parent-style-name="Text_20_body">
      <style:paragraph-properties style:line-height-at-least="0.353cm" fo:text-align="center" style:justify-single-word="fals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3" style:family="paragraph" style:parent-style-name="Text_20_body">
      <style:paragraph-properties fo:margin-left="0cm" fo:margin-right="0.587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Rientro_20_corpo_20_del_20_testo_20_31">
      <style:paragraph-properties fo:margin-left="0cm" fo:margin-right="0.587cm" fo:margin-top="0cm" fo:margin-bottom="0cm" style:line-height-at-least="0.353cm" fo:text-align="justify" style:justify-single-word="false" fo:text-indent="0cm" style:auto-text-indent="false"/>
      <style:text-properties fo:color="#000000" style:font-name="Book Antiqua" fo:font-size="11pt" fo:font-weight="normal" style:font-size-asian="11pt" style:language-asian="it" style:country-asian="IT" style:font-weight-asian="normal" style:font-name-complex="Book Antiqua" style:font-size-complex="11pt" style:font-weight-complex="normal"/>
    </style:style>
    <style:style style:name="P5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6" style:family="paragraph" style:parent-style-name="Rientro_20_corpo_20_del_20_testo_20_31">
      <style:paragraph-properties fo:margin-left="0cm" fo:margin-right="0.587cm" style:line-height-at-least="0.353cm" fo:text-align="center" style:justify-single-word="false" fo:text-indent="0cm" style:auto-text-indent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7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8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 style:font-weight-complex="bold"/>
    </style:style>
    <style:style style:name="P9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10" style:family="paragraph" style:parent-style-name="Rientro_20_corpo_20_del_20_testo_20_31">
      <style:paragraph-properties fo:margin-left="0cm" fo:margin-right="0.587cm" style:line-height-at-least="0.353cm" fo:text-align="end" style:justify-single-word="false" fo:text-indent="0cm" style:auto-text-indent="fals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11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P12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</style:style>
    <style:style style:name="P13" style:family="paragraph" style:parent-style-name="Rientro_20_corpo_20_del_20_testo_20_31">
      <style:paragraph-properties fo:margin-left="11.569cm" fo:margin-right="0.601cm" fo:margin-top="0cm" fo:margin-bottom="0.212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 fo:hyphenate="false" fo:hyphenation-remain-char-count="2" fo:hyphenation-push-char-count="2"/>
    </style:style>
    <style:style style:name="P14" style:family="paragraph" style:parent-style-name="Rientro_20_corpo_20_del_20_testo_20_31">
      <style:paragraph-properties fo:margin-left="0cm" fo:margin-right="0cm" style:line-height-at-least="0.353cm" fo:text-align="justify" style:justify-single-word="false" fo:text-indent="0cm" style:auto-text-indent="false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P15" style:family="paragraph" style:parent-style-name="Rientro_20_corpo_20_del_20_testo_20_31" style:list-style-name="WW8Num9">
      <style:paragraph-properties style:line-height-at-least="0.353cm" fo:text-align="justify" style:justify-single-word="fals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T1" style:family="text">
      <style:text-properties fo:color="#000000" style:font-name="Book Antiqua" fo:font-size="11pt" fo:language="it" fo:country="IT" fo:font-weight="normal" style:letter-kerning="true" fo:background-color="transparent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T2" style:family="text"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T3" style:family="text"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4" style:family="text"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T5" style:family="text">
      <style:text-properties fo:color="#000000" style:font-name="Book Antiqua" fo:font-size="11pt" fo:font-weight="normal" fo:background-color="transparent" style:font-size-asian="11pt" style:language-asian="it" style:country-asian="IT" style:font-weight-asian="normal" style:font-name-complex="Book Antiqua" style:font-size-complex="11pt" style:font-weight-complex="normal"/>
    </style:style>
    <style:style style:name="T6" style:family="text">
      <style:text-properties fo:color="#000000" style:font-name="Book Antiqua" fo:font-size="15pt" fo:font-weight="normal" fo:background-color="transparent" style:font-size-asian="15pt" style:font-weight-asian="normal" style:font-name-complex="Book Antiqua" style:font-size-complex="15pt" style:font-weight-complex="normal"/>
    </style:style>
    <style:style style:name="T7" style:family="text">
      <style:text-properties fo:color="#000000" style:font-name="Book Antiqua" fo:font-size="15pt" fo:language="it" fo:country="IT" fo:font-weight="normal" style:letter-kerning="true" fo:background-color="transparent" style:font-name-asian="Times New Roman" style:font-size-asian="15pt" style:language-asian="zxx" style:country-asian="none" style:font-weight-asian="normal" style:font-name-complex="Book Antiqua" style:font-size-complex="15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A)</text:p>
      <text:p text:style-name="P8">SCHEMA DI DOMANDA</text:p>
      <text:p text:style-name="P13">Al Direttore dell’Area Amministrativa</text:p>
      <text:p text:style-name="P13">della Provincia di Prato</text:p>
      <text:p text:style-name="P13">Via Ricasoli, n. 25</text:p>
      <text:p text:style-name="P13">59100 PRATO</text:p>
      <text:p text:style-name="P5"/>
      <text:p text:style-name="P5">Oggetto: AVVISO DI MOBILITA' ESTERNA AI SENSI DELL'ART. 30 DEL D.LGS. 165/2001</text:p>
      <text:p text:style-name="P12"><text:span text:style-name="T3">PER LA COPERTURA DI N. 2 POSTI DI SPECIALISTA DEI SERVIZI AMMINISTRATIVI – <text:s/></text:span><text:span text:style-name="T2"><text:s/>(CATEGORIA GIURIDICA D1)</text:span></text:p>
      <text:p text:style-name="P9">l/la sottoscritto/a _______________________________________________________________ nato/a a _______________________il _____________________ residente a ___________________ in via _________________________________________ n. _____ tel.________________________ cell. _______________________, e-mail: _________________________________________ C.F.__________________________________</text:p>
      <text:p text:style-name="P9">Eventuale altro recapito presso il quale deve essere inviata qualsiasi comunicazione:</text:p>
      <text:p text:style-name="P9">____________________________________________________________________________________</text:p>
      <text:p text:style-name="P11"/>
      <text:p text:style-name="P6">C H I E D E</text:p>
      <text:p text:style-name="P9">Di essere ammesso/a a partecipare all'avviso di mobilità esterna per la copertura di n. 2 posti a tempo pieno ed indeterminato di Specialista dei Servizi Amministrativi <text:s/>(Categoria giuridica D1)</text:p>
      <text:p text:style-name="P11"/>
      <text:p text:style-name="P9">A tal fine, consapevole della responsabilità penale cui può andare incontro in caso di dichiarazioni mendaci, </text:p>
      <text:p text:style-name="P6">DICHIARA</text:p>
      <text:p text:style-name="P12"><text:span text:style-name="T6">□ </text:span><text:span text:style-name="T4">di aver preso visione dell'Avviso pubblico di <text:s/>mobilità esterna e di essere in possesso di tutti i requisiti ivi richiesti per l'ammissione;</text:span></text:p>
      <text:p text:style-name="P12"><text:span text:style-name="T6">□ </text:span><text:span text:style-name="T4">di essere dipendente a tempo pieno ed indeterminato presso ___________________________;</text:span></text:p>
      <text:p text:style-name="P12"><text:span text:style-name="T6">□ </text:span><text:span text:style-name="T4">di avere il profilo professionale di ____________________________________________ categoria giuridica _________ posizione economica _________;</text:span></text:p>
      <text:p text:style-name="P12"><text:span text:style-name="T6">□ </text:span><text:span text:style-name="T4">di aver superato il periodo di prova;</text:span></text:p>
      <text:p text:style-name="P12"><text:span text:style-name="T6">□ </text:span><text:span text:style-name="T4">di essere in possesso del seguente titolo di studio:</text:span></text:p>
      <text:p text:style-name="P9">Laurea in __________________________conseguita nell'anno accademico ____________ presso </text:p>
      <text:p text:style-name="P9">l'Università _________________________________ con votazione __________________.</text:p>
      <text:p text:style-name="P9">Nel caso di titolo di studio conseguito all'estero è allegata idonea documentazione;</text:p>
      <text:p text:style-name="P12"><text:span text:style-name="T6">□ </text:span><text:span text:style-name="T4">di aver maturato un'esperienza professionale prestata con rapporto di lavoro subordinato presso pubbliche amministrazioni acquisita nell'ambito del profilo richiesto come di seguito </text:span><text:soft-page-break/><text:span text:style-name="T4">indicato:</text:span></text:p>
      <text:p text:style-name="P9">dal___________al____________presso ___________________________________________;</text:p>
      <text:p text:style-name="P9">dal___________al____________presso ___________________________________________;</text:p>
      <text:p text:style-name="P9">dal___________al____________presso ___________________________________________;</text:p>
      <text:p text:style-name="P12"><text:span text:style-name="T6">□ </text:span><text:span text:style-name="T4"><text:s/>di essere in possesso del nulla osta</text:span><text:span text:style-name="Strong_20_Emphasis"><text:span text:style-name="T1"> preventivo alla mobilità presso la Provincia di Prato rilasciato dall’Amministrazione di appartenenza;</text:span></text:span></text:p>
      <text:p text:style-name="P12"><text:span text:style-name="T6">□ </text:span><text:span text:style-name="T4"><text:s/>di essere fisicamente idoneo al posto da ricoprire;</text:span></text:p>
      <text:p text:style-name="P12"><text:span text:style-name="T6">□ </text:span><text:span text:style-name="T4"><text:s/>di <text:s/>non aver riportato condanne penali, anche con sentenza non passata in giudicato, per i reati previsti nel Capo I del Titolo II del libro secondo del Codice Penale;</text:span></text:p>
      <text:p text:style-name="P12"><text:span text:style-name="T6">□ </text:span><text:span text:style-name="T4"><text:s/>di non trovarsi nelle condizioni di cui agli artt. 10 e 11 del D. Lgs. 235/2012; </text:span></text:p>
      <text:p text:style-name="P12"><text:span text:style-name="T6">□ </text:span><text:span text:style-name="T4"><text:s/>di non essere sottoposto a misura restrittiva della libertà personale;</text:span></text:p>
      <text:p text:style-name="P12"><text:span text:style-name="T6">□ </text:span><text:span text:style-name="T4"><text:s/>di non aver subito l’applicazione di sanzioni disciplinari superiori al rimprovero scritto nel biennio precedente la data di scadenza dell’avviso;</text:span></text:p>
      <text:p text:style-name="P3"><text:span text:style-name="Strong_20_Emphasis"><text:span text:style-name="T7">□ </text:span></text:span><text:span text:style-name="Strong_20_Emphasis"><text:span text:style-name="T1"><text:s/>di non avere procedimenti disciplinari pendenti;</text:span></text:span></text:p>
      <text:p text:style-name="P12"><text:span text:style-name="T6">□ </text:span><text:span text:style-name="T4">di non essere stato esonerato </text:span><text:span text:style-name="T5">dalle mansioni proprie del profilo, né in via definitiva, né in via temporanea;</text:span></text:p>
      <text:p text:style-name="P11"/>
      <text:p text:style-name="P7">Allega </text:p>
      <text:list xml:id="list408435857827087121" text:style-name="WW8Num9">
        <text:list-item>
          <text:p text:style-name="P15">il nulla osta rilasciato dall'Amministrazione di appartenenza attestante che la stessa è sottoposta al regime di limitazione delle assunzioni;</text:p>
        </text:list-item>
        <text:list-item>
          <text:p text:style-name="P15">il curriculum in formato europeo firmato;</text:p>
        </text:list-item>
        <text:list-item>
          <text:p text:style-name="P15">copia del documento di identità in corso di validità firmato.</text:p>
        </text:list-item>
      </text:list>
      <text:p text:style-name="P14"/>
      <text:p text:style-name="P9">Il/La sottoscritto/a accetta tutte le norme previste dall'avviso e autorizza l'Amministrazione al trattamento dei dati personali, ai sensi del D.lgs n. 196/2003 per gli adempimenti della procedura di mobilità.</text:p>
      <text:p text:style-name="P11"/>
      <text:p text:style-name="P9">Data ____________________________</text:p>
      <text:p text:style-name="P10">Firma ____________________________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Verdana" svg:font-family="Verdana, Bold"/>
    <style:font-face style:name="Courier New" svg:font-family="'Courier New'" style:font-family-generic="modern"/>
    <style:font-face style:name="Verdana2" svg:font-family="Verdana, BoldItalic" style:font-family-generic="script"/>
    <style:font-face style:name="Times-Roman" svg:font-family="Times-Roman, 'Times New Roman'" style:font-family-generic="swiss"/>
    <style:font-face style:name="Verdana1" svg:font-family="Verdana" style:font-family-generic="swiss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Galliard BT" svg:font-family="'Galliard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predefinito" style:display-name="Testo predefinito" style:family="paragraph" style:parent-style-name="Standard">
      <style:text-properties fo:language="en" fo:country="US" style:font-size-complex="10pt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3z0" style:family="text">
      <style:text-properties style:font-name="Symbol" fo:font-size="10pt" fo:language="it" fo:country="IT" style:font-size-asian="10pt" style:font-name-complex="Symbol" style:font-size-complex="10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7z0" style:family="text">
      <style:text-properties style:font-name="Symbol" fo:language="it" fo:country="IT" style:font-name-complex="Symbol"/>
    </style:style>
    <style:style style:name="WW8Num7z1" style:family="text">
      <style:text-properties style:font-name="Courier New" style:font-name-complex="Courier New"/>
    </style:style>
    <style:style style:name="WW8Num4z0" style:family="text">
      <style:text-properties style:use-window-font-color="true" style:font-name="Wingdings" fo:font-size="11pt" fo:language="it" fo:country="IT" style:font-name-asian="Times New Roman" style:font-size-asian="11pt" style:font-name-complex="Wingdings" style:font-size-complex="11pt" style:language-complex="ar" style:country-complex="SA"/>
    </style:style>
    <style:style style:name="WW8Num4z1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" fo:language="it" fo:country="IT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5z0" style:family="text">
      <style:text-properties style:font-name="Wingdings" fo:font-size="11pt" fo:language="it" fo:country="IT" style:font-size-asian="11pt" style:font-name-complex="Wingdings" style:font-size-complex="11pt"/>
    </style:style>
    <style:style style:name="WW8Num5z1" style:family="text">
      <style:text-properties style:font-name="OpenSymbol" style:font-name-complex="OpenSymbol1"/>
    </style:style>
    <style:style style:name="WW8Num6z0" style:family="text">
      <style:text-properties style:font-name="Wingdings" fo:language="it" fo:country="IT" style:font-name-complex="OpenSymbol1"/>
    </style:style>
    <style:style style:name="WW8Num6z1" style:family="text">
      <style:text-properties style:font-name="OpenSymbol" style:font-name-complex="OpenSymbol1"/>
    </style:style>
    <style:style style:name="Numbering_20_Symbols" style:display-name="Numbering Symbols" style:family="text"/>
    <style:style style:name="WW8Num9z0" style:family="text">
      <style:text-properties style:font-name="Wingdings" fo:language="it" fo:country="IT" style:font-name-complex="Wingdings"/>
    </style:style>
    <style:style style:name="WW8Num9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Segoe UI'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8S</meta:editing-duration>
    <meta:editing-cycles>9</meta:editing-cycles>
    <meta:generator>OpenOffice/4.1.2$Win32 OpenOffice.org_project/412m3$Build-9782</meta:generator>
    <dc:date>2019-02-27T14:17:33.93</dc:date>
    <meta:document-statistic meta:table-count="0" meta:image-count="0" meta:object-count="0" meta:page-count="2" meta:paragraph-count="42" meta:word-count="458" meta:character-count="3683"/>
    <meta:user-defined meta:name="Info 1"/>
    <meta:user-defined meta:name="Info 2"/>
    <meta:user-defined meta:name="Info 3"/>
    <meta:user-defined meta:name="Info 4"/>
  </office:meta>
</office:document-meta>
</file>