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loext:contextual-spacing="false" fo:margin-top="0cm" fo:margin-bottom="0cm" style:contextual-spacing="false" fo:line-height="100%">
        <style:tab-stops>
          <style:tab-stop style:position="0cm"/>
        </style:tab-stops>
      </style:paragraph-properties>
    </style:style>
    <style:style style:name="P2" style:family="paragraph" style:parent-style-name="western">
      <style:paragraph-properties loext:contextual-spacing="false" fo:margin-top="0cm" fo:margin-bottom="0cm" style:contextual-spacing="false" fo:line-height="115%" fo:text-align="justify" style:justify-single-word="false">
        <style:tab-stops>
          <style:tab-stop style:position="0cm"/>
        </style:tab-stops>
      </style:paragraph-properties>
    </style:style>
    <style:style style:name="P3" style:family="paragraph" style:parent-style-name="Normale_20__28_Web_29_">
      <style:paragraph-properties loext:contextual-spacing="false" fo:margin-top="0cm" fo:margin-bottom="0cm" style:contextual-spacing="false"/>
    </style:style>
    <style:style style:name="P4" style:family="paragraph" style:parent-style-name="Standard">
      <style:paragraph-properties loext:contextual-spacing="false" fo:margin-top="0cm" fo:margin-bottom="0cm" style:contextual-spacing="false">
        <style:tab-stops>
          <style:tab-stop style:position="0cm"/>
        </style:tab-stops>
      </style:paragraph-properties>
    </style:style>
    <style:style style:name="P5" style:family="paragraph" style:parent-style-name="Text_20_body">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style:font-name="Arial" fo:font-size="11pt" style:font-size-asian="11pt" style:font-size-complex="11pt"/>
    </style:style>
    <style:style style:name="P6" style:family="paragraph" style:parent-style-name="Text_20_body">
      <style:paragraph-properties loext:contextual-spacing="false" fo:margin-top="0cm" fo:margin-bottom="0.349cm" style:contextual-spacing="false" fo:line-height="115%" fo:text-align="justify" style:justify-single-word="false"/>
    </style:style>
    <style:style style:name="P7" style:family="paragraph" style:parent-style-name="Normale_20__28_Web_29_">
      <style:paragraph-properties loext:contextual-spacing="false" fo:margin-top="0cm" fo:margin-bottom="0.349cm" style:contextual-spacing="false" fo:line-height="115%">
        <style:tab-stops>
          <style:tab-stop style:position="0cm"/>
        </style:tab-stops>
      </style:paragraph-properties>
      <style:text-properties fo:font-size="11pt" style:font-size-asian="11pt" style:font-size-complex="11pt"/>
    </style:style>
    <style:style style:name="P8" style:family="paragraph" style:parent-style-name="Normale_20__28_Web_29_">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9" style:family="paragraph" style:parent-style-name="Normale_20__28_Web_29_">
      <style:paragraph-properties loext:contextual-spacing="false" fo:margin-top="0cm" fo:margin-bottom="0.349cm" style:contextual-spacing="false">
        <style:tab-stops>
          <style:tab-stop style:position="0cm"/>
        </style:tab-stops>
      </style:paragraph-properties>
      <style:text-properties fo:font-size="11pt" fo:font-weight="bold" style:font-size-asian="11pt" style:font-weight-asian="bold" style:font-size-complex="11pt" style:font-weight-complex="bold"/>
    </style:style>
    <style:style style:name="P10" style:family="paragraph" style:parent-style-name="Normale_20__28_Web_29_">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fo:font-size="11pt" fo:background-color="#ffffff" style:font-size-asian="11pt" style:font-size-complex="11pt"/>
    </style:style>
    <style:style style:name="P11" style:family="paragraph" style:parent-style-name="Normale_20__28_Web_29_">
      <style:paragraph-properties loext:contextual-spacing="false" fo:margin-top="0cm" fo:margin-bottom="0.349cm" style:contextual-spacing="false" fo:line-height="115%">
        <style:tab-stops>
          <style:tab-stop style:position="0cm"/>
        </style:tab-stops>
      </style:paragraph-properties>
    </style:style>
    <style:style style:name="P12" style:family="paragraph" style:parent-style-name="Normale_20__28_Web_29_">
      <style:paragraph-properties loext:contextual-spacing="false" fo:margin-top="0cm" fo:margin-bottom="0.349cm" style:contextual-spacing="false" fo:line-height="115%" fo:text-align="justify" style:justify-single-word="false">
        <style:tab-stops>
          <style:tab-stop style:position="0cm"/>
        </style:tab-stops>
      </style:paragraph-properties>
    </style:style>
    <style:style style:name="P13" style:family="paragraph" style:parent-style-name="Normale_20__28_Web_29_">
      <style:paragraph-properties loext:contextual-spacing="false" fo:margin-top="0cm" fo:margin-bottom="0.349cm" style:contextual-spacing="false" fo:background-color="#ffffff">
        <style:tab-stops>
          <style:tab-stop style:position="0cm"/>
        </style:tab-stops>
        <style:background-image/>
      </style:paragraph-properties>
      <style:text-properties fo:font-size="11pt" fo:font-weight="bold" fo:background-color="#ffffff" style:font-size-asian="11pt" style:font-weight-asian="bold" style:font-size-complex="11pt" style:font-weight-complex="bold"/>
    </style:style>
    <style:style style:name="P14" style:family="paragraph" style:parent-style-name="western">
      <style:paragraph-properties loext:contextual-spacing="false" fo:margin-top="0cm" fo:margin-bottom="0.349cm" style:contextual-spacing="false" fo:line-height="115%" fo:text-align="justify" style:justify-single-word="false">
        <style:tab-stops>
          <style:tab-stop style:position="0cm"/>
        </style:tab-stops>
      </style:paragraph-properties>
    </style:style>
    <style:style style:name="P15" style:family="paragraph" style:parent-style-name="western">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officeooo:paragraph-rsid="001c2530"/>
    </style:style>
    <style:style style:name="P16" style:family="paragraph" style:parent-style-name="western">
      <style:paragraph-properties loext:contextual-spacing="false" fo:margin-top="0cm" fo:margin-bottom="0.349cm" style:contextual-spacing="false" fo:line-height="115%">
        <style:tab-stops>
          <style:tab-stop style:position="0cm"/>
        </style:tab-stops>
      </style:paragraph-properties>
    </style:style>
    <style:style style:name="P17" style:family="paragraph" style:parent-style-name="western">
      <style:paragraph-properties loext:contextual-spacing="false" fo:margin-top="0cm" fo:margin-bottom="0.349cm" style:contextual-spacing="false" fo:line-height="115%">
        <style:tab-stops>
          <style:tab-stop style:position="0cm"/>
        </style:tab-stops>
      </style:paragraph-properties>
      <style:text-properties style:font-name="Arial" style:font-name-complex="Arial"/>
    </style:style>
    <style:style style:name="P18" style:family="paragraph" style:parent-style-name="western">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style:font-name="Arial" style:font-name-complex="Arial"/>
    </style:style>
    <style:style style:name="P19" style:family="paragraph" style:parent-style-name="western">
      <style:paragraph-properties loext:contextual-spacing="false" fo:margin-top="0cm" fo:margin-bottom="0.349cm" style:contextual-spacing="false" fo:line-height="100%">
        <style:tab-stops>
          <style:tab-stop style:position="0cm"/>
        </style:tab-stops>
      </style:paragraph-properties>
    </style:style>
    <style:style style:name="P20" style:family="paragraph" style:parent-style-name="western">
      <style:paragraph-properties loext:contextual-spacing="false" fo:margin-top="0cm" fo:margin-bottom="0.349cm" style:contextual-spacing="false" fo:line-height="115%" fo:text-align="justify" style:justify-single-word="false">
        <style:tab-stops>
          <style:tab-stop style:position="0cm"/>
        </style:tab-stops>
      </style:paragraph-properties>
      <style:text-properties fo:font-size="11pt" fo:background-color="#ffff00" style:font-size-asian="11pt" style:font-size-complex="11pt"/>
    </style:style>
    <style:style style:name="P21" style:family="paragraph" style:parent-style-name="Normale">
      <style:text-properties style:font-name="Arial" style:font-name-complex="Arial"/>
    </style:style>
    <style:style style:name="P22" style:family="paragraph" style:parent-style-name="Normale_20__28_Web_29_">
      <style:paragraph-properties loext:contextual-spacing="false" fo:margin-top="0.21cm" fo:margin-bottom="0cm" style:contextual-spacing="false" fo:line-height="115%" fo:text-align="justify" style:justify-single-word="false">
        <style:tab-stops>
          <style:tab-stop style:position="-0.635cm"/>
        </style:tab-stops>
      </style:paragraph-properties>
    </style:style>
    <style:style style:name="P23" style:family="paragraph" style:parent-style-name="western">
      <style:paragraph-properties loext:contextual-spacing="false" fo:margin-top="0.21cm" fo:margin-bottom="0cm" style:contextual-spacing="false" fo:line-height="115%" fo:text-align="justify" style:justify-single-word="false">
        <style:tab-stops>
          <style:tab-stop style:position="0cm"/>
        </style:tab-stops>
      </style:paragraph-properties>
    </style:style>
    <style:style style:name="P24" style:family="paragraph" style:parent-style-name="Normale_20__28_Web_29_" style:list-style-name="L1">
      <style:paragraph-properties loext:contextual-spacing="false" fo:margin-top="0cm" fo:margin-bottom="0.101cm" style:contextual-spacing="false" fo:line-height="115%"/>
      <style:text-properties fo:font-size="11pt" style:font-size-asian="11pt" style:font-size-complex="11pt"/>
    </style:style>
    <style:style style:name="P25" style:family="paragraph" style:parent-style-name="Normale_20__28_Web_29_" style:list-style-name="L2">
      <style:paragraph-properties loext:contextual-spacing="false" fo:margin-top="0cm" fo:margin-bottom="0.101cm" style:contextual-spacing="false" fo:line-height="115%">
        <style:tab-stops>
          <style:tab-stop style:position="-0.635cm"/>
        </style:tab-stops>
      </style:paragraph-properties>
    </style:style>
    <style:style style:name="P26" style:family="paragraph" style:parent-style-name="Normale_20__28_Web_29_" style:list-style-name="L2">
      <style:paragraph-properties loext:contextual-spacing="false" fo:margin-top="0cm" fo:margin-bottom="0.101cm" style:contextual-spacing="false" fo:line-height="115%" fo:text-align="justify" style:justify-single-word="false">
        <style:tab-stops>
          <style:tab-stop style:position="-0.635cm"/>
        </style:tab-stops>
      </style:paragraph-properties>
    </style:style>
    <style:style style:name="P27" style:family="paragraph" style:parent-style-name="Normale_20__28_Web_29_" style:list-style-name="L1">
      <style:paragraph-properties loext:contextual-spacing="false" fo:margin-top="0cm" fo:margin-bottom="0.349cm" style:contextual-spacing="false" fo:line-height="115%"/>
      <style:text-properties fo:font-size="11pt" style:font-size-asian="11pt" style:font-size-complex="11pt"/>
    </style:style>
    <style:style style:name="P28" style:family="paragraph" style:parent-style-name="Heading_20_2">
      <style:text-properties style:font-name-complex="Arial"/>
    </style:style>
    <style:style style:name="P29" style:family="paragraph" style:parent-style-name="Heading_20_2" style:master-page-name="MP0">
      <style:paragraph-properties style:page-number="53" fo:break-before="pag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1d3a32" style:font-size-asian="8pt" style:font-name-complex="Arial" style:font-size-complex="8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style-complex="italic"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style:font-name-complex="Arial"/>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style:text-underline-style="none" fo:font-weight="bold" style:font-style-asian="italic" style:font-weight-asian="bold" style:font-name-complex="Arial" style:font-style-complex="italic" style:font-weight-complex="bold"/>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size="9pt" fo:font-weight="normal" style:font-size-asian="9pt" style:font-weight-asian="normal" style:font-name-complex="Arial" style:font-size-complex="9pt" style:font-weight-complex="normal"/>
    </style:style>
    <style:style style:name="T16" style:family="text">
      <style:text-properties style:font-name="Arial" fo:font-style="normal" style:text-underline-style="none" fo:font-weight="bold" style:font-style-asian="normal" style:font-weight-asian="bold" style:font-name-complex="Arial" style:font-style-complex="normal" style:font-weight-complex="bold"/>
    </style:style>
    <style:style style:name="T17" style:family="text">
      <style:text-properties style:font-name="Arial" fo:background-color="transparent" style:font-name-complex="Arial" loext:char-shading-value="0"/>
    </style:style>
    <style:style style:name="T18" style:family="text">
      <style:text-properties style:font-name="Arial" officeooo:rsid="0017edae" fo:background-color="transparent" style:font-name-complex="Arial" loext:char-shading-value="0"/>
    </style:style>
    <style:style style:name="T19" style:family="text">
      <style:text-properties style:font-name="Arial" officeooo:rsid="00191baa" fo:background-color="transparent" style:font-name-complex="Arial" loext:char-shading-value="0"/>
    </style:style>
    <style:style style:name="T20" style:family="text">
      <style:text-properties style:font-name="Arial" officeooo:rsid="001eaa3e" fo:background-color="transparent" style:font-name-complex="Arial" loext:char-shading-value="0"/>
    </style:style>
    <style:style style:name="T21" style:family="text">
      <style:text-properties fo:color="#00000a" fo:font-size="11pt" style:font-size-asian="11pt" style:font-size-complex="11pt"/>
    </style:style>
    <style:style style:name="T22" style:family="text">
      <style:text-properties fo:color="#00000a" fo:font-size="11pt" fo:font-weight="bold" style:font-size-asian="11pt" style:font-weight-asian="bold" style:font-size-complex="11pt" style:font-weight-complex="bold"/>
    </style:style>
    <style:style style:name="T23"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00000a" fo:font-size="11pt" fo:font-style="normal" style:font-size-asian="11pt" style:font-style-asian="normal" style:font-size-complex="11pt" style:font-style-complex="normal"/>
    </style:style>
    <style:style style:name="T25" style:family="text">
      <style:text-properties fo:color="#00000a"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color="#00000a" fo:font-size="11pt" fo:font-weight="normal" style:font-size-asian="11pt" style:font-weight-asian="normal" style:font-size-complex="11pt" style:font-weight-complex="normal"/>
    </style:style>
    <style:style style:name="T27" style:family="text">
      <style:text-properties fo:color="#00000a" style:font-name="Arial" fo:font-size="11pt" fo:font-weight="normal" style:font-size-asian="11pt" style:font-weight-asian="normal" style:font-name-complex="Times New Roman1" style:font-size-complex="11pt" style:font-weight-complex="normal"/>
    </style:style>
    <style:style style:name="T28" style:family="text">
      <style:text-properties fo:color="#00000a" style:font-name="Arial" fo:font-size="11pt" fo:font-weight="normal" officeooo:rsid="001c2530" style:font-size-asian="11pt" style:font-weight-asian="normal" style:font-name-complex="Times New Roman1" style:font-size-complex="11pt" style:font-weight-complex="normal"/>
    </style:style>
    <style:style style:name="T29" style:family="text">
      <style:text-properties fo:color="#00000a" style:font-name="Arial" fo:font-size="11pt" fo:font-weight="normal" officeooo:rsid="001eaa3e" style:font-size-asian="11pt" style:font-weight-asian="normal" style:font-name-complex="Times New Roman1" style:font-size-complex="11pt" style:font-weight-complex="normal"/>
    </style:style>
    <style:style style:name="T30" style:family="text">
      <style:text-properties fo:color="#00000a" style:font-name="Arial"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31" style:family="text">
      <style:text-properties fo:color="#00000a" style:font-name="Arial"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32" style:family="text">
      <style:text-properties fo:font-size="11pt" style:font-size-asian="11pt" style:font-size-complex="11pt"/>
    </style:style>
    <style:style style:name="T33" style:family="text">
      <style:text-properties fo:color="#000000" fo:font-size="11pt" style:font-size-asian="11pt" style:font-size-complex="11pt"/>
    </style:style>
    <style:style style:name="T34" style:family="text">
      <style:text-properties fo:color="#000000" fo:font-size="11pt" fo:font-weight="bold" style:font-size-asian="11pt" style:font-weight-asian="bold" style:font-size-complex="11pt" style:font-weight-complex="bold"/>
    </style:style>
    <style:style style:name="T35" style:family="text">
      <style:text-properties fo:color="#000000" style:font-name="Arial" fo:font-size="12pt" fo:font-weight="bold" style:font-size-asian="12pt" style:font-weight-asian="bold" style:font-name-complex="Arial" style:font-size-complex="12pt" style:font-weight-complex="bold"/>
    </style:style>
    <style:style style:name="T36" style:family="text">
      <style:text-properties fo:color="#000000" style:font-name="Arial" style:font-name-complex="Arial"/>
    </style:style>
    <style:style style:name="T37" style:family="text">
      <style:text-properties fo:color="#000000" style:font-name="Arial" fo:font-style="italic" style:font-style-asian="italic" style:font-name-complex="Arial" style:font-style-complex="italic"/>
    </style:style>
    <style:style style:name="T38" style:family="text">
      <style:text-properties fo:color="#000000" style:font-name="Arial" fo:font-style="italic" fo:font-weight="bold" style:font-style-asian="italic" style:font-weight-asian="bold" style:font-name-complex="Arial" style:font-style-complex="italic" style:font-weight-complex="bold"/>
    </style:style>
    <style:style style:name="T39" style:family="text">
      <style:text-properties fo:color="#000000" style:font-name="Arial" fo:font-size="11pt" fo:font-weight="normal" style:font-size-asian="11pt" style:font-weight-asian="normal" style:font-name-complex="Arial" style:font-size-complex="11pt" style:font-weight-complex="normal"/>
    </style:style>
    <style:style style:name="T40" style:family="text">
      <style:text-properties fo:color="#000000" style:font-name="Arial" fo:font-size="11pt" fo:font-weight="bold" style:font-size-asian="11pt" style:font-weight-asian="bold" style:font-name-complex="Arial" style:font-size-complex="11pt" style:font-weight-complex="bold"/>
    </style:style>
    <style:style style:name="T4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5" style:family="text">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T46" style:family="text">
      <style:text-properties fo:color="#000000" style:font-name="Arial" fo:font-style="normal" style:font-style-asian="normal" style:font-name-complex="Arial" style:font-style-complex="normal"/>
    </style:style>
    <style:style style:name="T47" style:family="text">
      <style:text-properties style:font-name-complex="Times New Roman1"/>
    </style:style>
    <style:style style:name="T48" style:family="text">
      <style:text-properties fo:color="#000080" style:font-name="Arial" fo:font-size="11pt" fo:language="zxx" fo:country="none" fo:font-style="italic" fo:font-weight="bold"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9" style:family="text">
      <style:text-properties officeooo:rsid="001eaa3e"/>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Parte III </text:h>
      <text:h text:style-name="P28" text:outline-level="2">TRASPARENZA</text:h>
      <text:p text:style-name="P21"/>
      <text:p text:style-name="P1"><text:span text:style-name="Car._20_predefinito_20_paragrafo"><text:span text:style-name="T3">1. Principi </text:span></text:span></text:p>
      <text:p text:style-name="P1"><text:span text:style-name="Car._20_predefinito_20_paragrafo"><text:span text:style-name="T5"/></text:span></text:p>
      <text:p text:style-name="P14"><text:span text:style-name="Car._20_predefinito_20_paragrafo"><text:span text:style-name="T6">La normativa in materia di trasparenza è stata <text:s/>innovata dal decreto legislativo n. 97/2016 che ha apportato significative modificazioni al decreto legislativo n. 33/2013 con l'obiettivo di rafforzamento della trasparenza amministrativa attraverso l'introduzione di forme diffuse di controllo da parte dei cittadini. </text:span></text:span></text:p>
      <text:p text:style-name="P14"><text:span text:style-name="T12">Scopo della <text:s/>trasparenza, <text:s/>intesa come accessibilità totale dei dati e documenti detenuti dalle pubbliche amministrazioni, è, infatti, <text:s/>come ribadito dal modificato articolo 1 del D. Lgs. n. 33/2013, quello di “tutelare i diritti dei cittadini, promuovere la partecipazione degli interessati all'attività amministrativa e favorire forme diffuse di controllo sul perseguimento delle funzioni istituzionali e sull'utilizzo delle risorse pubbliche”. </text:span><text:span text:style-name="Car._20_predefinito_20_paragrafo"><text:span text:style-name="T10">La trasparenza, intesa come accessibilità totale</text:span></text:span><text:span text:style-name="Car._20_predefinito_20_paragrafo"><text:span text:style-name="T10"><text:note text:id="ftn1" text:note-class="footnote"><text:note-citation>1</text:note-citation><text:note-body><text:p text:style-name="P4"><text:s/>Il riferimento è alle Linee Guida per i siti web della P.A. di cui alla Direttiva del 26.11.2009, n. 8 del Ministero per la Pubblica Amministrazione e l’Innovazione e alle deliberazioni CIVIT n. 6/2010 e n. 2/2012. Il concetto di accessibilità totale, da realizzarsi anche attraverso la pubblicazione sui siti istituzionali,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lo si ritrova anche nel D. Lgs. n. 150/2009. </text:p><text:p text:style-name="P3"><text:span text:style-name="Car._20_predefinito_20_paragrafo"><text:span text:style-name="T22"/></text:span></text:p></text:note-body></text:note></text:span></text:span><text:span text:style-name="Car._20_predefinito_20_paragrafo"><text:span text:style-name="T10"> a tutti gli aspetti dell’organizzazione, <text:s/>costituisce livello essenziale delle prestazioni erogate dalle amministrazioni pubbliche per la tutela dei diritti civici e sociali </text:span></text:span><text:span text:style-name="Car._20_predefinito_20_paragrafo"><text:span text:style-name="T11">ai sensi dell'articolo 117 della Costituzione ed è <text:s/>strumento essenziale per assicurare il rispetto dei valori costituzionali d’imparzialità e buon andamento della pubblica amministrazione, così come sanciti dall’art. 97 della Costituzione. </text:span></text:span></text:p>
      <text:p text:style-name="P14"><text:span text:style-name="Car._20_predefinito_20_paragrafo"><text:span text:style-name="T6">Costituendo la trasparenza “</text:span></text:span><text:span text:style-name="Car._20_predefinito_20_paragrafo"><text:span text:style-name="T8">un elemento essenziale per la lotta alla corruzione e all’illegalità</text:span></text:span><text:span text:style-name="Car._20_predefinito_20_paragrafo"><text:span text:style-name="T6">” ai sensi del D. Lgs. 33/2013, la pubblicazione dei dati e delle informazioni sui siti istituzionali è <text:s text:c="2"/>attività imprescindibile <text:s/>per consentire un’effettiva conoscenza dell’azione delle pubbliche amministrazioni <text:s/>e per sollecitare e agevolare la partecipazione dei cittadini all’attività amministrativa. </text:span></text:span></text:p>
      <text:p text:style-name="P17">La trasparenza favorisce la partecipazione dei cittadini all’attività delle pubbliche amministrazioni ed è funzionale ai seguenti scopi: </text:p>
      <text:list xml:id="list7791752093217711602" text:style-name="L1">
        <text:list-item>
          <text:p text:style-name="P24">sottoporre al controllo ogni fase del ciclo di gestione della performance; </text:p>
        </text:list-item>
        <text:list-item>
          <text:p text:style-name="P24">assicurare la conoscenza, da parte dei cittadini, dei servizi resi dalle amministrazioni, delle loro caratteristiche quantitative e qualitative e delle loro modalità di erogazione; </text:p>
        </text:list-item>
        <text:list-item>
          <text:p text:style-name="P24">prevenire fenomeni corruttivi e promuovere l’integrità;</text:p>
        </text:list-item>
        <text:list-item>
          <text:p text:style-name="P24">aprire al cittadino l’ attività amministrativa allo scopo di evitare l’autoreferenzialità della pubblica amministrazione;</text:p>
        </text:list-item>
        <text:list-item>
          <text:p text:style-name="P27">assicurare il miglioramento continuo dei servizi pubblici resi alla cittadinanza, da realizzare anche con il contributi partecipativo dei portatori di interesse (stakeholder).</text:p>
        </text:list-item>
      </text:list>
      <text:p text:style-name="P11"><text:span text:style-name="Car._20_predefinito_20_paragrafo"><text:span text:style-name="T21">Attraverso la trasparenza si conseguono i seguenti obiettivi:</text:span></text:span></text:p>
      <text:list xml:id="list1395805901046664052" text:style-name="L2">
        <text:list-item>
          <text:p text:style-name="P25"><text:span text:style-name="Car._20_predefinito_20_paragrafo"><text:span text:style-name="T23">l’accountability, </text:span></text:span><text:span text:style-name="Car._20_predefinito_20_paragrafo"><text:span text:style-name="T25">cioè </text:span></text:span><text:span text:style-name="Car._20_predefinito_20_paragrafo"><text:span text:style-name="T24">la responsabilità della pubblica amministrazione sui risultati conseguiti; </text:span></text:span></text:p>
        </text:list-item>
        <text:list-item>
          <text:p text:style-name="P26"><text:span text:style-name="Car._20_predefinito_20_paragrafo"><text:span text:style-name="T21">la </text:span></text:span><text:span text:style-name="Car._20_predefinito_20_paragrafo"><text:span text:style-name="T22">responsività, <text:s/></text:span></text:span><text:span text:style-name="Car._20_predefinito_20_paragrafo"><text:span text:style-name="T21">cioè la capacità di rendere conto di scelte, comportamenti e azioni e di rispondere alle questioni poste dagli stakeholder;</text:span></text:span></text:p>
        </text:list-item>
        <text:list-item>
          <text:p text:style-name="P26"><text:soft-page-break/><text:span text:style-name="Car._20_predefinito_20_paragrafo"><text:span text:style-name="T21">la </text:span></text:span><text:span text:style-name="Car._20_predefinito_20_paragrafo"><text:span text:style-name="T22">compliance, <text:s/></text:span></text:span><text:span text:style-name="Car._20_predefinito_20_paragrafo"><text:span text:style-name="T21">cioè la capacità di far rispettare le norme, sia nel senso di finalizzare l’azione pubblica all’obiettivo stabilito nelle leggi sia nel senso di fare osservare le regole di comportamento degli operatori della pubblica amministrazione. Significa anche adeguare l’azione amministrativa agli standard di qualità e di appropriatezza definiti dalle leggi e dai regolamenti o dagli impegni assunti volontariamente. </text:span></text:span></text:p>
        </text:list-item>
      </text:list>
      <text:p text:style-name="P22"><text:span text:style-name="Car._20_predefinito_20_paragrafo"><text:span text:style-name="T26">Corollario e strettamente collegato al diritto di ogni cittadino a ricevere informazioni comprensibili, chiare e complete <text:s/>sull'attività della pubblica amministrazione è lo strumento dell'accesso civico, di cui due sono le forme </text:span></text:span><text:span text:style-name="Car._20_predefinito_20_paragrafo"><text:span text:style-name="T39">previste dalla vigente normativa in materia di trasparenza:</text:span></text:span></text:p>
      <text:p text:style-name="P23"><text:span text:style-name="Car._20_predefinito_20_paragrafo"><text:span text:style-name="T39">1) il diritto di accesso civico c.d. </text:span></text:span><text:span text:style-name="Car._20_predefinito_20_paragrafo"><text:span text:style-name="T40">comune</text:span></text:span><text:span text:style-name="Car._20_predefinito_20_paragrafo"><text:span text:style-name="T39">, già previsto nella originaria versione del D. Lgs. n. 33/2013, in base al quale <text:s/></text:span></text:span><text:span text:style-name="Car._20_predefinito_20_paragrafo"><text:span text:style-name="T36"><text:s/>tutti </text:span></text:span><text:span text:style-name="Car._20_predefinito_20_paragrafo"><text:span text:style-name="T37"><text:s/>“i documenti, le informazioni e i dati oggetto di pubblicazione obbligatoria ai sensi della normativa vigente devono essere resi accessibili all’accesso civico”.</text:span></text:span></text:p>
      <text:p text:style-name="P2"><text:span text:style-name="Car._20_predefinito_20_paragrafo"><text:span text:style-name="T46">Comune e Provincia di Prato hanno <text:s/>individuato <text:s/>nel responsabile per la trasparenza il responsabile per l’accesso civico, attivabile <text:s/>attraverso comunicazione diretta alla mail </text:span></text:span><text:a xlink:type="simple" xlink:href="mailto:responsabiletrasparenza@comune.prato.it" office:target-frame-name="_top" xlink:show="replace" text:style-name="Internet_20_link"><text:span text:style-name="Collegamento_20_ipertestuale"><text:span text:style-name="T46">responsabiletrasparenza@comune.prato.it</text:span></text:span></text:a><text:span text:style-name="Car._20_predefinito_20_paragrafo"><text:span text:style-name="T46"> o al protocollo dell’ente.</text:span></text:span></text:p>
      <text:p text:style-name="P14"><text:span text:style-name="Car._20_predefinito_20_paragrafo"><text:span text:style-name="T46">La richiesta di accesso civico, <text:s/>non soggetta ad alcuna limitazione soggettiva, è gratuita e deve essere presentata al responsabile della trasparenza. Entro trenta giorni dalla richiesta, la pubblica amministrazione è tenuta a <text:s/>pubblicare sul proprio sito web l’informazione, il documento o il dato richiesto e lo deve trasmettere al richiedente o <text:s/>comunicare il collegamento ipertestuale delle notizie richieste, nel caso in cui la notizia richiesta sia stata già pubblicata.</text:span></text:span></text:p>
      <text:p text:style-name="P14"><text:span text:style-name="Car._20_predefinito_20_paragrafo"><text:span text:style-name="T42">2) <text:s/></text:span></text:span><text:span text:style-name="Car._20_predefinito_20_paragrafo"><text:span text:style-name="T43">il diritto di accesso civico c.d. </text:span></text:span><text:span text:style-name="Car._20_predefinito_20_paragrafo"><text:span text:style-name="T44">generalizzato</text:span></text:span><text:span text:style-name="Car._20_predefinito_20_paragrafo"><text:span text:style-name="T43">, introdotto dall'art. 6 del D. Lgs. n. 97/2016, consistente in <text:s/>un </text:span></text:span><text:span text:style-name="Car._20_predefinito_20_paragrafo"><text:span text:style-name="T31">diritto di accesso civico <text:s text:c="2"/>che richiama <text:s/>il Freedom of Information Act (FOIA) <text:s/>degli ordinamenti giuridici di area anglosassone, ovvero un sistema generale di pubblicità che assicura a tutti un ampio accesso alle informazioni detenute dalle autorità pubbliche, <text:s/>ulteriori rispetto a quello oggetto di pubblicazione obbligatoria, <text:s/>fatta eccezione per un elenco tassativo di atti sottoposti a regime di riservatezza o nel caso in cui trattasi di atti l'accesso ai quali possa ledere interessi pubblici o privati. </text:span></text:span></text:p>
      <text:p text:style-name="P15"><text:span text:style-name="Car._20_predefinito_20_paragrafo"><text:span text:style-name="T27">In occasione dell'entrata in vigore <text:s/>di questa nuova forma di accesso civico </text:span></text:span><text:span text:style-name="Car._20_predefinito_20_paragrafo"><text:span text:style-name="T29">in data </text:span></text:span><text:span text:style-name="Car._20_predefinito_20_paragrafo"><text:span text:style-name="T27"><text:s/>23 dicembre </text:span></text:span><text:span text:style-name="Car._20_predefinito_20_paragrafo"><text:span text:style-name="T29">2016</text:span></text:span><text:span text:style-name="Car._20_predefinito_20_paragrafo"><text:span text:style-name="T27">, <text:s text:c="2"/>con atto del Segretario Generale di Comune e Provincia di Prato, </text:span></text:span><text:span text:style-name="Car._20_predefinito_20_paragrafo"><text:span text:style-name="T28">sono state individuate </text:span></text:span><text:span text:style-name="Car._20_predefinito_20_paragrafo"><text:span text:style-name="T27">le modalità per <text:s/>l'esercizio del diritt</text:span></text:span><text:span text:style-name="Car._20_predefinito_20_paragrafo"><text:span text:style-name="T28">o.</text:span></text:span></text:p>
      <text:p text:style-name="P5"><text:span text:style-name="T47">L’istanza di accesso civico generalizzato, <text:s/>senza alcun <text:s/>obbligo di motivazione, <text:s/>deve consentire l’individuazione del dato, del documento o dell’informazione al quale si chiede accesso e <text:s text:c="2"/>viene presentata, per quanto riguarda il Comune, all'URP multiente, mentre per la Provincia allo Staff del Segretario Generale. <text:s/></text:span>Le istanze ricevute sono tempestivamente trasmesse all’ufficio che detiene i dati, le informazioni o i documenti per la valutazione di ammissibilità della richiesta di accesso civico generalizzato e la risposta al soggetto richiedente. </text:p>
      <text:p text:style-name="P6"><text:span text:style-name="T12">Per quanto attiene la modalità di presentazione delle istanze queste potranno essere trasmesse per via telematica secondo le modalità previste dal D. Lgs. 7 marzo 2005 n. 82 (Codice dell’amministrazione digitale) o presentate personalmente presso il Protocollo dell’ente o inviate a mezzo posta o fax. Per il Comune altra modalità di presentazione delle istanze è la trasmissione delle stesse all’indirizzo di posta elettronica </text:span><text:a xlink:type="simple" xlink:href="mailto:accessocivicogeneralizzato@comune.prato.it" text:style-name="Internet_20_link"><text:span text:style-name="T12">accessocivicogeneralizzato@comune.prato.it</text:span></text:a><text:span text:style-name="T12"> istituito presso l’URP multiente. </text:span><text:span text:style-name="Car._20_predefinito_20_paragrafo"><text:span text:style-name="T27">Il procedimento deve </text:span></text:span><text:span text:style-name="Car._20_predefinito_20_paragrafo"><text:span text:style-name="T30">inderogabilmente</text:span></text:span><text:span text:style-name="Car._20_predefinito_20_paragrafo"><text:span text:style-name="T27"> concludersi con provvedimento espresso e motivato </text:span></text:span><text:span text:style-name="Car._20_predefinito_20_paragrafo"><text:span text:style-name="T30">entro 30 giorni dalla presentazione dell’istanza</text:span></text:span><text:span text:style-name="Car._20_predefinito_20_paragrafo"><text:span text:style-name="T27">, con la comunicazione al richiedente ed agli eventuali contro interessati.</text:span></text:span></text:p>
      <text:p text:style-name="P13">2. Contenuti</text:p>
      <text:p text:style-name="P20"><text:span text:style-name="Car._20_predefinito_20_paragrafo"><text:span text:style-name="T17">La presente sezione <text:s/>del piano individua, negli allegati 1 e 2 <text:s/>denominati “Comune di Prato – </text:span></text:span><text:span text:style-name="Car._20_predefinito_20_paragrafo"><text:span text:style-name="T18">Sezione </text:span></text:span><text:span text:style-name="Car._20_predefinito_20_paragrafo"><text:span text:style-name="T17">"</text:span></text:span><text:span text:style-name="Car._20_predefinito_20_paragrafo"><text:span text:style-name="T18">Trasparenza”</text:span></text:span><text:span text:style-name="Car._20_predefinito_20_paragrafo"><text:span text:style-name="T17"> - Elenco degli obblighi di Pubblicazione” <text:s/>e “Provincia di Prato – </text:span></text:span><text:span text:style-name="Car._20_predefinito_20_paragrafo"><text:span text:style-name="T18">Sezione <text:s/>“Trasparenza”</text:span></text:span><text:span text:style-name="Car._20_predefinito_20_paragrafo"><text:span text:style-name="T17"> - Elenco degli obblighi di Pubblicazione” i responsabili della trasmissione e </text:span></text:span><text:soft-page-break/><text:span text:style-name="Car._20_predefinito_20_paragrafo"><text:span text:style-name="T17">pubblicazione dei <text:s/>documenti, informazioni e dati ai sensi del decreto legislativo n. 33/2013, indicando in corrispondenza di ciascun contenuto la data di aggiornamento nel rispetto delle scadenze fissate dalla normativa. L'individuazione dei responsabili è effettuata con riferimento alla posizione organizzativa ricoperta nell'ente. Per quanto riguarda </text:span></text:span><text:span text:style-name="Car._20_predefinito_20_paragrafo"><text:span text:style-name="T19">i soggetti tenuti </text:span></text:span><text:span text:style-name="Car._20_predefinito_20_paragrafo"><text:span text:style-name="T17"><text:s/>alla pubblicazione questo è <text:s/>individuato per </text:span></text:span><text:span text:style-name="Car._20_predefinito_20_paragrafo"><text:span text:style-name="T19">il Comune di Prato nel dirigente </text:span></text:span><text:span text:style-name="Car._20_predefinito_20_paragrafo"><text:span text:style-name="T17"><text:s/>d</text:span></text:span><text:span text:style-name="Car._20_predefinito_20_paragrafo"><text:span text:style-name="T20">ello Staff</text:span></text:span><text:span text:style-name="Car._20_predefinito_20_paragrafo"><text:span text:style-name="T17"> Comunicazione e partecipazion</text:span></text:span><text:span text:style-name="Car._20_predefinito_20_paragrafo"><text:span text:style-name="T19">e, mentre per la Provincia nel dirigente dell'Area Tecnica, Area Amministrativa e U.O. di Staff.</text:span></text:span></text:p>
      <text:p text:style-name="P7">Gli obiettivi indicati nella presente sezione sono formulati in collegamento con la programmazione strategica e operativa dell'amministrazione, definita in via generale nel Piano della performance e negli analoghi strumenti di programmazione.</text:p>
      <text:p text:style-name="P14"><text:span text:style-name="Car._20_predefinito_20_paragrafo"><text:span text:style-name="T6">La pubblicazione dei dati, delle notizie, delle informazioni, degli atti e dei provvedimenti indicati nella presente sezione avviene, in conformità alle disposizioni legislative, sui siti istituzionali <text:s/></text:span></text:span><text:a xlink:type="simple" xlink:href="http://www.comune.prato.it/" text:style-name="Internet_20_link"><text:span text:style-name="Collegamento_20_ipertestuale"><text:span text:style-name="T7">www.comune.prato.it</text:span></text:span></text:a><text:span text:style-name="Collegamento_20_ipertestuale"><text:span text:style-name="T9"> <text:s/></text:span></text:span><text:span text:style-name="Collegamento_20_ipertestuale"><text:span text:style-name="T45">e</text:span></text:span><text:span text:style-name="Collegamento_20_ipertestuale"><text:span text:style-name="T16"> </text:span></text:span><text:a xlink:type="simple" xlink:href="http://www.provincia.prato.it/" text:style-name="Internet_20_link"><text:span text:style-name="Collegamento_20_ipertestuale"><text:span text:style-name="T48">www.provincia.prato.it</text:span></text:span></text:a><text:span text:style-name="Collegamento_20_ipertestuale"><text:span text:style-name="T9"> </text:span></text:span><text:span text:style-name="Car._20_predefinito_20_paragrafo"><text:span text:style-name="T6"><text:s/>nell’apposita sezione “Amministrazione Trasparente”. </text:span></text:span></text:p>
      <text:p text:style-name="P9">3. Soggetti coinvolti</text:p>
      <text:p text:style-name="P14"><text:span text:style-name="Car._20_predefinito_20_paragrafo"><text:span text:style-name="T14">I soggetti coinvolti nell'attuazione della presente sezione <text:s/>sono quelli <text:s/>individuati <text:s/>nella I parte del presente piano al <text:s/>paragrafo </text:span></text:span><text:span text:style-name="Car._20_predefinito_20_paragrafo"><text:span text:style-name="T13">“Soggetti coinvolti nella predisposizione e attuazione del piano”, al quale si rinvia p</text:span></text:span><text:span text:style-name="Car._20_predefinito_20_paragrafo"><text:span text:style-name="T14">er il dettaglio delle loro funzioni.</text:span></text:span></text:p>
      <text:p text:style-name="P14"><text:span text:style-name="Car._20_predefinito_20_paragrafo"><text:span text:style-name="T13">Per quanto riguarda le funzioni di A.N.A.C., ad integrazione di quanto sopra specificato, preme qui richiamare <text:s text:c="2"/>il potere sanzionatorio attribuito all'Autorità in caso di violazione degli obblighi di cui agli articoli <text:s/>14 (dati concernenti i titolari di cariche politiche) <text:s/>e 22 (dati relativi agli enti vigilati o controllati e delle partecipazione in enti di diritto pubblico)</text:span></text:span><text:span text:style-name="Car._20_predefinito_20_paragrafo"><text:span text:style-name="T15"> </text:span></text:span><text:span text:style-name="Car._20_predefinito_20_paragrafo"><text:span text:style-name="T13">del D. Lgs. n. 33/2013. </text:span></text:span></text:p>
      <text:p text:style-name="P19"><text:span text:style-name="Car._20_predefinito_20_paragrafo"><text:span text:style-name="T40">4. La “Qualità delle informazioni</text:span></text:span><text:span text:style-name="Car._20_predefinito_20_paragrafo"><text:span text:style-name="T35">”</text:span></text:span></text:p>
      <text:p text:style-name="P14"><text:span text:style-name="Car._20_predefinito_20_paragrafo"><text:span text:style-name="T39">La pubblicazione dei documenti, delle informazioni e dei dati di cui alla presente sezione deve essere effettuata </text:span></text:span><text:span text:style-name="Car._20_predefinito_20_paragrafo"><text:span text:style-name="T41">garantendo <text:s/>l’integrità, il costante aggiornamento, la completezza, la tempestività, la semplicità di consultazione, la comprensibilità, l’omogeneità, la facile accessibilità e la co</text:span></text:span><text:span text:style-name="Car._20_predefinito_20_paragrafo"><text:span text:style-name="T38">nformità ai documenti originali in possesso dell’amministrazione, </text:span></text:span><text:span text:style-name="Car._20_predefinito_20_paragrafo"><text:span text:style-name="T36">indicando la provenienza e la riutilizzabilità delle notizie pubblicate.</text:span></text:span></text:p>
      <text:p text:style-name="P8">I documenti, le informazioni e i dati sono pubblicati in formato di tipo aperto e sono riutilizzabili, senza ulteriori restrizioni diverse dall'obbligo di citare la fonte e di rispettarne l'integrità.</text:p>
      <text:p text:style-name="P12"><text:span text:style-name="Car._20_predefinito_20_paragrafo"><text:span text:style-name="T34">I documenti, i dati e le informazioni oggetto di pubblicazione devono rimanere pubblicati per almeno cinque anni</text:span></text:span><text:span text:style-name="Car._20_predefinito_20_paragrafo"><text:span text:style-name="T33"> decorrenti dal primo gennaio dell’anno successivo a quello da cui decorre l’obbligo di pubblicazione. La pubblicazione deve essere assicurata, anche oltre questo termine, nel caso in cui l’atto continui <text:s/>a produrre i suoi effetti. <text:s/>Fanno eccezione </text:span></text:span><text:span text:style-name="Car._20_predefinito_20_paragrafo"><text:span text:style-name="T32">le informazioni sui componenti degli organi di indirizzo politico da pubblicarsi solo per i tre anni successivi alla cessazione del mandato o dell'incarico, con l'ulteriore esclusione delle informazioni concernenti la situazione patrimoniale e (nei casi in cui ne sia stata consentita la pubblicazione) la dichiarazione del coniuge non separato e dei parenti entro il secondo grado,</text:span></text:span><text:span text:style-name="Car._20_predefinito_20_paragrafo"><text:span text:style-name="T33"> <text:s/>che sono </text:span></text:span><text:span text:style-name="Car._20_predefinito_20_paragrafo"><text:span text:style-name="T32">pubblicate solo fino alla cessazione del mandato o dell'incarico. </text:span></text:span><text:span text:style-name="Car._20_predefinito_20_paragrafo"><text:span text:style-name="T33">Il decreto legislativo n. 97/2016 ha, altresì, <text:s/>abolito l'obbligo di conservazione in una sezione archivio degli atti, dati ed informazioni trascorso il quinquennio o i diversi termini di pubblicazione sopra richiamati.</text:span></text:span></text:p>
      <text:p text:style-name="P14"><text:span text:style-name="Car._20_predefinito_20_paragrafo"><text:span text:style-name="T36">Sono vietati filtri o altre soluzioni tecniche volti a impedire ai cittadini di effettuare ricerche all’interno della sezione denominata “Amministazione Trasparente”.</text:span></text:span></text:p>
      <text:p text:style-name="P18">Le diverse sottosezioni devono essere di facile accesso e consultazione, accessibili da qualsiasi utente direttamente dall’albero di navigazione.</text:p>
      <text:p text:style-name="P8"><text:soft-page-break/>L’obiettivo è sviluppare un costante miglioramento del portale istituzionale creato, garantendo lo sviluppo di ulteriori servizi per offrire ai cittadini l’accesso allo stesso in modo sempre più rapido ed efficiente.</text:p>
      <text:p text:style-name="P10"><text:bookmark text:name="site_cnt"/>Per gli standard di pubblicazione si rinvia all'allegato 3 “Standard di pubblicazione – Consigli e accorgimenti utili per la redazione di pubblicazione dei documenti destinati al web”</text:p>
      <text:p text:style-name="P16"><text:span text:style-name="Car._20_predefinito_20_paragrafo"><text:span text:style-name="T4">5. Modalità di vigilanza e monitoraggio </text:span></text:span><text:span text:style-name="Car._20_predefinito_20_paragrafo"><text:span text:style-name="T3"><text:s/></text:span></text:span></text:p>
      <text:p text:style-name="P18">L'attività di verifica delle iniziative di cui alla presente sezione sarà effettuata dal responsabile anticorruzione nell'ambito del monitoraggio sullo stato di attuazione del piano per la prevenzione della corruzione e dell'illegalità.</text:p>
      <text:p text:style-name="P18">Assicura, altresì, in qualità di soggetto responsabile della pubblicazione degli atti di cui al precedente paragrafo 2, la propria <text:s/>collaborazione nell'analisi ed aggiornamento della sezione Amministrazione Trasparente sul sito istituzionale il Dirigente <text:span text:style-name="T49">dello Staff Co</text:span>municazione e partecip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_20_2" style:display-name="Heading 2" style:family="paragraph" style:next-style-name="Normale" style:default-outline-level="2" style:class="text">
      <style:paragraph-properties loext:contextual-spacing="false"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loext:contextual-spacing="false"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Normale" style:family="paragraph">
      <style:paragraph-properties loext:contextual-spacing="false"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Normale_20__28_Web_29_" style:display-name="Normale (Web)" style:family="paragraph" style:parent-style-name="Normale">
      <style:paragraph-properties loext:contextual-spacing="false"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western" style:family="paragraph" style:parent-style-name="Normale">
      <style:paragraph-properties loext:contextual-spacing="false" fo:margin-top="0.176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default-outline-level="">
      <style:paragraph-properties loext:contextual-spacing="false" fo:margin-top="0cm" fo:margin-bottom="0cm" style: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loext:contextual-spacing="false"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style:contextual-spacing="false" fo:text-indent="0cm" style:auto-text-indent="fals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Bookman Old Sty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1d3a32"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9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connector text:anchor-type="paragraph" draw:z-index="3" draw:name="AutoShape 1" draw:style-name="Mgr1" draw:type="line" svg:x1="0.011cm" svg:y1="-0.124cm" svg:x2="17.129cm" svg:y2="-0.124cm" svg:d="m11-125h17118" svg:viewBox="0 0 17120 2"><text:p/></draw:connector><text:span text:style-name="Car._20_predefinito_20_paragrafo"><text:span text:style-name="MT1">Comune di Prato – Piano per la prevenzione della corruzione e dell'illegalità 201</text:span></text:span><text:span text:style-name="Car._20_predefinito_20_paragrafo"><text:span text:style-name="MT2">8 - 2020</text:span></text:span><text:span text:style-name="Car._20_predefinito_20_paragrafo"><text:span text:style-name="MT1"> <text:tab/></text:span></text:span><text:span text:style-name="Car._20_predefinito_20_paragrafo"><text:span text:style-name="MT1"><text:page-number text:select-page="current" text:page-adjust="14">70</text:page-number></text:span></text:span></text:p>
      </style:footer>
    </style:master-page>
    <style:master-page style:name="Converted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Vanessa Postiferi</meta:initial-creator>
    <meta:creation-date>2016-02-03T09:01:00Z</meta:creation-date>
    <dc:date>2018-01-29T11:05:23.402000000</dc:date>
    <meta:editing-cycles>18</meta:editing-cycles>
    <meta:editing-duration>PT2H35M49S</meta:editing-duration>
    <dc:title>Trasparenza - piano della prevenzione della corruzione e dell'illegalità di Comune e Provincia di Prato 2017-2019</dc:title>
    <meta:print-date>2018-01-29T11:03:22.519000000</meta:print-date>
    <meta:document-statistic meta:table-count="0" meta:image-count="0" meta:object-count="0" meta:page-count="4" meta:paragraph-count="44" meta:word-count="1699" meta:character-count="12444" meta:non-whitespace-character-count="10708"/>
    <meta:template xlink:type="simple" xlink:actuate="onRequest" xlink:title="" xlink:href="../../../../AppData/Local/Microsoft/Windows/Temporary%20Internet%20Files/AppData/Local/Microsoft/Windows/Temporary%20Internet%20Files/Content.IE5/WYT3Z8TW/piano-anticorruzione-2016-2018-4.odt/Normal.dotm"/>
  </office:meta>
</office:document-meta>
</file>