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813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ta1" style:family="table" style:master-page-name="PageStyle_5f_Grafico-Comune">
      <style:table-properties table:display="true" style:writing-mode="lr-tb"/>
    </style:style>
    <style:style style:name="ta2" style:family="table" style:master-page-name="PageStyle_5f_Grafico-Provi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fico-Comune" table:style-name="ta1" table:print-ranges="'Grafico-Comune'.A1:'Grafico-Comune'.M16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13" table:number-rows-spanned="2">
            <text:p>Comune <text:s/>di Prato - Grafico distribuzione del rischio<text:span text:style-name="T1">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<text:s/>Area di rischio</text:p>
          </table:table-cell>
          <table:covered-table-cell table:style-name="ce2"/>
          <table:table-cell table:style-name="ce2" office:value-type="string">
            <text:p>Valore medio incidenza rischio</text:p>
          </table:table-cell>
          <table:table-cell>
            <draw:frame table:end-cell-address="'Grafico-Comune'.M14" table:end-x="0.95cm" table:end-y="1.239cm" draw:z-index="0" draw:name="Chart 1" draw:style-name="gr1" svg:width="20.226cm" svg:height="15.449cm" svg:x="1.032cm" svg:y="0.369cm">
              <draw:object draw:notify-on-update-of-ranges="'Grafico-Comune'.B5:'Grafico-Comune'.B5 'Grafico-Comune'.C5:'Grafico-Comune'.C5 'Grafico-Comune'.B6:'Grafico-Comune'.B6 'Grafico-Comune'.C6:'Grafico-Comune'.C6 'Grafico-Comune'.B7:'Grafico-Comune'.B7 'Grafico-Comune'.C7:'Grafico-Comune'.C7 'Grafico-Comune'.B8:'Grafico-Comune'.B8 'Grafico-Comune'.C8:'Grafico-Comune'.C8 'Grafico-Comune'.B9:'Grafico-Comune'.B9 'Grafico-Comune'.C9:'Grafico-Comune'.C9 'Grafico-Comune'.B10:'Grafico-Comune'.B10 'Grafico-Comune'.C10:'Grafico-Comune'.C10 'Grafico-Comune'.B11:'Grafico-Comune'.B11 'Grafico-Comune'.C11:'Grafico-Comune'.C11 'Grafico-Comune'.B12:'Grafico-Comune'.B12 'Grafico-Comune'.C12:'Grafico-Comune'.C12 'Grafico-Comune'.B13:'Grafico-Comune'.B13 'Grafico-Comune'.C13:'Grafico-Comune'.C13 'Grafico-Comune'.B14:'Grafico-Comune'.B14 'Grafico-Comune'.C14:'Grafico-Comune'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office:value-type="string">
            <text:p>A</text:p>
          </table:table-cell>
          <table:table-cell office:value-type="string">
            <text:p>Acquisizione e progressione del personale</text:p>
          </table:table-cell>
          <table:table-cell office:value-type="float" office:value="3.7">
            <text:p>3,7</text:p>
          </table:table-cell>
          <table:table-cell table:number-columns-repeated="1021"/>
        </table:table-row>
        <table:table-row table:style-name="ro3">
          <table:table-cell office:value-type="string">
            <text:p>B</text:p>
          </table:table-cell>
          <table:table-cell office:value-type="string">
            <text:p>Contratti pubblici </text:p>
          </table:table-cell>
          <table:table-cell office:value-type="float" office:value="6.9">
            <text:p>6,9</text:p>
          </table:table-cell>
          <table:table-cell table:number-columns-repeated="1021"/>
        </table:table-row>
        <table:table-row table:style-name="ro4">
          <table:table-cell office:value-type="string">
            <text:p>C</text:p>
          </table:table-cell>
          <table:table-cell office:value-type="string">
            <text:p>Provvedimenti ampliativi della sfera giuridica del destinatario senza effetti economici immediati e diretti</text:p>
          </table:table-cell>
          <table:table-cell office:value-type="float" office:value="4.8">
            <text:p>4,8</text:p>
          </table:table-cell>
          <table:table-cell table:number-columns-repeated="1021"/>
        </table:table-row>
        <table:table-row table:style-name="ro5">
          <table:table-cell office:value-type="string">
            <text:p>D</text:p>
          </table:table-cell>
          <table:table-cell office:value-type="string">
            <text:p>Provvedimenti ampliativi della sfera giuridica del destinatario con effetti economici immediati e diretti</text:p>
          </table:table-cell>
          <table:table-cell table:style-name="ce7" office:value-type="float" office:value="4.23">
            <text:p>4,2</text:p>
          </table:table-cell>
          <table:table-cell table:number-columns-repeated="1021"/>
        </table:table-row>
        <table:table-row table:style-name="ro3">
          <table:table-cell office:value-type="string">
            <text:p>E</text:p>
          </table:table-cell>
          <table:table-cell office:value-type="string">
            <text:p>Provvedimenti restrittivi della sfera giuridica del destinatario</text:p>
          </table:table-cell>
          <table:table-cell office:value-type="float" office:value="4.1">
            <text:p>4,1</text:p>
          </table:table-cell>
          <table:table-cell table:number-columns-repeated="1021"/>
        </table:table-row>
        <table:table-row table:style-name="ro3">
          <table:table-cell office:value-type="string">
            <text:p>F</text:p>
          </table:table-cell>
          <table:table-cell office:value-type="string">
            <text:p>Gestione delle entrate, delle spese e del patrimonio</text:p>
          </table:table-cell>
          <table:table-cell office:value-type="float" office:value="3.6">
            <text:p>3,6</text:p>
          </table:table-cell>
          <table:table-cell table:number-columns-repeated="1021"/>
        </table:table-row>
        <table:table-row table:style-name="ro3">
          <table:table-cell office:value-type="string">
            <text:p>G</text:p>
          </table:table-cell>
          <table:table-cell office:value-type="string">
            <text:p>Controlli, verifiche, ispezioni e sanzioni</text:p>
          </table:table-cell>
          <table:table-cell office:value-type="float" office:value="4.6">
            <text:p>4,6</text:p>
          </table:table-cell>
          <table:table-cell table:number-columns-repeated="1021"/>
        </table:table-row>
        <table:table-row table:style-name="ro3">
          <table:table-cell office:value-type="string">
            <text:p>H</text:p>
          </table:table-cell>
          <table:table-cell office:value-type="string">
            <text:p>Pianificazione Urbanistica</text:p>
          </table:table-cell>
          <table:table-cell table:style-name="ce7" office:value-type="float" office:value="5.48">
            <text:p>5,5</text:p>
          </table:table-cell>
          <table:table-cell table:number-columns-repeated="1021"/>
        </table:table-row>
        <table:table-row table:style-name="ro3">
          <table:table-cell office:value-type="string">
            <text:p>I</text:p>
          </table:table-cell>
          <table:table-cell office:value-type="string">
            <text:p>Incarichi e nomine</text:p>
          </table:table-cell>
          <table:table-cell office:value-type="float" office:value="5.1">
            <text:p>5,1</text:p>
          </table:table-cell>
          <table:table-cell table:number-columns-repeated="1021"/>
        </table:table-row>
        <table:table-row table:style-name="ro3">
          <table:table-cell office:value-type="string">
            <text:p>L</text:p>
          </table:table-cell>
          <table:table-cell office:value-type="string">
            <text:p>Affari legali e contenzioso</text:p>
          </table:table-cell>
          <table:table-cell office:value-type="float" office:value="5.6">
            <text:p>5,6</text:p>
          </table:table-cell>
          <table:table-cell table:number-columns-repeated="1021"/>
        </table:table-row>
      </table:table>
      <table:table table:name="Grafico-Provincia" table:style-name="ta2" table:print-ranges="'Grafico-Provincia'.A1:'Grafico-Provincia'.M16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13" table:number-rows-spanned="2">
            <text:p>Provincia di Prato - Grafico distribuzione del rischio<text:span text:style-name="T1">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<text:s/>Area di rischio</text:p>
          </table:table-cell>
          <table:covered-table-cell table:style-name="ce2"/>
          <table:table-cell table:style-name="ce2" office:value-type="string">
            <text:p>Valore medio incidenza rischio</text:p>
          </table:table-cell>
          <table:table-cell>
            <draw:frame table:end-cell-address="'Grafico-Provincia'.M14" table:end-x="0.95cm" table:end-y="1.239cm" draw:z-index="0" draw:name="Chart 1" draw:style-name="gr1" svg:width="20.226cm" svg:height="15.449cm" svg:x="1.032cm" svg:y="0.369cm">
              <draw:object draw:notify-on-update-of-ranges="'Grafico-Provincia'.B5:'Grafico-Provincia'.B5 'Grafico-Provincia'.C5:'Grafico-Provincia'.C5 'Grafico-Provincia'.B6:'Grafico-Provincia'.B6 'Grafico-Provincia'.C6:'Grafico-Provincia'.C6 'Grafico-Provincia'.B7:'Grafico-Provincia'.B7 'Grafico-Provincia'.C7:'Grafico-Provincia'.C7 'Grafico-Provincia'.B8:'Grafico-Provincia'.B8 'Grafico-Provincia'.C8:'Grafico-Provincia'.C8 'Grafico-Provincia'.B9:'Grafico-Provincia'.B9 'Grafico-Provincia'.C9:'Grafico-Provincia'.C9 'Grafico-Provincia'.B10:'Grafico-Provincia'.B10 'Grafico-Provincia'.C10:'Grafico-Provincia'.C10 'Grafico-Provincia'.B11:'Grafico-Provincia'.B11 'Grafico-Provincia'.C11:'Grafico-Provincia'.C11 'Grafico-Provincia'.B12:'Grafico-Provincia'.B12 'Grafico-Provincia'.C12:'Grafico-Provincia'.C12 'Grafico-Provincia'.B13:'Grafico-Provincia'.B13 'Grafico-Provincia'.C13:'Grafico-Provincia'.C13 'Grafico-Provincia'.B14:'Grafico-Provincia'.B14 'Grafico-Provincia'.C14:'Grafico-Provincia'.C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office:value-type="string">
            <text:p>A</text:p>
          </table:table-cell>
          <table:table-cell office:value-type="string">
            <text:p>Acquisizione e progressione del personale</text:p>
          </table:table-cell>
          <table:table-cell office:value-type="float" office:value="3.7">
            <text:p>3,7</text:p>
          </table:table-cell>
          <table:table-cell table:number-columns-repeated="1021"/>
        </table:table-row>
        <table:table-row table:style-name="ro3">
          <table:table-cell office:value-type="string">
            <text:p>B</text:p>
          </table:table-cell>
          <table:table-cell office:value-type="string">
            <text:p>Contratti pubblici </text:p>
          </table:table-cell>
          <table:table-cell office:value-type="float" office:value="6.07">
            <text:p>6,07</text:p>
          </table:table-cell>
          <table:table-cell table:number-columns-repeated="1021"/>
        </table:table-row>
        <table:table-row table:style-name="ro4">
          <table:table-cell office:value-type="string">
            <text:p>C</text:p>
          </table:table-cell>
          <table:table-cell office:value-type="string">
            <text:p>Provvedimenti ampliativi della sfera giuridica del destinatario senza effetti economici immediati e diretti</text:p>
          </table:table-cell>
          <table:table-cell office:value-type="float" office:value="5.7">
            <text:p>5,7</text:p>
          </table:table-cell>
          <table:table-cell table:number-columns-repeated="1021"/>
        </table:table-row>
        <table:table-row table:style-name="ro5">
          <table:table-cell office:value-type="string">
            <text:p>D</text:p>
          </table:table-cell>
          <table:table-cell office:value-type="string">
            <text:p>Provvedimenti ampliativi della sfera giuridica del destinatario con effetti economici immediati e diretti</text:p>
          </table:table-cell>
          <table:table-cell office:value-type="float" office:value="4.5">
            <text:p>4,5</text:p>
          </table:table-cell>
          <table:table-cell table:number-columns-repeated="1021"/>
        </table:table-row>
        <table:table-row table:style-name="ro3">
          <table:table-cell office:value-type="string">
            <text:p>E</text:p>
          </table:table-cell>
          <table:table-cell office:value-type="string">
            <text:p>Provvedimenti restrittivi della sfera giuridica del destinatario</text:p>
          </table:table-cell>
          <table:table-cell office:value-type="float" office:value="6.2">
            <text:p>6,2</text:p>
          </table:table-cell>
          <table:table-cell table:number-columns-repeated="1021"/>
        </table:table-row>
        <table:table-row table:style-name="ro3">
          <table:table-cell office:value-type="string">
            <text:p>F</text:p>
          </table:table-cell>
          <table:table-cell office:value-type="string">
            <text:p>Gestione delle entrate, delle spese e del patrimonio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G</text:p>
          </table:table-cell>
          <table:table-cell office:value-type="string">
            <text:p>Controlli, verifiche, ispezioni e sanzioni</text:p>
          </table:table-cell>
          <table:table-cell office:value-type="float" office:value="5.9">
            <text:p>5,9</text:p>
          </table:table-cell>
          <table:table-cell table:number-columns-repeated="1021"/>
        </table:table-row>
        <table:table-row table:style-name="ro3">
          <table:table-cell office:value-type="string">
            <text:p>H</text:p>
          </table:table-cell>
          <table:table-cell office:value-type="string">
            <text:p>Pianificazione Urbanistica</text:p>
          </table:table-cell>
          <table:table-cell office:value-type="float" office:value="6.4">
            <text:p>6,4</text:p>
          </table:table-cell>
          <table:table-cell table:number-columns-repeated="1021"/>
        </table:table-row>
        <table:table-row table:style-name="ro3">
          <table:table-cell office:value-type="string">
            <text:p>I</text:p>
          </table:table-cell>
          <table:table-cell office:value-type="string">
            <text:p>Incarichi e nomine</text:p>
          </table:table-cell>
          <table:table-cell office:value-type="float" office:value="5.3">
            <text:p>5,3</text:p>
          </table:table-cell>
          <table:table-cell table:number-columns-repeated="1021"/>
        </table:table-row>
        <table:table-row table:style-name="ro3">
          <table:table-cell office:value-type="string">
            <text:p>L</text:p>
          </table:table-cell>
          <table:table-cell office:value-type="string">
            <text:p>Affari legali e contenzioso</text:p>
          </table:table-cell>
          <table:table-cell office:value-type="float" office:value="3.8">
            <text:p>3,8</text:p>
          </table:table-cell>
          <table:table-cell table:number-columns-repeated="1021"/>
        </table:table-row>
      </table:table>
      <table:named-expressions>
        <table:named-expression table:name="__Anonymous_Sheet_DB__0" table:base-cell-address="$'Grafico-Comune'.$A$1" table:expression="[$#RIF!.$A$1:.$J$237]"/>
        <table:named-range table:name="Excel_BuiltIn_Print_Area" table:base-cell-address="$'Grafico-Comune'.$A$1" table:cell-range-address="$'Grafico-Comune'.$A$1:.$M$16" table:range-usable-as="print-range"/>
        <table:named-range table:name="Excel_BuiltIn_Print_Area 1" table:base-cell-address="$'Grafico-Comune'.$A$1" table:cell-range-address="$'Grafico-Provincia'.$A$1:.$M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02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02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2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02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5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02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first-page-number="40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53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41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12.2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-Comune" style:display-name="PageStyle_Grafico-Comune" style:page-layout-name="Mpm3">
      <style:header style:display="false"/>
      <style:header-left style:display="false"/>
      <style:footer>
        <text:p><text:span text:style-name="MT1">Comune di Prato - Provincia di Prato - Piano per la prevenzione della corruzione e dell'illegalità <text:s/>2018 - 2020 </text:span></text:p>
        <text:p><text:span text:style-name="MT1"><text:page-number>1</text:page-number></text:span></text:p>
      </style:footer>
      <style:footer-left style:display="false">
        <text:p><text:span text:style-name="MT1">Comune di Prato - Provincia di Prato - Piano per la prevenzione della corruzione e dell'illegalità <text:s/>2018 - 2020 </text:span></text:p>
        <text:p><text:span text:style-name="MT1"><text:page-number>1</text:page-number></text:span></text:p>
      </style:footer-left>
    </style:master-page>
    <style:master-page style:name="PageStyle_5f_Grafico-Provincia" style:display-name="PageStyle_Grafico-Provincia" style:page-layout-name="Mpm4">
      <style:header style:display="false"/>
      <style:header-left style:display="false"/>
      <style:footer>
        <text:p><text:span text:style-name="MT1">Comune di Prato - Provincia di Prato - Piano per la prevenzione della corruzione e dell'illegalità 2018 - 2020</text:span></text:p>
        <text:p><text:span text:style-name="MT1"><text:s/></text:span></text:p>
        <text:p><text:span text:style-name="MT1"><text:page-number>1</text:page-number></text:span></text:p>
      </style:footer>
      <style:footer-left style:display="false">
        <text:p><text:span text:style-name="MT1">Comune di Prato - Provincia di Prato - Piano per la prevenzione della corruzione e dell'illegalità 2018 - 2020</text:span></text:p>
        <text:p><text:span text:style-name="MT1"><text:s/></text:span></text:p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BDN3</dc:creator>
    <dc:date>2018-01-24T13:26:02</dc:date>
    <meta:document-statistic meta:table-count="2" meta:cell-count="6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11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cc99"/>
      <style:text-properties fo:color="#000000" fo:font-size="12pt" style:font-size-asian="12pt" style:font-family-complex="Arial" style:font-size-complex="12pt"/>
    </style:style>
    <style:style style:name="ch12" style:family="chart">
      <style:chart-properties chart:solid-type="cuboid"/>
      <style:text-properties fo:font-weight="bold" style:font-weight-asian="bold" style:font-weight-complex="bold"/>
    </style:style>
    <style:style style:name="ch13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size="12pt" style:font-size-asian="12pt" style:font-family-complex="Arial" style:font-size-complex="12pt"/>
    </style:style>
    <style:style style:name="ch14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66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5" style:family="chart" style:data-style-name="N11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cc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0c0c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8" style:family="chart">
      <style:graphic-properties draw:fill="solid" draw:fill-color="#ffffff"/>
    </style:style>
    <style:style style:name="ch19" style:family="chart">
      <style:graphic-properties draw:stroke="solid" draw:fill-color="#808080"/>
    </style:style>
  </office:automatic-styles>
  <office:body>
    <office:chart>
      <chart:chart svg:width="20.227cm" svg:height="15.45cm" xlink:href=".." xlink:type="simple" chart:class="chart:bar" chart:style-name="ch1">
        <chart:legend chart:legend-position="15.45cm" svg:x="12.693cm" svg:y="1.061cm" chart:style-name="ch2"/>
        <chart:plot-area chart:style-name="ch3" table:cell-range-address="'Grafico-Comune'.B5:'Grafico-Comune'.C14" chart:data-source-has-labels="column" svg:x="0.701cm" svg:y="0.627cm" svg:width="12.308cm" svg:height="14.419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7cm" svg:y="0.627cm" svg:width="12.06cm" svg:height="14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Grafico-Comune'.C5:'Grafico-Comune'.C5" chart:label-cell-address="'Grafico-Comune'.B5:'Grafico-Comune'.B5" chart:class="chart:bar">
            <chart:data-point/>
          </chart:series>
          <chart:series chart:style-name="ch8" chart:values-cell-range-address="'Grafico-Comune'.C6:'Grafico-Comune'.C6" chart:label-cell-address="'Grafico-Comune'.B6:'Grafico-Comune'.B6" chart:class="chart:bar">
            <chart:data-point/>
          </chart:series>
          <chart:series chart:style-name="ch9" chart:values-cell-range-address="'Grafico-Comune'.C7:'Grafico-Comune'.C7" chart:label-cell-address="'Grafico-Comune'.B7:'Grafico-Comune'.B7" chart:class="chart:bar">
            <chart:data-point/>
          </chart:series>
          <chart:series chart:style-name="ch10" chart:values-cell-range-address="'Grafico-Comune'.C8:'Grafico-Comune'.C8" chart:label-cell-address="'Grafico-Comune'.B8:'Grafico-Comune'.B8" chart:class="chart:bar">
            <chart:data-point/>
          </chart:series>
          <chart:series chart:style-name="ch11" chart:values-cell-range-address="'Grafico-Comune'.C9:'Grafico-Comune'.C9" chart:label-cell-address="'Grafico-Comune'.B9:'Grafico-Comune'.B9" chart:class="chart:bar">
            <chart:data-point chart:style-name="ch12"/>
          </chart:series>
          <chart:series chart:style-name="ch13" chart:values-cell-range-address="'Grafico-Comune'.C10:'Grafico-Comune'.C10" chart:label-cell-address="'Grafico-Comune'.B10:'Grafico-Comune'.B10" chart:class="chart:bar">
            <chart:data-point chart:style-name="ch12"/>
          </chart:series>
          <chart:series chart:style-name="ch14" chart:values-cell-range-address="'Grafico-Comune'.C11:'Grafico-Comune'.C11" chart:label-cell-address="'Grafico-Comune'.B11:'Grafico-Comune'.B11" chart:class="chart:bar">
            <chart:data-point/>
          </chart:series>
          <chart:series chart:style-name="ch15" chart:values-cell-range-address="'Grafico-Comune'.C12:'Grafico-Comune'.C12" chart:label-cell-address="'Grafico-Comune'.B12:'Grafico-Comune'.B12" chart:class="chart:bar">
            <chart:data-point/>
          </chart:series>
          <chart:series chart:style-name="ch16" chart:values-cell-range-address="'Grafico-Comune'.C13:'Grafico-Comune'.C13" chart:label-cell-address="'Grafico-Comune'.B13:'Grafico-Comune'.B13" chart:class="chart:bar">
            <chart:data-point/>
          </chart:series>
          <chart:series chart:style-name="ch17" chart:values-cell-range-address="'Grafico-Comune'.C14:'Grafico-Comune'.C14" chart:label-cell-address="'Grafico-Comune'.B14:'Grafico-Comune'.B14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cquisizione e progressione del personale</text:p>
                <draw:g>
                  <svg:desc>'Grafico-Comune'.B5:'Grafico-Comune'.B5</svg:desc>
                </draw:g>
              </table:table-cell>
              <table:table-cell office:value-type="float" office:value="3.7">
                <text:p>3.7</text:p>
                <draw:g>
                  <svg:desc>'Grafico-Comune'.C5:'Grafico-Comune'.C5</svg:desc>
                </draw:g>
              </table:table-cell>
            </table:table-row>
            <table:table-row>
              <table:table-cell office:value-type="string">
                <text:p>Contratti pubblici </text:p>
                <draw:g>
                  <svg:desc>'Grafico-Comune'.B6:'Grafico-Comune'.B6</svg:desc>
                </draw:g>
              </table:table-cell>
              <table:table-cell office:value-type="float" office:value="6.9">
                <text:p>6.9</text:p>
                <draw:g>
                  <svg:desc>'Grafico-Comune'.C6:'Grafico-Comune'.C6</svg:desc>
                </draw:g>
              </table:table-cell>
            </table:table-row>
            <table:table-row>
              <table:table-cell office:value-type="string">
                <text:p>Provvedimenti ampliativi della sfera giuridica del destinatario senza effetti economici immediati e diretti</text:p>
                <draw:g>
                  <svg:desc>'Grafico-Comune'.B7:'Grafico-Comune'.B7</svg:desc>
                </draw:g>
              </table:table-cell>
              <table:table-cell office:value-type="float" office:value="4.8">
                <text:p>4.8</text:p>
                <draw:g>
                  <svg:desc>'Grafico-Comune'.C7:'Grafico-Comune'.C7</svg:desc>
                </draw:g>
              </table:table-cell>
            </table:table-row>
            <table:table-row>
              <table:table-cell office:value-type="string">
                <text:p>Provvedimenti ampliativi della sfera giuridica del destinatario con effetti economici immediati e diretti</text:p>
                <draw:g>
                  <svg:desc>'Grafico-Comune'.B8:'Grafico-Comune'.B8</svg:desc>
                </draw:g>
              </table:table-cell>
              <table:table-cell office:value-type="float" office:value="4.23">
                <text:p>4.23</text:p>
                <draw:g>
                  <svg:desc>'Grafico-Comune'.C8:'Grafico-Comune'.C8</svg:desc>
                </draw:g>
              </table:table-cell>
            </table:table-row>
            <table:table-row>
              <table:table-cell office:value-type="string">
                <text:p>Provvedimenti restrittivi della sfera giuridica del destinatario</text:p>
                <draw:g>
                  <svg:desc>'Grafico-Comune'.B9:'Grafico-Comune'.B9</svg:desc>
                </draw:g>
              </table:table-cell>
              <table:table-cell office:value-type="float" office:value="4.1">
                <text:p>4.1</text:p>
                <draw:g>
                  <svg:desc>'Grafico-Comune'.C9:'Grafico-Comune'.C9</svg:desc>
                </draw:g>
              </table:table-cell>
            </table:table-row>
            <table:table-row>
              <table:table-cell office:value-type="string">
                <text:p>Gestione delle entrate, delle spese e del patrimonio</text:p>
                <draw:g>
                  <svg:desc>'Grafico-Comune'.B10:'Grafico-Comune'.B10</svg:desc>
                </draw:g>
              </table:table-cell>
              <table:table-cell office:value-type="float" office:value="3.6">
                <text:p>3.6</text:p>
                <draw:g>
                  <svg:desc>'Grafico-Comune'.C10:'Grafico-Comune'.C10</svg:desc>
                </draw:g>
              </table:table-cell>
            </table:table-row>
            <table:table-row>
              <table:table-cell office:value-type="string">
                <text:p>Controlli, verifiche, ispezioni e sanzioni</text:p>
                <draw:g>
                  <svg:desc>'Grafico-Comune'.B11:'Grafico-Comune'.B11</svg:desc>
                </draw:g>
              </table:table-cell>
              <table:table-cell office:value-type="float" office:value="4.6">
                <text:p>4.6</text:p>
                <draw:g>
                  <svg:desc>'Grafico-Comune'.C11:'Grafico-Comune'.C11</svg:desc>
                </draw:g>
              </table:table-cell>
            </table:table-row>
            <table:table-row>
              <table:table-cell office:value-type="string">
                <text:p>Pianificazione Urbanistica</text:p>
                <draw:g>
                  <svg:desc>'Grafico-Comune'.B12:'Grafico-Comune'.B12</svg:desc>
                </draw:g>
              </table:table-cell>
              <table:table-cell office:value-type="float" office:value="5.48">
                <text:p>5.48</text:p>
                <draw:g>
                  <svg:desc>'Grafico-Comune'.C12:'Grafico-Comune'.C12</svg:desc>
                </draw:g>
              </table:table-cell>
            </table:table-row>
            <table:table-row>
              <table:table-cell office:value-type="string">
                <text:p>Incarichi e nomine</text:p>
                <draw:g>
                  <svg:desc>'Grafico-Comune'.B13:'Grafico-Comune'.B13</svg:desc>
                </draw:g>
              </table:table-cell>
              <table:table-cell office:value-type="float" office:value="5.1">
                <text:p>5.1</text:p>
                <draw:g>
                  <svg:desc>'Grafico-Comune'.C13:'Grafico-Comune'.C13</svg:desc>
                </draw:g>
              </table:table-cell>
            </table:table-row>
            <table:table-row>
              <table:table-cell office:value-type="string">
                <text:p>Affari legali e contenzioso</text:p>
                <draw:g>
                  <svg:desc>'Grafico-Comune'.B14:'Grafico-Comune'.B14</svg:desc>
                </draw:g>
              </table:table-cell>
              <table:table-cell office:value-type="float" office:value="5.6">
                <text:p>5.6</text:p>
                <draw:g>
                  <svg:desc>'Grafico-Comune'.C14:'Grafico-Comune'.C1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cc99"/>
      <style:text-properties fo:color="#000000" fo:font-size="12pt" style:font-size-asian="12pt" style:font-family-complex="Arial" style:font-size-complex="12pt"/>
    </style:style>
    <style:style style:name="ch12" style:family="chart">
      <style:chart-properties chart:solid-type="cuboid"/>
      <style:text-properties fo:font-weight="bold" style:font-weight-asian="bold" style:font-weight-complex="bold"/>
    </style:style>
    <style:style style:name="ch13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size="12pt" style:font-size-asian="12pt" style:font-family-complex="Arial" style:font-size-complex="12pt"/>
    </style:style>
    <style:style style:name="ch14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66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5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cc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0c0c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8" style:family="chart">
      <style:graphic-properties draw:fill="solid" draw:fill-color="#ffffff"/>
    </style:style>
    <style:style style:name="ch19" style:family="chart">
      <style:graphic-properties draw:stroke="solid" draw:fill-color="#808080"/>
    </style:style>
  </office:automatic-styles>
  <office:body>
    <office:chart>
      <chart:chart svg:width="20.227cm" svg:height="15.45cm" xlink:href=".." xlink:type="simple" chart:class="chart:bar" chart:style-name="ch1">
        <chart:legend chart:legend-position="15.45cm" svg:x="12.693cm" svg:y="1.061cm" chart:style-name="ch2"/>
        <chart:plot-area chart:style-name="ch3" table:cell-range-address="'Grafico-Provincia'.B5:'Grafico-Provincia'.C14" chart:data-source-has-labels="column" svg:x="0.701cm" svg:y="0.627cm" svg:width="12.308cm" svg:height="14.419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7cm" svg:y="0.627cm" svg:width="12.06cm" svg:height="14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Grafico-Provincia'.C5:'Grafico-Provincia'.C5" chart:label-cell-address="'Grafico-Provincia'.B5:'Grafico-Provincia'.B5" chart:class="chart:bar">
            <chart:data-point/>
          </chart:series>
          <chart:series chart:style-name="ch8" chart:values-cell-range-address="'Grafico-Provincia'.C6:'Grafico-Provincia'.C6" chart:label-cell-address="'Grafico-Provincia'.B6:'Grafico-Provincia'.B6" chart:class="chart:bar">
            <chart:data-point/>
          </chart:series>
          <chart:series chart:style-name="ch9" chart:values-cell-range-address="'Grafico-Provincia'.C7:'Grafico-Provincia'.C7" chart:label-cell-address="'Grafico-Provincia'.B7:'Grafico-Provincia'.B7" chart:class="chart:bar">
            <chart:data-point/>
          </chart:series>
          <chart:series chart:style-name="ch10" chart:values-cell-range-address="'Grafico-Provincia'.C8:'Grafico-Provincia'.C8" chart:label-cell-address="'Grafico-Provincia'.B8:'Grafico-Provincia'.B8" chart:class="chart:bar">
            <chart:data-point/>
          </chart:series>
          <chart:series chart:style-name="ch11" chart:values-cell-range-address="'Grafico-Provincia'.C9:'Grafico-Provincia'.C9" chart:label-cell-address="'Grafico-Provincia'.B9:'Grafico-Provincia'.B9" chart:class="chart:bar">
            <chart:data-point chart:style-name="ch12"/>
          </chart:series>
          <chart:series chart:style-name="ch13" chart:values-cell-range-address="'Grafico-Provincia'.C10:'Grafico-Provincia'.C10" chart:label-cell-address="'Grafico-Provincia'.B10:'Grafico-Provincia'.B10" chart:class="chart:bar">
            <chart:data-point chart:style-name="ch12"/>
          </chart:series>
          <chart:series chart:style-name="ch14" chart:values-cell-range-address="'Grafico-Provincia'.C11:'Grafico-Provincia'.C11" chart:label-cell-address="'Grafico-Provincia'.B11:'Grafico-Provincia'.B11" chart:class="chart:bar">
            <chart:data-point/>
          </chart:series>
          <chart:series chart:style-name="ch15" chart:values-cell-range-address="'Grafico-Provincia'.C12:'Grafico-Provincia'.C12" chart:label-cell-address="'Grafico-Provincia'.B12:'Grafico-Provincia'.B12" chart:class="chart:bar">
            <chart:data-point/>
          </chart:series>
          <chart:series chart:style-name="ch16" chart:values-cell-range-address="'Grafico-Provincia'.C13:'Grafico-Provincia'.C13" chart:label-cell-address="'Grafico-Provincia'.B13:'Grafico-Provincia'.B13" chart:class="chart:bar">
            <chart:data-point/>
          </chart:series>
          <chart:series chart:style-name="ch17" chart:values-cell-range-address="'Grafico-Provincia'.C14:'Grafico-Provincia'.C14" chart:label-cell-address="'Grafico-Provincia'.B14:'Grafico-Provincia'.B14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cquisizione e progressione del personale</text:p>
                <draw:g>
                  <svg:desc>'Grafico-Provincia'.B5:'Grafico-Provincia'.B5</svg:desc>
                </draw:g>
              </table:table-cell>
              <table:table-cell office:value-type="float" office:value="3.7">
                <text:p>3.7</text:p>
                <draw:g>
                  <svg:desc>'Grafico-Provincia'.C5:'Grafico-Provincia'.C5</svg:desc>
                </draw:g>
              </table:table-cell>
            </table:table-row>
            <table:table-row>
              <table:table-cell office:value-type="string">
                <text:p>Contratti pubblici </text:p>
                <draw:g>
                  <svg:desc>'Grafico-Provincia'.B6:'Grafico-Provincia'.B6</svg:desc>
                </draw:g>
              </table:table-cell>
              <table:table-cell office:value-type="float" office:value="6.07">
                <text:p>6.07</text:p>
                <draw:g>
                  <svg:desc>'Grafico-Provincia'.C6:'Grafico-Provincia'.C6</svg:desc>
                </draw:g>
              </table:table-cell>
            </table:table-row>
            <table:table-row>
              <table:table-cell office:value-type="string">
                <text:p>Provvedimenti ampliativi della sfera giuridica del destinatario senza effetti economici immediati e diretti</text:p>
                <draw:g>
                  <svg:desc>'Grafico-Provincia'.B7:'Grafico-Provincia'.B7</svg:desc>
                </draw:g>
              </table:table-cell>
              <table:table-cell office:value-type="float" office:value="5.7">
                <text:p>5.7</text:p>
                <draw:g>
                  <svg:desc>'Grafico-Provincia'.C7:'Grafico-Provincia'.C7</svg:desc>
                </draw:g>
              </table:table-cell>
            </table:table-row>
            <table:table-row>
              <table:table-cell office:value-type="string">
                <text:p>Provvedimenti ampliativi della sfera giuridica del destinatario con effetti economici immediati e diretti</text:p>
                <draw:g>
                  <svg:desc>'Grafico-Provincia'.B8:'Grafico-Provincia'.B8</svg:desc>
                </draw:g>
              </table:table-cell>
              <table:table-cell office:value-type="float" office:value="4.5">
                <text:p>4.5</text:p>
                <draw:g>
                  <svg:desc>'Grafico-Provincia'.C8:'Grafico-Provincia'.C8</svg:desc>
                </draw:g>
              </table:table-cell>
            </table:table-row>
            <table:table-row>
              <table:table-cell office:value-type="string">
                <text:p>Provvedimenti restrittivi della sfera giuridica del destinatario</text:p>
                <draw:g>
                  <svg:desc>'Grafico-Provincia'.B9:'Grafico-Provincia'.B9</svg:desc>
                </draw:g>
              </table:table-cell>
              <table:table-cell office:value-type="float" office:value="6.2">
                <text:p>6.2</text:p>
                <draw:g>
                  <svg:desc>'Grafico-Provincia'.C9:'Grafico-Provincia'.C9</svg:desc>
                </draw:g>
              </table:table-cell>
            </table:table-row>
            <table:table-row>
              <table:table-cell office:value-type="string">
                <text:p>Gestione delle entrate, delle spese e del patrimonio</text:p>
                <draw:g>
                  <svg:desc>'Grafico-Provincia'.B10:'Grafico-Provincia'.B10</svg:desc>
                </draw:g>
              </table:table-cell>
              <table:table-cell office:value-type="float" office:value="3">
                <text:p>3</text:p>
                <draw:g>
                  <svg:desc>'Grafico-Provincia'.C10:'Grafico-Provincia'.C10</svg:desc>
                </draw:g>
              </table:table-cell>
            </table:table-row>
            <table:table-row>
              <table:table-cell office:value-type="string">
                <text:p>Controlli, verifiche, ispezioni e sanzioni</text:p>
                <draw:g>
                  <svg:desc>'Grafico-Provincia'.B11:'Grafico-Provincia'.B11</svg:desc>
                </draw:g>
              </table:table-cell>
              <table:table-cell office:value-type="float" office:value="5.9">
                <text:p>5.9</text:p>
                <draw:g>
                  <svg:desc>'Grafico-Provincia'.C11:'Grafico-Provincia'.C11</svg:desc>
                </draw:g>
              </table:table-cell>
            </table:table-row>
            <table:table-row>
              <table:table-cell office:value-type="string">
                <text:p>Pianificazione Urbanistica</text:p>
                <draw:g>
                  <svg:desc>'Grafico-Provincia'.B12:'Grafico-Provincia'.B12</svg:desc>
                </draw:g>
              </table:table-cell>
              <table:table-cell office:value-type="float" office:value="6.4">
                <text:p>6.4</text:p>
                <draw:g>
                  <svg:desc>'Grafico-Provincia'.C12:'Grafico-Provincia'.C12</svg:desc>
                </draw:g>
              </table:table-cell>
            </table:table-row>
            <table:table-row>
              <table:table-cell office:value-type="string">
                <text:p>Incarichi e nomine</text:p>
                <draw:g>
                  <svg:desc>'Grafico-Provincia'.B13:'Grafico-Provincia'.B13</svg:desc>
                </draw:g>
              </table:table-cell>
              <table:table-cell office:value-type="float" office:value="5.3">
                <text:p>5.3</text:p>
                <draw:g>
                  <svg:desc>'Grafico-Provincia'.C13:'Grafico-Provincia'.C13</svg:desc>
                </draw:g>
              </table:table-cell>
            </table:table-row>
            <table:table-row>
              <table:table-cell office:value-type="string">
                <text:p>Affari legali e contenzioso</text:p>
                <draw:g>
                  <svg:desc>'Grafico-Provincia'.B14:'Grafico-Provincia'.B14</svg:desc>
                </draw:g>
              </table:table-cell>
              <table:table-cell office:value-type="float" office:value="3.8">
                <text:p>3.8</text:p>
                <draw:g>
                  <svg:desc>'Grafico-Provincia'.C14:'Grafico-Provincia'.C1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