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F000000280AE7A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0.173cm"/>
    </style:style>
    <style:style style:name="co6" style:family="table-column">
      <style:table-column-properties fo:break-before="auto" style:column-width="4.613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93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0.042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109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cm" fo:break-before="auto" style:use-optimal-row-height="false"/>
    </style:style>
    <style:style style:name="ro2" style:family="table-row">
      <style:table-row-properties style:row-height="1.20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28cm" fo:break-before="page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Consun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3" table:default-cell-style-name="ce20"/>
        <table:table-column table:style-name="co12" table:default-cell-style-name="ce20"/>
        <table:table-column table:style-name="co13" table:default-cell-style-name="ce20"/>
        <table:table-column table:style-name="co11" table:number-columns-repeated="6" table:default-cell-style-name="ce20"/>
        <table:table-column table:style-name="co14" table:default-cell-style-name="ce20"/>
        <table:table-column table:style-name="co15" table:default-cell-style-name="ce20"/>
        <table:table-column table:style-name="co11" table:default-cell-style-name="ce20"/>
        <table:table-column table:style-name="co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1"/>
        <table:table-column table:style-name="co16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3" table:end-x="0.782cm" table:end-y="0.211cm" draw:z-index="0" draw:name="Picture 1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2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4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5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Giustizia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Ordine pubblico e sicurezza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Istruzione e diritto allo studio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876732.81" table:number-columns-spanned="2" table:number-rows-spanned="1">
            <text:p>1.876.732,81</text:p>
          </table:table-cell>
          <table:covered-table-cell/>
          <table:table-cell office:value-type="float" office:value="67315.93" table:number-columns-spanned="2" table:number-rows-spanned="1">
            <text:p>67.315,93</text:p>
          </table:table-cell>
          <table:covered-table-cell/>
          <table:table-cell office:value-type="float" office:value="1812126.79">
            <text:p>1.812.126,7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196639.4" table:number-columns-spanned="2" table:number-rows-spanned="1">
            <text:p>196.639,4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8250.66">
            <text:p>198.250,6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000270.81" table:number-columns-spanned="2" table:number-rows-spanned="1">
            <text:p>1.000.270,81</text:p>
          </table:table-cell>
          <table:covered-table-cell/>
          <table:table-cell office:value-type="float" office:value="132442.51" table:number-columns-spanned="2" table:number-rows-spanned="1">
            <text:p>132.442,51</text:p>
          </table:table-cell>
          <table:covered-table-cell/>
          <table:table-cell office:value-type="float" office:value="771792.6">
            <text:p>771.792,6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249085.42">
            <text:p>1.249.085,42</text:p>
          </table:table-cell>
          <table:table-cell office:value-type="float" office:value="24446.4">
            <text:p>24.446,40</text:p>
          </table:table-cell>
          <table:table-cell office:value-type="float" office:value="1184377.26">
            <text:p>1.184.377,2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22514346.69" table:number-columns-spanned="2" table:number-rows-spanned="1">
            <text:p>22.514.346,6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928346.98">
            <text:p>23.928.346,9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85770.12">
            <text:p>585.770,12</text:p>
          </table:table-cell>
          <table:table-cell office:value-type="float" office:value="0">
            <text:p>0,00</text:p>
          </table:table-cell>
          <table:table-cell office:value-type="float" office:value="328183.95">
            <text:p>328.183,9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00" table:number-columns-spanned="3" table:number-rows-spanned="1">
            <text:p>2.8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47185.16" table:number-columns-spanned="2" table:number-rows-spanned="1">
            <text:p>47.185,1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185.16">
            <text:p>47.185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818.08">
            <text:p>10.818,08</text:p>
          </table:table-cell>
          <table:table-cell office:value-type="float" office:value="0">
            <text:p>0,00</text:p>
          </table:table-cell>
          <table:table-cell office:value-type="float" office:value="10818.08">
            <text:p>10.818,0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763510.29" table:number-columns-spanned="2" table:number-rows-spanned="1">
            <text:p>763.510,29</text:p>
          </table:table-cell>
          <table:covered-table-cell/>
          <table:table-cell office:value-type="float" office:value="1735105.37" table:number-columns-spanned="2" table:number-rows-spanned="1">
            <text:p>1.735.105,37</text:p>
          </table:table-cell>
          <table:covered-table-cell/>
          <table:table-cell office:value-type="float" office:value="1391913.48">
            <text:p>1.391.913,4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306586.6" table:number-columns-spanned="2" table:number-rows-spanned="1">
            <text:p>306.586,6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5341.28">
            <text:p>145.341,2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6705271.76" table:number-columns-spanned="2" table:number-rows-spanned="1">
            <text:p>26.705.271,76</text:p>
          </table:table-cell>
          <table:covered-table-cell table:style-name="ce21"/>
          <table:table-cell table:style-name="ce21" office:value-type="float" office:value="1934863.81" table:number-columns-spanned="2" table:number-rows-spanned="1">
            <text:p>1.934.863,81</text:p>
          </table:table-cell>
          <table:covered-table-cell table:style-name="ce21"/>
          <table:table-cell table:style-name="ce21" office:value-type="float" office:value="28294956.95">
            <text:p>28.294.956,9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845673.62">
            <text:p>1.845.673,62</text:p>
          </table:table-cell>
          <table:table-cell table:style-name="ce21" office:value-type="float" office:value="24446.4">
            <text:p>24.446,40</text:p>
          </table:table-cell>
          <table:table-cell table:style-name="ce21" office:value-type="float" office:value="1523379.29">
            <text:p>1.523.379,29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2800" table:number-columns-spanned="3" table:number-rows-spanned="1">
            <text:p>2.80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106658.03" table:number-columns-spanned="2" table:number-rows-spanned="1">
            <text:p>106.658,03</text:p>
          </table:table-cell>
          <table:covered-table-cell/>
          <table:table-cell office:value-type="float" office:value="72569.38" table:number-columns-spanned="2" table:number-rows-spanned="1">
            <text:p>72.569,38</text:p>
          </table:table-cell>
          <table:covered-table-cell/>
          <table:table-cell office:value-type="float" office:value="100769.93">
            <text:p>100.769,9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64.71">
            <text:p>4.764,71</text:p>
          </table:table-cell>
          <table:table-cell office:value-type="float" office:value="0">
            <text:p>0,00</text:p>
          </table:table-cell>
          <table:table-cell office:value-type="float" office:value="22561.26">
            <text:p>22.561,26</text:p>
          </table:table-cell>
          <table:table-cell office:value-type="float" office:value="546828.99">
            <text:p>546.828,99</text:p>
          </table:table-cell>
          <table:table-cell office:value-type="float" office:value="386430.77">
            <text:p>386.430,77</text:p>
          </table:table-cell>
          <table:table-cell office:value-type="float" office:value="318731.87">
            <text:p>318.731,8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4536.45">
            <text:p>44.536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21495.69" table:number-columns-spanned="3" table:number-rows-spanned="1">
            <text:p>321.495,6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106658.03" table:number-columns-spanned="2" table:number-rows-spanned="1">
            <text:p>106.658,03</text:p>
          </table:table-cell>
          <table:covered-table-cell table:style-name="ce21"/>
          <table:table-cell table:style-name="ce21" office:value-type="float" office:value="72569.38" table:number-columns-spanned="2" table:number-rows-spanned="1">
            <text:p>72.569,38</text:p>
          </table:table-cell>
          <table:covered-table-cell table:style-name="ce21"/>
          <table:table-cell table:style-name="ce21" office:value-type="float" office:value="145306.38">
            <text:p>145.306,3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764.71">
            <text:p>4.764,7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2561.26">
            <text:p>22.561,26</text:p>
          </table:table-cell>
          <table:table-cell table:style-name="ce21" office:value-type="float" office:value="546828.99">
            <text:p>546.828,99</text:p>
          </table:table-cell>
          <table:table-cell table:style-name="ce21" office:value-type="float" office:value="386430.77">
            <text:p>386.430,77</text:p>
          </table:table-cell>
          <table:table-cell table:style-name="ce21" office:value-type="float" office:value="318731.87">
            <text:p>318.731,87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321495.69" table:number-columns-spanned="3" table:number-rows-spanned="1">
            <text:p>321.495,69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26811929.79" table:number-columns-spanned="2" table:number-rows-spanned="1">
            <text:p>26.811.929,79</text:p>
          </table:table-cell>
          <table:covered-table-cell table:style-name="ce23"/>
          <table:table-cell table:style-name="ce23" office:value-type="float" office:value="2007433.19" table:number-columns-spanned="2" table:number-rows-spanned="1">
            <text:p>2.007.433,19</text:p>
          </table:table-cell>
          <table:covered-table-cell table:style-name="ce23"/>
          <table:table-cell table:style-name="ce23" office:value-type="float" office:value="28440263.33">
            <text:p>28.440.263,33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4764.71">
            <text:p>4.764,7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2561.26">
            <text:p>22.561,26</text:p>
          </table:table-cell>
          <table:table-cell table:style-name="ce23" office:value-type="float" office:value="2392502.61">
            <text:p>2.392.502,61</text:p>
          </table:table-cell>
          <table:table-cell table:style-name="ce23" office:value-type="float" office:value="410877.17">
            <text:p>410.877,17</text:p>
          </table:table-cell>
          <table:table-cell table:style-name="ce23" office:value-type="float" office:value="1842111.16">
            <text:p>1.842.111,16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>
            <text:p>0,00</text:p>
          </table:table-cell>
          <table:table-cell table:style-name="ce58" office:value-type="float" office:value="324295.69" table:number-columns-spanned="3" table:number-rows-spanned="1">
            <text:p>324.295,69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1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2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52" table:end-x="0.782cm" table:end-y="0.211cm" draw:z-index="1" draw:name="Picture 2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7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9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10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Turismo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Trasporti e diritto alla mobilità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51643.95" table:number-columns-spanned="2" table:number-rows-spanned="1">
            <text:p>51.643,95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8546.11">
            <text:p>48.546,11</text:p>
          </table:table-cell>
          <table:table-cell office:value-type="float" office:value="426.75">
            <text:p>426,75</text:p>
          </table:table-cell>
          <table:table-cell office:value-type="float" office:value="0">
            <text:p>0,00</text:p>
          </table:table-cell>
          <table:table-cell office:value-type="float" office:value="426.75" table:number-columns-spanned="2" table:number-rows-spanned="1">
            <text:p>426,75</text:p>
          </table:table-cell>
          <table:covered-table-cell/>
          <table:table-cell office:value-type="float" office:value="61416.43">
            <text:p>61.416,43</text:p>
          </table:table-cell>
          <table:table-cell office:value-type="float" office:value="0">
            <text:p>0,00</text:p>
          </table:table-cell>
          <table:table-cell office:value-type="float" office:value="61150.08">
            <text:p>61.150,08</text:p>
          </table:table-cell>
          <table:table-cell office:value-type="float" office:value="200.36">
            <text:p>200,36</text:p>
          </table:table-cell>
          <table:table-cell office:value-type="float" office:value="0">
            <text:p>0,00</text:p>
          </table:table-cell>
          <table:table-cell office:value-type="float" office:value="1459.65">
            <text:p>1.459,65</text:p>
          </table:table-cell>
          <table:table-cell office:value-type="float" office:value="116339.7" table:number-columns-spanned="2" table:number-rows-spanned="1">
            <text:p>116.339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3463.52" table:number-columns-spanned="3" table:number-rows-spanned="1">
            <text:p>113.463,5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3211.55" table:number-columns-spanned="2" table:number-rows-spanned="1">
            <text:p>3.211,55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11.55">
            <text:p>3.211,55</text:p>
          </table:table-cell>
          <table:table-cell office:value-type="float" office:value="28.46">
            <text:p>28,46</text:p>
          </table:table-cell>
          <table:table-cell office:value-type="float" office:value="0">
            <text:p>0,00</text:p>
          </table:table-cell>
          <table:table-cell office:value-type="float" office:value="28.46" table:number-columns-spanned="2" table:number-rows-spanned="1">
            <text:p>28,46</text:p>
          </table:table-cell>
          <table:covered-table-cell/>
          <table:table-cell office:value-type="float" office:value="4024.15">
            <text:p>4.024,15</text:p>
          </table:table-cell>
          <table:table-cell office:value-type="float" office:value="0">
            <text:p>0,00</text:p>
          </table:table-cell>
          <table:table-cell office:value-type="float" office:value="4024.15">
            <text:p>4.024,15</text:p>
          </table:table-cell>
          <table:table-cell office:value-type="float" office:value="13.39">
            <text:p>13,39</text:p>
          </table:table-cell>
          <table:table-cell office:value-type="float" office:value="0">
            <text:p>0,00</text:p>
          </table:table-cell>
          <table:table-cell office:value-type="float" office:value="99.83">
            <text:p>99,83</text:p>
          </table:table-cell>
          <table:table-cell office:value-type="float" office:value="7305.22" table:number-columns-spanned="2" table:number-rows-spanned="1">
            <text:p>7.305,2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305.22" table:number-columns-spanned="3" table:number-rows-spanned="1">
            <text:p>7.305,2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8308.63" table:number-columns-spanned="2" table:number-rows-spanned="1">
            <text:p>8.308,63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2038.91">
            <text:p>42.038,91</text:p>
          </table:table-cell>
          <table:table-cell office:value-type="float" office:value="405.83">
            <text:p>405,83</text:p>
          </table:table-cell>
          <table:table-cell office:value-type="float" office:value="54687.68">
            <text:p>54.687,68</text:p>
          </table:table-cell>
          <table:table-cell office:value-type="float" office:value="9771781.5" table:number-columns-spanned="2" table:number-rows-spanned="1">
            <text:p>9.771.781,50</text:p>
          </table:table-cell>
          <table:covered-table-cell/>
          <table:table-cell office:value-type="float" office:value="188002">
            <text:p>188.002,00</text:p>
          </table:table-cell>
          <table:table-cell office:value-type="float" office:value="9482967.56" table:number-columns-spanned="3" table:number-rows-spanned="1">
            <text:p>9.482.967,5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84903.14">
            <text:p>84.903,14</text:p>
          </table:table-cell>
          <table:table-cell office:value-type="float" office:value="0">
            <text:p>0,00</text:p>
          </table:table-cell>
          <table:table-cell office:value-type="float" office:value="65104.97">
            <text:p>65.104,97</text:p>
          </table:table-cell>
          <table:table-cell office:value-type="float" office:value="5327.52" table:number-columns-spanned="2" table:number-rows-spanned="1">
            <text:p>5.327,52</text:p>
          </table:table-cell>
          <table:covered-table-cell/>
          <table:table-cell office:value-type="float" office:value="2000">
            <text:p>2.000,00</text:p>
          </table:table-cell>
          <table:table-cell office:value-type="float" office:value="5327.52" table:number-columns-spanned="3" table:number-rows-spanned="1">
            <text:p>5.327,5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3.63">
            <text:p>13,63</text:p>
          </table:table-cell>
          <table:table-cell office:value-type="float" office:value="0">
            <text:p>0,00</text:p>
          </table:table-cell>
          <table:table-cell office:value-type="float" office:value="13.63">
            <text:p>13,63</text:p>
          </table:table-cell>
          <table:table-cell office:value-type="float" office:value="53.08" table:number-columns-spanned="2" table:number-rows-spanned="1">
            <text:p>53,0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3.08" table:number-columns-spanned="3" table:number-rows-spanned="1">
            <text:p>53,0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15068.2" table:number-columns-spanned="2" table:number-rows-spanned="1">
            <text:p>15.068,2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058.05">
            <text:p>14.058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22309.07">
            <text:p>22.309,07</text:p>
          </table:table-cell>
          <table:table-cell office:value-type="float" office:value="0">
            <text:p>0,00</text:p>
          </table:table-cell>
          <table:table-cell office:value-type="float" office:value="609355.94" table:number-columns-spanned="2" table:number-rows-spanned="1">
            <text:p>609.355,9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09355.94" table:number-columns-spanned="3" table:number-rows-spanned="1">
            <text:p>609.355,94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69923.7" table:number-columns-spanned="2" table:number-rows-spanned="1">
            <text:p>69.923,7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5815.71">
            <text:p>65.815,71</text:p>
          </table:table-cell>
          <table:table-cell table:style-name="ce21" office:value-type="float" office:value="955.21">
            <text:p>955,2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763.84" table:number-columns-spanned="2" table:number-rows-spanned="1">
            <text:p>8.763,84</text:p>
          </table:table-cell>
          <table:covered-table-cell table:style-name="ce21"/>
          <table:table-cell table:style-name="ce21" office:value-type="float" office:value="65440.58">
            <text:p>65.440,5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5174.23">
            <text:p>65.174,23</text:p>
          </table:table-cell>
          <table:table-cell table:style-name="ce21" office:value-type="float" office:value="132169.43">
            <text:p>132.169,43</text:p>
          </table:table-cell>
          <table:table-cell table:style-name="ce21" office:value-type="float" office:value="22714.9">
            <text:p>22.714,90</text:p>
          </table:table-cell>
          <table:table-cell table:style-name="ce21" office:value-type="float" office:value="121365.76">
            <text:p>121.365,76</text:p>
          </table:table-cell>
          <table:table-cell table:style-name="ce21" office:value-type="float" office:value="10510162.96" table:number-columns-spanned="2" table:number-rows-spanned="1">
            <text:p>10.510.162,96</text:p>
          </table:table-cell>
          <table:covered-table-cell table:style-name="ce21"/>
          <table:table-cell table:style-name="ce21" office:value-type="float" office:value="190002">
            <text:p>190.002,00</text:p>
          </table:table-cell>
          <table:table-cell table:style-name="ce56" office:value-type="float" office:value="10218472.84" table:number-columns-spanned="3" table:number-rows-spanned="1">
            <text:p>10.218.472,84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482.78">
            <text:p>26.482,78</text:p>
          </table:table-cell>
          <table:table-cell office:value-type="float" office:value="1123948.9">
            <text:p>1.123.948,90</text:p>
          </table:table-cell>
          <table:table-cell office:value-type="float" office:value="36326.04">
            <text:p>36.326,04</text:p>
          </table:table-cell>
          <table:table-cell office:value-type="float" office:value="245238.47">
            <text:p>245.238,47</text:p>
          </table:table-cell>
          <table:table-cell office:value-type="float" office:value="0">
            <text:p>0,00</text:p>
          </table:table-cell>
          <table:table-cell office:value-type="float" office:value="1258263">
            <text:p>1.258.263,00</text:p>
          </table:table-cell>
          <table:table-cell office:value-type="float" office:value="5746111.24" table:number-columns-spanned="2" table:number-rows-spanned="1">
            <text:p>5.746.111,24</text:p>
          </table:table-cell>
          <table:covered-table-cell/>
          <table:table-cell office:value-type="float" office:value="1643819.23">
            <text:p>1.643.819,23</text:p>
          </table:table-cell>
          <table:table-cell office:value-type="float" office:value="5661134.44" table:number-columns-spanned="3" table:number-rows-spanned="1">
            <text:p>5.661.134,4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230450.66">
            <text:p>230.450,66</text:p>
          </table:table-cell>
          <table:table-cell office:value-type="float" office:value="287805.6" table:number-columns-spanned="2" table:number-rows-spanned="1">
            <text:p>287.805,60</text:p>
          </table:table-cell>
          <table:covered-table-cell/>
          <table:table-cell office:value-type="float" office:value="1685233.91">
            <text:p>1.685.233,91</text:p>
          </table:table-cell>
          <table:table-cell office:value-type="float" office:value="304126.26" table:number-columns-spanned="3" table:number-rows-spanned="1">
            <text:p>304.126,2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6482.78">
            <text:p>26.482,78</text:p>
          </table:table-cell>
          <table:table-cell table:style-name="ce21" office:value-type="float" office:value="1123948.9">
            <text:p>1.123.948,90</text:p>
          </table:table-cell>
          <table:table-cell table:style-name="ce21" office:value-type="float" office:value="36326.04">
            <text:p>36.326,04</text:p>
          </table:table-cell>
          <table:table-cell table:style-name="ce21" office:value-type="float" office:value="245238.47">
            <text:p>245.238,4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488713.66">
            <text:p>1.488.713,66</text:p>
          </table:table-cell>
          <table:table-cell table:style-name="ce21" office:value-type="float" office:value="6033916.84" table:number-columns-spanned="2" table:number-rows-spanned="1">
            <text:p>6.033.916,84</text:p>
          </table:table-cell>
          <table:covered-table-cell table:style-name="ce21"/>
          <table:table-cell table:style-name="ce21" office:value-type="float" office:value="3329053.14">
            <text:p>3.329.053,14</text:p>
          </table:table-cell>
          <table:table-cell table:style-name="ce56" office:value-type="float" office:value="5965260.7" table:number-columns-spanned="3" table:number-rows-spanned="1">
            <text:p>5.965.260,7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69923.7" table:number-columns-spanned="2" table:number-rows-spanned="1">
            <text:p>69.923,70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5815.71">
            <text:p>65.815,71</text:p>
          </table:table-cell>
          <table:table-cell table:style-name="ce23" office:value-type="float" office:value="955.21">
            <text:p>955,2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763.84" table:number-columns-spanned="2" table:number-rows-spanned="1">
            <text:p>8.763,84</text:p>
          </table:table-cell>
          <table:covered-table-cell table:style-name="ce23"/>
          <table:table-cell table:style-name="ce23" office:value-type="float" office:value="91923.36">
            <text:p>91.923,36</text:p>
          </table:table-cell>
          <table:table-cell table:style-name="ce23" office:value-type="float" office:value="1123948.9">
            <text:p>1.123.948,90</text:p>
          </table:table-cell>
          <table:table-cell table:style-name="ce23" office:value-type="float" office:value="101500.27">
            <text:p>101.500,27</text:p>
          </table:table-cell>
          <table:table-cell table:style-name="ce23" office:value-type="float" office:value="377407.9">
            <text:p>377.407,90</text:p>
          </table:table-cell>
          <table:table-cell table:style-name="ce23" office:value-type="float" office:value="22714.9">
            <text:p>22.714,90</text:p>
          </table:table-cell>
          <table:table-cell table:style-name="ce23" office:value-type="float" office:value="1610079.42">
            <text:p>1.610.079,42</text:p>
          </table:table-cell>
          <table:table-cell table:style-name="ce23" office:value-type="float" office:value="16544079.8" table:number-columns-spanned="2" table:number-rows-spanned="1">
            <text:p>16.544.079,80</text:p>
          </table:table-cell>
          <table:covered-table-cell table:style-name="ce23"/>
          <table:table-cell table:style-name="ce23" office:value-type="float" office:value="3519055.14">
            <text:p>3.519.055,14</text:p>
          </table:table-cell>
          <table:table-cell table:style-name="ce58" office:value-type="float" office:value="16183733.54" table:number-columns-spanned="3" table:number-rows-spanned="1">
            <text:p>16.183.733,54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2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2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01" table:end-x="0.782cm" table:end-y="0.212cm" draw:z-index="2" draw:name="Picture 3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12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13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14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15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Tutela della salute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viluppo economico e competitività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33073.04" table:number-columns-spanned="2" table:number-rows-spanned="1">
            <text:p>33.073,0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5162.01">
            <text:p>35.162,01</text:p>
          </table:table-cell>
          <table:table-cell office:value-type="float" office:value="81997.07">
            <text:p>81.997,07</text:p>
          </table:table-cell>
          <table:table-cell office:value-type="float" office:value="0">
            <text:p>0,00</text:p>
          </table:table-cell>
          <table:table-cell office:value-type="float" office:value="81095.82" table:number-columns-spanned="2" table:number-rows-spanned="1">
            <text:p>81.095,82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88192.89" table:number-columns-spanned="2" table:number-rows-spanned="1">
            <text:p>188.192,8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9048.63" table:number-columns-spanned="3" table:number-rows-spanned="1">
            <text:p>179.048,6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1960.56" table:number-columns-spanned="2" table:number-rows-spanned="1">
            <text:p>1.960,5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54.95">
            <text:p>2.154,95</text:p>
          </table:table-cell>
          <table:table-cell office:value-type="float" office:value="5396.18">
            <text:p>5.396,18</text:p>
          </table:table-cell>
          <table:table-cell office:value-type="float" office:value="0">
            <text:p>0,00</text:p>
          </table:table-cell>
          <table:table-cell office:value-type="float" office:value="5396.18" table:number-columns-spanned="2" table:number-rows-spanned="1">
            <text:p>5.396,18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551.1" table:number-columns-spanned="2" table:number-rows-spanned="1">
            <text:p>12.551,1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510.15" table:number-columns-spanned="3" table:number-rows-spanned="1">
            <text:p>9.510,15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3885.96" table:number-columns-spanned="2" table:number-rows-spanned="1">
            <text:p>3.8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28.14">
            <text:p>2.528,14</text:p>
          </table:table-cell>
          <table:table-cell office:value-type="float" office:value="80120.8">
            <text:p>80.120,80</text:p>
          </table:table-cell>
          <table:table-cell office:value-type="float" office:value="0">
            <text:p>0,00</text:p>
          </table:table-cell>
          <table:table-cell office:value-type="float" office:value="111530.99" table:number-columns-spanned="2" table:number-rows-spanned="1">
            <text:p>111.530,99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4513103.32" table:number-columns-spanned="2" table:number-rows-spanned="1">
            <text:p>4.513.103,32</text:p>
          </table:table-cell>
          <table:covered-table-cell/>
          <table:table-cell office:value-type="float" office:value="481671.42">
            <text:p>481.671,42</text:p>
          </table:table-cell>
          <table:table-cell office:value-type="float" office:value="3703147.89" table:number-columns-spanned="3" table:number-rows-spanned="1">
            <text:p>3.703.147,8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638" table:number-columns-spanned="2" table:number-rows-spanned="1">
            <text:p>638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261.8">
            <text:p>5.261,80</text:p>
          </table:table-cell>
          <table:table-cell office:value-type="float" office:value="63859.13">
            <text:p>63.859,13</text:p>
          </table:table-cell>
          <table:table-cell office:value-type="float" office:value="0">
            <text:p>0,00</text:p>
          </table:table-cell>
          <table:table-cell office:value-type="float" office:value="58666.08" table:number-columns-spanned="2" table:number-rows-spanned="1">
            <text:p>58.666,08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25000">
            <text:p>25.000,00</text:p>
          </table:table-cell>
          <table:table-cell office:value-type="float" office:value="774292.77" table:number-columns-spanned="2" table:number-rows-spanned="1">
            <text:p>774.292,77</text:p>
          </table:table-cell>
          <table:covered-table-cell/>
          <table:table-cell office:value-type="float" office:value="149182.11">
            <text:p>149.182,11</text:p>
          </table:table-cell>
          <table:table-cell office:value-type="float" office:value="335379.37" table:number-columns-spanned="3" table:number-rows-spanned="1">
            <text:p>335.379,3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355.02">
            <text:p>355,02</text:p>
          </table:table-cell>
          <table:table-cell office:value-type="float" office:value="0">
            <text:p>0,00</text:p>
          </table:table-cell>
          <table:table-cell office:value-type="float" office:value="355.02">
            <text:p>355,02</text:p>
          </table:table-cell>
          <table:table-cell office:value-type="float" office:value="20.27" table:number-columns-spanned="2" table:number-rows-spanned="1">
            <text:p>20,2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.27" table:number-columns-spanned="3" table:number-rows-spanned="1">
            <text:p>20,2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24.87" table:number-columns-spanned="3" table:number-rows-spanned="1">
            <text:p>6.724,8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1.37">
            <text:p>281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44557.56" table:number-columns-spanned="2" table:number-rows-spanned="1">
            <text:p>44.557,56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5388.27">
            <text:p>45.388,27</text:p>
          </table:table-cell>
          <table:table-cell table:style-name="ce21" office:value-type="float" office:value="231373.18">
            <text:p>231.373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56689.07" table:number-columns-spanned="2" table:number-rows-spanned="1">
            <text:p>256.689,07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55.02">
            <text:p>355,0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5355.02">
            <text:p>65.355,02</text:p>
          </table:table-cell>
          <table:table-cell table:style-name="ce21" office:value-type="float" office:value="5488160.35" table:number-columns-spanned="2" table:number-rows-spanned="1">
            <text:p>5.488.160,35</text:p>
          </table:table-cell>
          <table:covered-table-cell table:style-name="ce21"/>
          <table:table-cell table:style-name="ce21" office:value-type="float" office:value="630853.53">
            <text:p>630.853,53</text:p>
          </table:table-cell>
          <table:table-cell table:style-name="ce56" office:value-type="float" office:value="4233831.18" table:number-columns-spanned="3" table:number-rows-spanned="1">
            <text:p>4.233.831,18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333.33">
            <text:p>33.333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125702.56">
            <text:p>1.125.702,56</text:p>
          </table:table-cell>
          <table:table-cell office:value-type="float" office:value="0">
            <text:p>0,00</text:p>
          </table:table-cell>
          <table:table-cell office:value-type="float" office:value="35597.8">
            <text:p>35.597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3333.33">
            <text:p>33.333,3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125702.56">
            <text:p>1.125.702,5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5597.8">
            <text:p>35.597,8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44557.56" table:number-columns-spanned="2" table:number-rows-spanned="1">
            <text:p>44.557,56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78721.6">
            <text:p>78.721,60</text:p>
          </table:table-cell>
          <table:table-cell table:style-name="ce23" office:value-type="float" office:value="231373.18">
            <text:p>231.373,1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56689.07" table:number-columns-spanned="2" table:number-rows-spanned="1">
            <text:p>256.689,07</text:p>
          </table:table-cell>
          <table:covered-table-cell table:style-name="ce23"/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126057.58">
            <text:p>1.126.057,5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0952.82">
            <text:p>100.952,82</text:p>
          </table:table-cell>
          <table:table-cell table:style-name="ce23" office:value-type="float" office:value="5488160.35" table:number-columns-spanned="2" table:number-rows-spanned="1">
            <text:p>5.488.160,35</text:p>
          </table:table-cell>
          <table:covered-table-cell table:style-name="ce23"/>
          <table:table-cell table:style-name="ce23" office:value-type="float" office:value="630853.53">
            <text:p>630.853,53</text:p>
          </table:table-cell>
          <table:table-cell table:style-name="ce58" office:value-type="float" office:value="4233831.18" table:number-columns-spanned="3" table:number-rows-spanned="1">
            <text:p>4.233.831,18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3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2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50" table:end-x="0.782cm" table:end-y="0.212cm" draw:z-index="3" draw:name="Picture 4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17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18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19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20</text:p>
          </table:table-cell>
          <table:covered-table-cell table:number-columns-repeated="5" table:style-name="ce3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Relazioni internazionali</text:p>
          </table:table-cell>
          <table:covered-table-cell table:number-columns-repeated="2" table:style-name="ce26"/>
          <table:table-cell table:style-name="ce34" office:value-type="string" table:number-columns-spanned="6" table:number-rows-spanned="1">
            <text:p>Fondi e accantonamenti</text:p>
          </table:table-cell>
          <table:covered-table-cell table:number-columns-repeated="5" table:style-name="ce3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35" office:value-type="string" table:number-columns-spanned="3" table:number-rows-spanned="1">
            <text:p>Competenza</text:p>
          </table:table-cell>
          <table:covered-table-cell table:number-columns-repeated="2" table:style-name="ce35"/>
          <table:table-cell table:style-name="ce36" office:value-type="string" table:number-columns-spanned="3" table:number-rows-spanned="2">
            <text:p>Cassa</text:p>
          </table:table-cell>
          <table:covered-table-cell table:number-columns-repeated="2" table:style-name="ce36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style-name="ce25"/>
          <table:table-cell table:style-name="ce36" office:value-type="string" table:number-columns-spanned="2" table:number-rows-spanned="1">
            <text:p>Impegni</text:p>
          </table:table-cell>
          <table:covered-table-cell table:style-name="ce36"/>
          <table:table-cell table:style-name="ce36" office:value-type="string">
            <text:p>fondo pluriennale vincolato</text:p>
          </table:table-cell>
          <table:covered-table-cell table:number-columns-repeated="3" table:style-name="ce36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.22">
            <text:p>2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69.38">
            <text:p>6.069,3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3210.45">
            <text:p>43.210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9300.05">
            <text:p>49.300,0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5" table:style-name="ce21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42801.19" table:number-columns-spanned="2" table:number-rows-spanned="1">
            <text:p>42.801,1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2801.19" table:number-columns-spanned="3" table:number-rows-spanned="1">
            <text:p>42.801,1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42801.19" table:number-columns-spanned="2" table:number-rows-spanned="1">
            <text:p>42.801,19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42801.19" table:number-columns-spanned="3" table:number-rows-spanned="1">
            <text:p>42.801,19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7" table:number-columns-spanned="3" table:number-rows-spanned="1"/>
          <table:covered-table-cell table:number-columns-repeated="2" table:style-name="ce57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56" office:value-type="float" office:value="0" table:number-columns-spanned="3" table:number-rows-spanned="1">
            <text:p>0,00</text:p>
          </table:table-cell>
          <table:covered-table-cell table:number-columns-repeated="2" table:style-name="ce56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49300.05">
            <text:p>49.300,05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number-columns-repeated="5" table:style-name="ce23" office:value-type="float" office:value="0">
            <text:p>0,00</text:p>
          </table:table-cell>
          <table:table-cell table:style-name="ce23" office:value-type="float" office:value="5000">
            <text:p>5.000,00</text:p>
          </table:table-cell>
          <table:table-cell table:style-name="ce23" office:value-type="float" office:value="42801.19" table:number-columns-spanned="2" table:number-rows-spanned="1">
            <text:p>42.801,19</text:p>
          </table:table-cell>
          <table:covered-table-cell table:style-name="ce23"/>
          <table:table-cell table:style-name="ce23" office:value-type="float" office:value="0">
            <text:p>0,00</text:p>
          </table:table-cell>
          <table:table-cell table:style-name="ce58" office:value-type="float" office:value="42801.19" table:number-columns-spanned="3" table:number-rows-spanned="1">
            <text:p>42.801,19</text:p>
          </table:table-cell>
          <table:covered-table-cell table:number-columns-repeated="2" table:style-name="ce58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6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9" table:number-columns-spanned="3" table:number-rows-spanned="1"/>
          <table:covered-table-cell table:number-columns-repeated="2" table:style-name="ce59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4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2">
          <table:table-cell/>
          <table:table-cell table:style-name="ce1" table:number-columns-repeated="13"/>
          <table:table-cell table:style-name="ce14" office:value-type="string" table:number-columns-spanned="13" table:number-rows-spanned="2">
            <text:p>Spese per missioni</text:p>
            <text:p>Dati di rendiconto anno 2016</text:p>
          </table:table-cell>
          <table:covered-table-cell table:number-columns-repeated="12" table:style-name="ce14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Consuntivo.D199" table:end-x="0.782cm" table:end-y="0.212cm" draw:z-index="4" draw:name="Picture 5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5" office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60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table:number-columns-spanned="1" table:number-rows-spanned="2">
            <text:p>Ripiano disavanzo</text:p>
          </table:table-cell>
          <table:table-cell table:style-name="ce34" office:value-type="string" table:number-columns-spanned="4" table:number-rows-spanned="2">
            <text:p>Totale generale delle spese</text:p>
          </table:table-cell>
          <table:covered-table-cell table:number-columns-repeated="3" table:style-name="ce34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5" office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6" office:value-type="string" table:number-columns-spanned="4" table:number-rows-spanned="1">
            <text:p>Anticipazioni finanziarie</text:p>
          </table:table-cell>
          <table:covered-table-cell table:number-columns-repeated="3" table:style-name="ce26"/>
          <table:table-cell table:style-name="ce26" office:value-type="string" table:number-columns-spanned="3" table:number-rows-spanned="1">
            <text:p>Servizi per conto terzi</text:p>
          </table:table-cell>
          <table:covered-table-cell table:number-columns-repeated="3" table:style-name="ce26"/>
          <table:covered-table-cell table:number-columns-repeated="4" table:style-name="ce34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6" office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5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2" table:number-rows-spanned="2">
            <text:p>Cassa</text:p>
          </table:table-cell>
          <table:covered-table-cell table:style-name="ce25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25" office:value-type="string" table:number-columns-spanned="1" table:number-rows-spanned="2">
            <text:p>Cassa</text:p>
          </table:table-cell>
          <table:table-cell table:style-name="ce25" office:value-type="string" table:number-columns-spanned="1" table:number-rows-spanned="2">
            <text:p>Competenza</text:p>
          </table:table-cell>
          <table:table-cell table:style-name="ce35" office:value-type="string" table:number-columns-spanned="2" table:number-rows-spanned="1">
            <text:p>Competenza</text:p>
          </table:table-cell>
          <table:covered-table-cell table:style-name="ce35"/>
          <table:table-cell table:style-name="ce36" office:value-type="string" table:number-columns-spanned="2" table:number-rows-spanned="2">
            <text:p>Cassa</text:p>
          </table:table-cell>
          <table:covered-table-cell table:style-name="ce36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7" office:value-type="string" table:number-columns-spanned="2" table:number-rows-spanned="1">
            <text:p>Impegni</text:p>
          </table:table-cell>
          <table:covered-table-cell table:style-name="ce17"/>
          <table:table-cell table:style-name="ce25" office:value-type="string" table:number-columns-spanned="2" table:number-rows-spanned="1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25" office:value-type="string">
            <text:p>Impegni</text:p>
          </table:table-cell>
          <table:table-cell table:style-name="ce25" office:value-type="string">
            <text:p>fondo pluriennale vincolato</text:p>
          </table:table-cell>
          <table:covered-table-cell table:number-columns-repeated="2" table:style-name="ce25"/>
          <table:table-cell table:style-name="ce36" office:value-type="string">
            <text:p>Impegni</text:p>
          </table:table-cell>
          <table:table-cell table:style-name="ce36" office:value-type="string">
            <text:p>fondo pluriennale vincolato</text:p>
          </table:table-cell>
          <table:covered-table-cell table:number-columns-repeated="2" table:style-name="ce3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9" office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3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4"/>
          <table:table-cell table:style-name="ce45" table:number-columns-spanned="2" table:number-rows-spanned="1"/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410023">
            <text:p>2.410.023,00</text:p>
          </table:table-cell>
          <table:table-cell table:style-name="ce39" office:value-type="float" office:value="67315.93">
            <text:p>67.315,93</text:p>
          </table:table-cell>
          <table:table-cell table:style-name="ce47" office:value-type="float" office:value="2332479.36" table:number-columns-spanned="2" table:number-rows-spanned="1">
            <text:p>2.332.479,36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31130.01">
            <text:p>231.130,01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230001.37" table:number-columns-spanned="2" table:number-rows-spanned="1">
            <text:p>230.001,37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6660786.72">
            <text:p>16.660.786,72</text:p>
          </table:table-cell>
          <table:table-cell table:style-name="ce39" office:value-type="float" office:value="826968.16">
            <text:p>826.968,16</text:p>
          </table:table-cell>
          <table:table-cell table:style-name="ce47" office:value-type="float" office:value="15365410.13" table:number-columns-spanned="2" table:number-rows-spanned="1">
            <text:p>15.365.410,13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24029137.37">
            <text:p>24.029.137,37</text:p>
          </table:table-cell>
          <table:table-cell table:style-name="ce39" office:value-type="float" office:value="151182.11">
            <text:p>151.182,11</text:p>
          </table:table-cell>
          <table:table-cell table:style-name="ce47" office:value-type="float" office:value="24802281.12" table:number-columns-spanned="2" table:number-rows-spanned="1">
            <text:p>24.802.281,12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58445.24">
            <text:p>58.445,24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58445.24" table:number-columns-spanned="2" table:number-rows-spanned="1">
            <text:p>58.445,2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763510.29">
            <text:p>763.510,29</text:p>
          </table:table-cell>
          <table:table-cell table:style-name="ce39" office:value-type="float" office:value="1735105.37">
            <text:p>1.735.105,37</text:p>
          </table:table-cell>
          <table:table-cell table:style-name="ce47" office:value-type="float" office:value="1398638.35" table:number-columns-spanned="2" table:number-rows-spanned="1">
            <text:p>1.398.638,35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941010.74">
            <text:p>941.010,74</text:p>
          </table:table-cell>
          <table:table-cell table:style-name="ce39" office:value-type="float" office:value="22309.07">
            <text:p>22.309,07</text:p>
          </table:table-cell>
          <table:table-cell table:style-name="ce47" office:value-type="float" office:value="769036.64" table:number-columns-spanned="2" table:number-rows-spanned="1">
            <text:p>769.036,6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45094043.37">
            <text:p>45.094.043,37</text:p>
          </table:table-cell>
          <table:table-cell table:style-name="ce40" office:value-type="float" office:value="2802880.64">
            <text:p>2.802.880,64</text:p>
          </table:table-cell>
          <table:table-cell table:style-name="ce48" office:value-type="float" office:value="44956292.21" table:number-columns-spanned="2" table:number-rows-spanned="1">
            <text:p>44.956.292,21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6676084.22">
            <text:p>6.676.084,22</text:p>
          </table:table-cell>
          <table:table-cell table:style-name="ce39" office:value-type="float" office:value="3226768.28">
            <text:p>3.226.768,28</text:p>
          </table:table-cell>
          <table:table-cell table:style-name="ce47" office:value-type="float" office:value="7397786.54" table:number-columns-spanned="2" table:number-rows-spanned="1">
            <text:p>7.397.786,5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413508.16">
            <text:p>1.413.508,16</text:p>
          </table:table-cell>
          <table:table-cell table:style-name="ce39" office:value-type="float" office:value="1685233.91">
            <text:p>1.685.233,91</text:p>
          </table:table-cell>
          <table:table-cell table:style-name="ce47" office:value-type="float" office:value="969540.19" table:number-columns-spanned="2" table:number-rows-spanned="1">
            <text:p>969.540,19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42801.19">
            <text:p>42.801,19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42801.19" table:number-columns-spanned="2" table:number-rows-spanned="1">
            <text:p>42.801,19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8132393.57">
            <text:p>8.132.393,57</text:p>
          </table:table-cell>
          <table:table-cell table:style-name="ce40" office:value-type="float" office:value="4912002.19">
            <text:p>4.912.002,19</text:p>
          </table:table-cell>
          <table:table-cell table:style-name="ce48" office:value-type="float" office:value="8410127.92" table:number-columns-spanned="2" table:number-rows-spanned="1">
            <text:p>8.410.127,92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number-columns-repeated="2" table:style-name="ce40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0" office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1363623.54" table:number-columns-spanned="2" table:number-rows-spanned="1">
            <text:p>1.363.623,5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63623.54">
            <text:p>1.363.623,5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1363623.54">
            <text:p>1.363.623,54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1363623.54" table:number-columns-spanned="2" table:number-rows-spanned="1">
            <text:p>1.363.623,54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98108.01" table:number-columns-spanned="2" table:number-rows-spanned="1">
            <text:p>98.108,0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108.01">
            <text:p>98.108,0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style-name="ce39" office:value-type="float" office:value="98108.01">
            <text:p>98.108,01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98108.01" table:number-columns-spanned="2" table:number-rows-spanned="1">
            <text:p>98.108,01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461731.55" table:number-columns-spanned="2" table:number-rows-spanned="1">
            <text:p>1.461.731,55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61731.55">
            <text:p>1.461.731,5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style-name="ce40" office:value-type="float" office:value="1461731.55">
            <text:p>1.461.731,55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1461731.55" table:number-columns-spanned="2" table:number-rows-spanned="1">
            <text:p>1.461.731,55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3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1"/>
          <table:table-cell table:style-name="ce22" table:number-columns-repeated="2"/>
          <table:table-cell table:style-name="ce41" table:number-columns-repeated="2"/>
          <table:table-cell table:style-name="ce49" table:number-columns-spanned="2" table:number-rows-spanned="1"/>
          <table:covered-table-cell table:style-name="ce49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9"/>
          <table:table-cell table:number-columns-repeated="2" table:style-name="ce39" office:value-type="float" office:value="0">
            <text:p>0,0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2"/>
          <table:table-cell table:number-columns-repeated="2" table:style-name="ce40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10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19" table:number-columns-repeated="2"/>
          <table:table-cell table:style-name="ce38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17917.77">
            <text:p>4.017.917,77</text:p>
          </table:table-cell>
          <table:table-cell table:style-name="ce29" office:value-type="float" office:value="0">
            <text:p>0,00</text:p>
          </table:table-cell>
          <table:table-cell office:value-type="float" office:value="3852293.4">
            <text:p>3.852.293,40</text:p>
          </table:table-cell>
          <table:table-cell table:style-name="ce19"/>
          <table:table-cell table:style-name="ce39" office:value-type="float" office:value="4017917.77">
            <text:p>4.017.917,77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3852293.4" table:number-columns-spanned="2" table:number-rows-spanned="1">
            <text:p>3.852.293,4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4163.49">
            <text:p>54.163,49</text:p>
          </table:table-cell>
          <table:table-cell table:style-name="ce29" office:value-type="float" office:value="0">
            <text:p>0,00</text:p>
          </table:table-cell>
          <table:table-cell office:value-type="float" office:value="90506.8">
            <text:p>90.506,80</text:p>
          </table:table-cell>
          <table:table-cell table:style-name="ce19"/>
          <table:table-cell table:style-name="ce39" office:value-type="float" office:value="54163.49">
            <text:p>54.163,49</text:p>
          </table:table-cell>
          <table:table-cell table:style-name="ce39" office:value-type="float" office:value="0">
            <text:p>0,00</text:p>
          </table:table-cell>
          <table:table-cell table:style-name="ce47" office:value-type="float" office:value="90506.8" table:number-columns-spanned="2" table:number-rows-spanned="1">
            <text:p>90.506,8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2" office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072081.26">
            <text:p>4.072.081,26</text:p>
          </table:table-cell>
          <table:table-cell table:style-name="ce30" office:value-type="float" office:value="0">
            <text:p>0,00</text:p>
          </table:table-cell>
          <table:table-cell table:style-name="ce21" office:value-type="float" office:value="3942800.2">
            <text:p>3.942.800,20</text:p>
          </table:table-cell>
          <table:table-cell table:style-name="ce12"/>
          <table:table-cell table:style-name="ce40" office:value-type="float" office:value="4072081.26">
            <text:p>4.072.081,26</text:p>
          </table:table-cell>
          <table:table-cell table:style-name="ce40" office:value-type="float" office:value="0">
            <text:p>0,00</text:p>
          </table:table-cell>
          <table:table-cell table:style-name="ce48" office:value-type="float" office:value="3942800.2" table:number-columns-spanned="2" table:number-rows-spanned="1">
            <text:p>3.942.800,20</text:p>
          </table:table-cell>
          <table:covered-table-cell table:style-name="ce48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3" office:value-type="float" office:value="1461731.55" table:number-columns-spanned="2" table:number-rows-spanned="1">
            <text:p>1.461.731,55</text:p>
          </table:table-cell>
          <table:covered-table-cell table:style-name="ce23"/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461731.55">
            <text:p>1.461.731,55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office:value-type="float" office:value="0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4072081.26">
            <text:p>4.072.081,26</text:p>
          </table:table-cell>
          <table:table-cell table:style-name="ce32" office:value-type="float" office:value="0">
            <text:p>0,00</text:p>
          </table:table-cell>
          <table:table-cell table:style-name="ce23" office:value-type="float" office:value="3942800.2">
            <text:p>3.942.800,20</text:p>
          </table:table-cell>
          <table:table-cell table:style-name="ce23" office:value-type="float" office:value="0">
            <text:p>0,00</text:p>
          </table:table-cell>
          <table:table-cell table:style-name="ce42" office:value-type="float" office:value="58760249.75">
            <text:p>58.760.249,75</text:p>
          </table:table-cell>
          <table:table-cell table:style-name="ce42" office:value-type="float" office:value="7714882.83">
            <text:p>7.714.882,83</text:p>
          </table:table-cell>
          <table:table-cell table:style-name="ce50" office:value-type="float" office:value="58770951.88" table:number-columns-spanned="2" table:number-rows-spanned="1">
            <text:p>58.770.951,88</text:p>
          </table:table-cell>
          <table:covered-table-cell table:style-name="ce50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8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8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style-name="ce24" table:number-columns-spanned="2" table:number-rows-spanned="1"/>
          <table:covered-table-cell table:style-name="ce24"/>
          <table:table-cell table:style-name="ce24" table:number-columns-repeated="4"/>
          <table:table-cell table:style-name="ce43" office:value-type="float" office:value="4537723.71">
            <text:p>4.537.723,71</text:p>
          </table:table-cell>
          <table:table-cell table:style-name="ce24"/>
          <table:table-cell table:style-name="ce51" office:value-type="float" office:value="28971569.15" table:number-columns-spanned="2" table:number-rows-spanned="1">
            <text:p>28.971.569,15</text:p>
          </table:table-cell>
          <table:covered-table-cell table:style-name="ce51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52" office:value-type="string" table:number-columns-spanned="2" table:number-rows-spanned="1">
            <text:p>Pagina 5 di </text:p>
          </table:table-cell>
          <table:covered-table-cell table:style-name="ce52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99cm" fo:margin-right="0.499cm" style:print-page-order="ltr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.4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bertei</dc:creator>
    <dc:date>2017-06-13T10:58:08</dc:date>
    <meta:print-date>2017-06-13T10:54:37</meta:print-date>
    <meta:document-statistic meta:table-count="1" meta:cell-count="2916" meta:object-count="5"/>
    <meta:generator>OpenOffice/4.1.2$Win32 OpenOffice.org_project/412m3$Build-9782</meta:generator>
  </office:meta>
</office:document-meta>
</file>