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F000000280AE7AA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0.131cm"/>
    </style:style>
    <style:style style:name="co5" style:family="table-column">
      <style:table-column-properties fo:break-before="auto" style:column-width="0.042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4.046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10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03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13cm" fo:break-before="page" style:use-optimal-row-height="false"/>
    </style:style>
    <style:style style:name="ta1" style:family="table" style:master-page-name="PageStyle_5f_Pubblicazione_5f_Entrate_5f_Consuntiv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993366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993366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Consuntiv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" table:default-cell-style-name="ce10"/>
        <table:table-column table:style-name="co10" table:default-cell-style-name="ce17"/>
        <table:table-column table:style-name="co5" table:default-cell-style-name="ce31"/>
        <table:table-column table:style-name="co2" table:default-cell-style-name="ce31"/>
        <table:table-column table:style-name="co11" table:default-cell-style-name="ce31"/>
        <table:table-column table:style-name="co12" table:default-cell-style-name="ce1"/>
        <table:table-column table:style-name="co1" table:default-cell-style-name="ce1"/>
        <table:table-column table:style-name="co11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Consuntiv.C1" table:end-x="1.173cm" table:end-y="1.408cm" draw:z-index="0" draw:name="Picture 1" draw:style-name="gr1" draw:text-style-name="P1" svg:width="1.043cm" svg:height="1.408cm" svg:x="0.13cm" svg:y="0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3" office:value-type="string">
            <text:p>Amm.ne Provinciale di Prato</text:p>
          </table:table-cell>
          <table:table-cell table:style-name="ce1" table:number-columns-repeated="2"/>
          <table:table-cell table:style-name="ce14" office:value-type="string" table:number-columns-spanned="7" table:number-rows-spanned="2">
            <text:p>Entrate </text:p>
            <text:p>Dati di rendiconto anno 2016</text:p>
          </table:table-cell>
          <table:covered-table-cell table:number-columns-repeated="6" table:style-name="ce14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4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9" office:value-type="string" table:number-columns-spanned="6" table:number-rows-spanned="1">
            <text:p>DENOMINAZIONE</text:p>
          </table:table-cell>
          <table:covered-table-cell table:number-columns-repeated="5" table:style-name="ce9"/>
          <table:table-cell table:style-name="ce16" office:value-type="string">
            <text:p>COMPETENZA</text:p>
          </table:table-cell>
          <table:table-cell table:style-name="ce26" office:value-type="string" table:number-columns-spanned="3" table:number-rows-spanned="1">
            <text:p>CASSA</text:p>
          </table:table-cell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4986163.96">
            <text:p>4.986.163,96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8" office:value-type="float" office:value="8397806.72">
            <text:p>8.397.806,72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8" office:value-type="float" office:value="8602377.56">
            <text:p>8.602.377,56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6</text:p>
          </table:table-cell>
          <table:covered-table-cell table:number-columns-repeated="5"/>
          <table:table-cell table:style-name="ce19"/>
          <table:table-cell table:style-name="ce29" office:value-type="float" office:value="43585150.91" table:number-columns-spanned="3" table:number-rows-spanned="1">
            <text:p>43.585.150,91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5134946.86">
            <text:p>25.134.946,86</text:p>
          </table:table-cell>
          <table:table-cell office:value-type="float" office:value="22444844.28" table:number-columns-spanned="3" table:number-rows-spanned="1">
            <text:p>22.444.844,28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2"/>
          <table:table-cell table:style-name="ce21" office:value-type="float" office:value="25134946.86">
            <text:p>25.134.946,86</text:p>
          </table:table-cell>
          <table:table-cell table:style-name="ce32" office:value-type="float" office:value="22444844.28" table:number-columns-spanned="3" table:number-rows-spanned="1">
            <text:p>22.444.844,28</text:p>
          </table:table-cell>
          <table:covered-table-cell table:number-columns-repeated="2" table:style-name="ce3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Trasferimenti correnti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5822053.57">
            <text:p>15.822.053,57</text:p>
          </table:table-cell>
          <table:table-cell office:value-type="float" office:value="14161772.36" table:number-columns-spanned="3" table:number-rows-spanned="1">
            <text:p>14.161.772,36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2"/>
          <table:table-cell table:style-name="ce21" office:value-type="float" office:value="15822053.57">
            <text:p>15.822.053,57</text:p>
          </table:table-cell>
          <table:table-cell table:style-name="ce32" office:value-type="float" office:value="14161772.36" table:number-columns-spanned="3" table:number-rows-spanned="1">
            <text:p>14.161.772,36</text:p>
          </table:table-cell>
          <table:covered-table-cell table:number-columns-repeated="2" table:style-name="ce3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extratributari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384289.05">
            <text:p>384.289,05</text:p>
          </table:table-cell>
          <table:table-cell office:value-type="float" office:value="417304.27" table:number-columns-spanned="3" table:number-rows-spanned="1">
            <text:p>417.304,2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302382.84">
            <text:p>302.382,84</text:p>
          </table:table-cell>
          <table:table-cell office:value-type="float" office:value="350280.07" table:number-columns-spanned="3" table:number-rows-spanned="1">
            <text:p>350.280,0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191401.12">
            <text:p>191.401,12</text:p>
          </table:table-cell>
          <table:table-cell office:value-type="float" office:value="3183.74" table:number-columns-spanned="3" table:number-rows-spanned="1">
            <text:p>3.183,74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469142.23">
            <text:p>469.142,23</text:p>
          </table:table-cell>
          <table:table-cell office:value-type="float" office:value="554029.6" table:number-columns-spanned="3" table:number-rows-spanned="1">
            <text:p>554.029,6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2"/>
          <table:table-cell table:style-name="ce22" office:value-type="float" office:value="1347215.24">
            <text:p>1.347.215,24</text:p>
          </table:table-cell>
          <table:table-cell table:style-name="ce33" office:value-type="float" office:value="1324797.68" table:number-columns-spanned="3" table:number-rows-spanned="1">
            <text:p>1.324.797,68</text:p>
          </table:table-cell>
          <table:covered-table-cell table:number-columns-repeated="2" table:style-name="ce33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5" office:value-type="string" table:number-columns-spanned="3" table:number-rows-spanned="1">
            <text:p>Pagina 1 di </text:p>
          </table:table-cell>
          <table:covered-table-cell table:number-columns-repeated="2" table:style-name="ce15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6">
          <table:table-cell/>
          <table:table-cell table:style-name="ce1"/>
          <table:table-cell table:style-name="ce1">
            <draw:frame table:end-cell-address="Pubblicazione_Entrate_Consuntiv.C31" table:end-x="1.173cm" table:end-y="1.408cm" draw:z-index="1" draw:name="Picture 2" draw:style-name="gr1" draw:text-style-name="P1" svg:width="1.043cm" svg:height="1.407cm" svg:x="0.13cm" svg:y="0.001cm">
              <draw:image xlink:href="Pictures/100000000000001F000000280AE7AACC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3" office:value-type="string">
            <text:p>Amm.ne Provinciale di Prato</text:p>
          </table:table-cell>
          <table:table-cell table:style-name="ce1" table:number-columns-repeated="2"/>
          <table:table-cell table:style-name="ce14" office:value-type="string" table:number-columns-spanned="7" table:number-rows-spanned="2">
            <text:p>Entrate </text:p>
            <text:p>Dati di rendiconto anno 2016</text:p>
          </table:table-cell>
          <table:covered-table-cell table:number-columns-repeated="6" table:style-name="ce14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4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9" office:value-type="string" table:number-columns-spanned="6" table:number-rows-spanned="1">
            <text:p>DENOMINAZIONE</text:p>
          </table:table-cell>
          <table:covered-table-cell table:number-columns-repeated="5" table:style-name="ce9"/>
          <table:table-cell table:style-name="ce16" office:value-type="string">
            <text:p>COMPETENZA</text:p>
          </table:table-cell>
          <table:table-cell table:style-name="ce26" office:value-type="string" table:number-columns-spanned="3" table:number-rows-spanned="1">
            <text:p>CASSA</text:p>
          </table:table-cell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extratributari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1290596.12">
            <text:p>1.290.596,12</text:p>
          </table:table-cell>
          <table:table-cell office:value-type="float" office:value="749535.77" table:number-columns-spanned="3" table:number-rows-spanned="1">
            <text:p>749.535,7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1358500">
            <text:p>1.358.500,00</text:p>
          </table:table-cell>
          <table:table-cell office:value-type="float" office:value="1358500" table:number-columns-spanned="3" table:number-rows-spanned="1">
            <text:p>1.358.50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540">
            <text:p>54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2"/>
          <table:table-cell table:style-name="ce22" office:value-type="float" office:value="2649636.12">
            <text:p>2.649.636,12</text:p>
          </table:table-cell>
          <table:table-cell table:style-name="ce33" office:value-type="float" office:value="2108035.77" table:number-columns-spanned="3" table:number-rows-spanned="1">
            <text:p>2.108.035,77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575">
            <text:p>575,00</text:p>
          </table:table-cell>
          <table:table-cell office:value-type="float" office:value="575" table:number-columns-spanned="3" table:number-rows-spanned="1">
            <text:p>575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2"/>
          <table:table-cell table:style-name="ce22" office:value-type="float" office:value="575">
            <text:p>575,00</text:p>
          </table:table-cell>
          <table:table-cell table:style-name="ce33" office:value-type="float" office:value="575" table:number-columns-spanned="3" table:number-rows-spanned="1">
            <text:p>575,00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Accensione prestiti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50786.12" table:number-columns-spanned="3" table:number-rows-spanned="1">
            <text:p>50.786,12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2"/>
          <table:table-cell table:style-name="ce22" office:value-type="float" office:value="0">
            <text:p>0,00</text:p>
          </table:table-cell>
          <table:table-cell table:style-name="ce33" office:value-type="float" office:value="50786.12" table:number-columns-spanned="3" table:number-rows-spanned="1">
            <text:p>50.786,12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2"/>
          <table:table-cell table:style-name="ce22" office:value-type="float" office:value="0">
            <text:p>0,00</text:p>
          </table:table-cell>
          <table:table-cell table:style-name="ce33" office:value-type="float" office:value="0" table:number-columns-spanned="3" table:number-rows-spanned="1">
            <text:p>0,00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11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11"/>
          <table:table-cell table:style-name="ce20"/>
          <table:table-cell table:style-name="ce30" table:number-columns-spanned="3" table:number-rows-spanned="1"/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4017917.77">
            <text:p>4.017.917,77</text:p>
          </table:table-cell>
          <table:table-cell office:value-type="float" office:value="4017895.42" table:number-columns-spanned="3" table:number-rows-spanned="1">
            <text:p>4.017.895,42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54163.49">
            <text:p>54.163,49</text:p>
          </table:table-cell>
          <table:table-cell office:value-type="float" office:value="48663.49" table:number-columns-spanned="3" table:number-rows-spanned="1">
            <text:p>48.663,4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2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2"/>
          <table:table-cell table:style-name="ce22" office:value-type="float" office:value="4072081.26">
            <text:p>4.072.081,26</text:p>
          </table:table-cell>
          <table:table-cell table:style-name="ce33" office:value-type="float" office:value="4066558.91" table:number-columns-spanned="3" table:number-rows-spanned="1">
            <text:p>4.066.558,91</text:p>
          </table:table-cell>
          <table:covered-table-cell table:number-columns-repeated="2" table:style-name="ce33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3" office:value-type="float" office:value="49026508.05">
            <text:p>49.026.508,05</text:p>
          </table:table-cell>
          <table:table-cell table:style-name="ce34" office:value-type="float" office:value="44157370.12" table:number-columns-spanned="3" table:number-rows-spanned="1">
            <text:p>44.157.370,12</text:p>
          </table:table-cell>
          <table:covered-table-cell table:number-columns-repeated="2" table:style-name="ce34"/>
          <table:table-cell table:number-columns-repeated="242"/>
        </table:table-row>
        <table:table-row table:style-name="ro4">
          <table:table-cell/>
          <table:table-cell table:style-name="ce7" office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4" office:value-type="float" office:value="71012856.29">
            <text:p>71.012.856,29</text:p>
          </table:table-cell>
          <table:table-cell table:style-name="ce35" office:value-type="float" office:value="87742521.03" table:number-columns-spanned="3" table:number-rows-spanned="1">
            <text:p>87.742.521,03</text:p>
          </table:table-cell>
          <table:covered-table-cell table:number-columns-repeated="2" table:style-name="ce35"/>
          <table:table-cell table:number-columns-repeated="242"/>
        </table:table-row>
        <table:table-row table:style-name="ro4">
          <table:table-cell/>
          <table:table-cell table:style-name="ce8" office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 table:style-name="ce8"/>
          <table:table-cell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5" office:value-type="string" table:number-columns-spanned="3" table:number-rows-spanned="1">
            <text:p>Pagina 2 di </text:p>
          </table:table-cell>
          <table:covered-table-cell table:number-columns-repeated="2" table:style-name="ce15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09.4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Consuntiv" style:display-name="PageStyle_Pubblicazione_Entrate_Consun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bertei</dc:creator>
    <dc:date>2017-06-13T10:50:52</dc:date>
    <meta:print-date>2017-06-13T10:46:44</meta:print-date>
    <meta:document-statistic meta:table-count="1" meta:cell-count="207" meta:object-count="2"/>
    <meta:generator>OpenOffice/4.1.2$Win32 OpenOffice.org_project/412m3$Build-9782</meta:generator>
  </office:meta>
</office:document-meta>
</file>