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rt22c1letterab_29_dlgs33_2f_2013" style:display-name="art22c1letterab)dlgs33/2013" style:family="table">
      <style:table-properties style:width="17cm" table:align="margins"/>
    </style:style>
    <style:style style:name="art22c1letterab_29_dlgs33_2f_2013.A" style:display-name="art22c1letterab)dlgs33/2013.A" style:family="table-column">
      <style:table-column-properties style:column-width="3.399cm" style:rel-column-width="1927*"/>
    </style:style>
    <style:style style:name="art22c1letterab_29_dlgs33_2f_2013.B" style:display-name="art22c1letterab)dlgs33/2013.B" style:family="table-column">
      <style:table-column-properties style:column-width="3.401cm" style:rel-column-width="1928*"/>
    </style:style>
    <style:style style:name="art22c1letterab_29_dlgs33_2f_2013.A1" style:display-name="art22c1letterab)dlgs33/2013.A1" style:family="table-cell">
      <style:table-cell-properties fo:padding="0.097cm" fo:border="0.002cm solid #000000"/>
    </style:style>
    <style:style style:name="art22c1letterab_29_dlgs33_2f_2013.A2" style:display-name="art22c1letterab)dlgs33/2013.A2" style:family="table-cell">
      <style:table-cell-properties fo:padding="0.097cm" fo:border-left="0.002cm solid #000000" fo:border-right="none" fo:border-top="none" fo:border-bottom="0.002cm solid #000000"/>
    </style:style>
    <style:style style:name="art22c1letterab_29_dlgs33_2f_2013.E2" style:display-name="art22c1letterab)dlgs33/201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art22c1letterab_29_dlgs33_2f_2013.B3" style:display-name="art22c1letterab)dlgs33/2013.B3" style:family="table-cell" style:data-style-name="N103">
      <style:table-cell-properties fo:padding="0.097cm" fo:border-left="0.002cm solid #000000" fo:border-right="none" fo:border-top="none" fo:border-bottom="0.002cm solid #000000"/>
    </style:style>
    <style:style style:name="art22c1letterab_29_dlgs33_2f_2013.D3" style:display-name="art22c1letterab)dlgs33/2013.D3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art22c1letterab_29_dlgs33_2f_2013.D8" style:display-name="art22c1letterab)dlgs33/2013.D8" style:family="table-cell" style:data-style-name="N105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font-size="8pt" style:font-size-asian="8pt" style:font-size-complex="8pt"/>
    </style:style>
    <style:style style:name="P2" style:family="paragraph" style:parent-style-name="Table_20_Contents">
      <style:text-properties fo:font-size="9pt" style:font-size-asian="9pt" style:font-size-complex="9pt"/>
    </style:style>
    <number:percentage-style style:name="N11">
      <number:number number:decimal-places="2" number:min-integer-digits="1"/>
      <number:text>%</number:text>
    </number:percentage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percentage-style style:name="N105">
      <number:number number:decimal-places="5" number:min-integer-digits="1"/>
      <number:text>%</number:text>
    </number:percentag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art22c1letterab)dlgs33/2013" table:style-name="art22c1letterab_29_dlgs33_2f_2013">
        <table:table-column table:style-name="art22c1letterab_29_dlgs33_2f_2013.A"/>
        <table:table-column table:style-name="art22c1letterab_29_dlgs33_2f_2013.B"/>
        <table:table-column table:style-name="art22c1letterab_29_dlgs33_2f_2013.A"/>
        <table:table-column table:style-name="art22c1letterab_29_dlgs33_2f_2013.B" table:number-columns-repeated="2"/>
        <table:table-row>
          <table:table-cell table:style-name="art22c1letterab_29_dlgs33_2f_2013.A1" table:number-columns-spanned="5" office:value-type="string">
            <text:p text:style-name="P2">Art 22 c. 1 lettera b) dlgs 33/2013 come modificato dlgs 97/2016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art22c1letterab_29_dlgs33_2f_2013.A2" office:value-type="string">
            <text:p text:style-name="P2">Società partecipate</text:p>
          </table:table-cell>
          <table:table-cell table:style-name="art22c1letterab_29_dlgs33_2f_2013.A2" office:value-type="string">
            <text:p text:style-name="P2">Capitale Sociale</text:p>
          </table:table-cell>
          <table:table-cell table:style-name="art22c1letterab_29_dlgs33_2f_2013.A2" office:value-type="string">
            <text:p text:style-name="P2">Quota partecipazione</text:p>
          </table:table-cell>
          <table:table-cell table:style-name="art22c1letterab_29_dlgs33_2f_2013.A2" office:value-type="string">
            <text:p text:style-name="P2">Percentuale Partecipazione</text:p>
          </table:table-cell>
          <table:table-cell table:style-name="art22c1letterab_29_dlgs33_2f_2013.E2" office:value-type="string">
            <text:p text:style-name="P1">Funzioni attribuite/attività svolte in favore dell'Amministrazione</text:p>
          </table:table-cell>
        </table:table-row>
        <table:table-row>
          <table:table-cell table:style-name="art22c1letterab_29_dlgs33_2f_2013.A2" office:value-type="string">
            <text:p text:style-name="P2">Publies srl</text:p>
          </table:table-cell>
          <table:table-cell table:style-name="art22c1letterab_29_dlgs33_2f_2013.B3" office:value-type="currency" office:currency="EUR" office:value="156000">
            <text:p text:style-name="P2">€ 156.000,00</text:p>
          </table:table-cell>
          <table:table-cell table:style-name="art22c1letterab_29_dlgs33_2f_2013.B3" office:value-type="currency" office:currency="EUR" office:value="46000">
            <text:p text:style-name="P2">€ 46.000,00</text:p>
          </table:table-cell>
          <table:table-cell table:style-name="art22c1letterab_29_dlgs33_2f_2013.D3" office:value-type="percentage" office:value="0.3">
            <text:p text:style-name="P2">30,00%</text:p>
          </table:table-cell>
          <table:table-cell table:style-name="art22c1letterab_29_dlgs33_2f_2013.E2" office:value-type="string">
            <text:p text:style-name="P1">Contratto di servizio controllo impianti termini</text:p>
          </table:table-cell>
        </table:table-row>
        <table:table-row>
          <table:table-cell table:style-name="art22c1letterab_29_dlgs33_2f_2013.A2" office:value-type="string">
            <text:p text:style-name="P2">Fil srl</text:p>
          </table:table-cell>
          <table:table-cell table:style-name="art22c1letterab_29_dlgs33_2f_2013.B3" office:value-type="currency" office:currency="EUR" office:value="316675">
            <text:p text:style-name="P2">€ 316.675,00</text:p>
          </table:table-cell>
          <table:table-cell table:style-name="art22c1letterab_29_dlgs33_2f_2013.B3" office:value-type="currency" office:currency="EUR" office:value="313035">
            <text:p text:style-name="P2">€ 313.035,00</text:p>
          </table:table-cell>
          <table:table-cell table:style-name="art22c1letterab_29_dlgs33_2f_2013.D3" office:value-type="percentage" office:value="0.9885">
            <text:p text:style-name="P2">98,85%</text:p>
          </table:table-cell>
          <table:table-cell table:style-name="art22c1letterab_29_dlgs33_2f_2013.E2" office:value-type="string">
            <text:p text:style-name="P1">Contratto servizio gestione centro impiego</text:p>
          </table:table-cell>
        </table:table-row>
        <table:table-row>
          <table:table-cell table:style-name="art22c1letterab_29_dlgs33_2f_2013.A2" office:value-type="string">
            <text:p text:style-name="P2">Creaf srl</text:p>
          </table:table-cell>
          <table:table-cell table:style-name="art22c1letterab_29_dlgs33_2f_2013.B3" office:value-type="currency" office:currency="EUR" office:value="6807908.41">
            <text:p text:style-name="P2">€ 6.807.908,41</text:p>
          </table:table-cell>
          <table:table-cell table:style-name="art22c1letterab_29_dlgs33_2f_2013.B3" office:value-type="currency" office:currency="EUR" office:value="561405.73">
            <text:p text:style-name="P2">€ 561.405,73</text:p>
          </table:table-cell>
          <table:table-cell table:style-name="art22c1letterab_29_dlgs33_2f_2013.D3" office:value-type="percentage" office:value="0.8169">
            <text:p text:style-name="P2">81,69%</text:p>
          </table:table-cell>
          <table:table-cell table:style-name="art22c1letterab_29_dlgs33_2f_2013.E2" office:value-type="string">
            <text:p text:style-name="P1">Contratto di servizio per servizi di supporto allo start up attrazione innovazione e trasferimento tecnologico alle imprese nel processo di avvio del parco scientifico tecnologico di Prato</text:p>
          </table:table-cell>
        </table:table-row>
        <table:table-row>
          <table:table-cell table:style-name="art22c1letterab_29_dlgs33_2f_2013.A2" office:value-type="string">
            <text:p text:style-name="P2">Politeama spa</text:p>
          </table:table-cell>
          <table:table-cell table:style-name="art22c1letterab_29_dlgs33_2f_2013.B3" office:value-type="currency" office:currency="EUR" office:value="2040000">
            <text:p text:style-name="P2">€ 2.040.000,00</text:p>
          </table:table-cell>
          <table:table-cell table:style-name="art22c1letterab_29_dlgs33_2f_2013.B3" office:value-type="currency" office:currency="EUR" office:value="51000">
            <text:p text:style-name="P2">€ 51.000,00</text:p>
          </table:table-cell>
          <table:table-cell table:style-name="art22c1letterab_29_dlgs33_2f_2013.D3" office:value-type="percentage" office:value="0.025">
            <text:p text:style-name="P2">2,50%</text:p>
          </table:table-cell>
          <table:table-cell table:style-name="art22c1letterab_29_dlgs33_2f_2013.E2" office:value-type="string">
            <text:p text:style-name="P2"/>
          </table:table-cell>
        </table:table-row>
        <table:table-row>
          <table:table-cell table:style-name="art22c1letterab_29_dlgs33_2f_2013.A2" office:value-type="string">
            <text:p text:style-name="P2">Pin scarl</text:p>
          </table:table-cell>
          <table:table-cell table:style-name="art22c1letterab_29_dlgs33_2f_2013.B3" office:value-type="currency" office:currency="EUR" office:value="707339.27">
            <text:p text:style-name="P2">€ 707.339,27</text:p>
          </table:table-cell>
          <table:table-cell table:style-name="art22c1letterab_29_dlgs33_2f_2013.B3" office:value-type="currency" office:currency="EUR" office:value="51646">
            <text:p text:style-name="P2">€ 51.646,00</text:p>
          </table:table-cell>
          <table:table-cell table:style-name="art22c1letterab_29_dlgs33_2f_2013.D3" office:value-type="percentage" office:value="0.073">
            <text:p text:style-name="P2">7,30%</text:p>
          </table:table-cell>
          <table:table-cell table:style-name="art22c1letterab_29_dlgs33_2f_2013.E2" office:value-type="string">
            <text:p text:style-name="P2"/>
          </table:table-cell>
        </table:table-row>
        <table:table-row>
          <table:table-cell table:style-name="art22c1letterab_29_dlgs33_2f_2013.A2" office:value-type="string">
            <text:p text:style-name="P2">Banca Popolare Etica scpa</text:p>
          </table:table-cell>
          <table:table-cell table:style-name="art22c1letterab_29_dlgs33_2f_2013.B3" office:value-type="currency" office:currency="EUR" office:value="54353670">
            <text:p text:style-name="P2">€ 54.353.670,00</text:p>
          </table:table-cell>
          <table:table-cell table:style-name="art22c1letterab_29_dlgs33_2f_2013.B3" office:value-type="currency" office:currency="EUR" office:value="516.4">
            <text:p text:style-name="P2">€ 516,40</text:p>
          </table:table-cell>
          <table:table-cell table:style-name="art22c1letterab_29_dlgs33_2f_2013.D8" office:value-type="percentage" office:value="0.0000095">
            <text:p text:style-name="P2">0,00095%</text:p>
          </table:table-cell>
          <table:table-cell table:style-name="art22c1letterab_29_dlgs33_2f_2013.E2" office:value-type="string">
            <text:p text:style-name="P2"/>
          </table:table-cell>
        </table:table-row>
        <table:table-row>
          <table:table-cell table:style-name="art22c1letterab_29_dlgs33_2f_2013.A2" office:value-type="string">
            <text:p text:style-name="P2"/>
          </table:table-cell>
          <table:table-cell table:style-name="art22c1letterab_29_dlgs33_2f_2013.A2" office:value-type="string">
            <text:p text:style-name="P2"/>
          </table:table-cell>
          <table:table-cell table:style-name="art22c1letterab_29_dlgs33_2f_2013.A2" office:value-type="string">
            <text:p text:style-name="P2"/>
          </table:table-cell>
          <table:table-cell table:style-name="art22c1letterab_29_dlgs33_2f_2013.A2" office:value-type="string">
            <text:p text:style-name="P2"/>
          </table:table-cell>
          <table:table-cell table:style-name="art22c1letterab_29_dlgs33_2f_2013.E2" office:value-type="string">
            <text:p text:style-name="P2"/>
          </table:table-cell>
        </table:table-row>
        <table:table-row>
          <table:table-cell table:style-name="art22c1letterab_29_dlgs33_2f_2013.A2" office:value-type="string">
            <text:p text:style-name="P2">Società in liquidazione</text:p>
          </table:table-cell>
          <table:table-cell table:style-name="art22c1letterab_29_dlgs33_2f_2013.A2" office:value-type="string">
            <text:p text:style-name="P2"/>
          </table:table-cell>
          <table:table-cell table:style-name="art22c1letterab_29_dlgs33_2f_2013.A2" office:value-type="string">
            <text:p text:style-name="P2"/>
          </table:table-cell>
          <table:table-cell table:style-name="art22c1letterab_29_dlgs33_2f_2013.A2" office:value-type="string">
            <text:p text:style-name="P2"/>
          </table:table-cell>
          <table:table-cell table:style-name="art22c1letterab_29_dlgs33_2f_2013.E2" office:value-type="string">
            <text:p text:style-name="P2"/>
          </table:table-cell>
        </table:table-row>
        <table:table-row>
          <table:table-cell table:style-name="art22c1letterab_29_dlgs33_2f_2013.A2" office:value-type="string">
            <text:p text:style-name="P2">Centro Servizio Maglieria</text:p>
          </table:table-cell>
          <table:table-cell table:style-name="art22c1letterab_29_dlgs33_2f_2013.B3" office:value-type="currency" office:currency="EUR" office:value="2633.54">
            <text:p text:style-name="P2">€ 2.633,54</text:p>
          </table:table-cell>
          <table:table-cell table:style-name="art22c1letterab_29_dlgs33_2f_2013.B3" office:value-type="currency" office:currency="EUR" office:value="516.4">
            <text:p text:style-name="P2">€ 516,40</text:p>
          </table:table-cell>
          <table:table-cell table:style-name="art22c1letterab_29_dlgs33_2f_2013.D3" office:value-type="percentage" office:value="0.1961">
            <text:p text:style-name="P2">19,61%</text:p>
          </table:table-cell>
          <table:table-cell table:style-name="art22c1letterab_29_dlgs33_2f_2013.E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21T10:05:28.90</meta:creation-date>
    <dc:date>2016-10-21T10:18:40.91</dc:date>
    <meta:editing-duration>PT13M11S</meta:editing-duration>
    <meta:editing-cycles>3</meta:editing-cycles>
    <meta:generator>OpenOffice/4.1.2$Win32 OpenOffice.org_project/412m3$Build-9782</meta:generator>
    <meta:document-statistic meta:table-count="1" meta:image-count="0" meta:object-count="0" meta:page-count="1" meta:paragraph-count="38" meta:word-count="119" meta:character-count="815"/>
  </office:meta>
</office:document-meta>
</file>